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287</text:span>
          </text:p>
            <text:p text:style-name="common-al">Gemeente Amstelveen heeft op 24 december 2018 een aanvraag omgevingsvergunning ontvangen voor het aanleggen van een tijdelijke laad-/losvoorziening t.b.v. de ontwikkeling van. De locatie is Amsteleilan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45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5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5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eilan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52</meta:user-defined>
    <meta:user-defined meta:name="OVERHEIDop.GmbID/DC.identifier">gmb-2018-28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.PostcodeHuisnummer/OVERHEIDop.postcodeHuisnummer">1191KL 40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6.02 477868</meta:user-defined>
    <meta:user-defined meta:name="OVERHEID.EPSG28992/DC.spatial">120877.52 477798.97</meta:user-defined>
    <meta:user-defined meta:name="OVERHEID.EPSG28992/DC.spatial">120896.1 477839.54</meta:user-defined>
    <meta:user-defined meta:name="OVERHEID.EPSG28992/DC.spatial">120974.41 477908.56</meta:user-defined>
    <meta:user-defined meta:name="OVERHEIDop.versieInformatie"/>
  </office:meta>
</office:document-meta>
</file>