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Johan Brouckplein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8 een besluit genomen op de aanvraag met zaaknummer SXO-20180346 voor een vergunning APV/bijzondere wetten voor een meeloopvergunning venten voor verkopen van perkgoed 12-05-2018 op locatie Johan Brouckplein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4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Johan Brouckplein te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44</meta:user-defined>
    <meta:user-defined meta:name="OVERHEIDop.GmbID/DC.identifier">gmb-2018-2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32.33 444173.66</meta:user-defined>
    <meta:user-defined meta:name="OVERHEIDop.versieInformatie"/>
  </office:meta>
</office:document-meta>
</file>