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udelstaartseweg 148a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7474</text:span>
          </text:p>
            <text:p text:style-name="common-al">Gemeente Aalsmeer heeft op 24 december 2018 een besluit genomen op de aanvraag omgevingsvergunning voor het vervangen van de bestaande golfbreker en het maken van nieuwe schoeiingen ten behoeve van het dempen van water en het maken en vervangen van steigers. De locatie is Kudelstaartseweg 148a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5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243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3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3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Kudelstaartseweg 148a in Kudelstaa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437</meta:user-defined>
    <meta:user-defined meta:name="OVERHEIDop.GmbID/DC.identifier">gmb-2018-282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GN 148a</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1726.14 473002.3</meta:user-defined>
    <meta:user-defined meta:name="OVERHEIDop.versieInformatie"/>
  </office:meta>
</office:document-meta>
</file>