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Zoetermeer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7 november 2018;</text:p>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 ‘gebruik maken’: </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en daarvan deeluitmak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artikelen 1, 2 en 5 van de tarieventabel wordt bij wege van aanslag geheven.</text:p>
              </text:list-item>
              <text:list-item text:style-override="id1-3-2-2-6-3">
                <text:number>2.</text:number>
                <text:p text:style-name="al">De belasting bedoeld in artikel 3 van de tarieventabel wordt geheven bij wege van voldoening op aangifte. Als voldoening op aangifte wordt aangemerkt het na het invoeren van de gevraagde gegevens in de daartoe bestemde automaat betalen bij de pinpaal op het Zelfbrengdepot op de daartoe bestemde wijze.</text:p>
              </text:list-item>
              <text:list-item text:style-override="id1-3-2-2-6-4">
                <text:number>3.</text:number>
                <text:p text:style-name="al">De belasting bedoeld in de artikelen 4 en 6 van de tarieventabel wordt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1 en 5, onderde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1 en 5 onderdeel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1 en 5 onderdeel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9,00.</text:p>
                <text:p text:style-name="al">De aanvraag tot aanspraak op ontheffing wordt ingediend bij de heffingsambtenaar binnen een termijn van zes weken na het eindigen van de belastingplicht.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an de belasting bedoeld in artikel 1 van de tarieventabel worden geen bedragen geheven van minder dan € 19,00.</text:p>
              </text:list-item>
              <text:list-item text:style-override="id1-3-2-2-7-7">
                <text:number>6.</text:number>
                <text:p text:style-name="al">De belasting bedoeld in artikel 2, artikel 4 onderdeel 4 en artikel 5 onderdeel 2 van de tarieventabel is verschuldigd op het moment van het verzoek. </text:p>
              </text:list-item>
              <text:list-item text:style-override="id1-3-2-2-7-8">
                <text:number>7.</text:number>
                <text:p text:style-name="al">De belasting bedoeld in artikel 3 van de tarieventabel is verschuldigd op het moment van aangifte. </text:p>
              </text:list-item>
              <text:list-item text:style-override="id1-3-2-2-7-9">
                <text:number>8.</text:number>
                <text:p text:style-name="al">De belasting bedoeld in artikelen 4, onderdelen 1 tot en met 3, en 6 van de tarieventabel is verschuldigd op het moment van het doen van de kennisgev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geldt ingeval op het aanslagbiljet, dat de aanslag afvalstoffenheffing bevat, een totaalbedrag staat van meer dan € 20.000,-, dat de aanslag(en) moeten worden betaald uiterlijk op de laatste dag van de eerste maand volgend op de maand die in de dagtekening van het aanslagbiljet staat vermeld. </text:p>
              </text:list-item>
              <text:list-item text:style-override="id1-3-2-2-8-3">
                <text:number>2.</text:number>
                <text:p text:style-name="al">In afwijking van artikel 9, eerste lid, van de Invorderingswet 1990 geldt ingeval op het aanslagbiljet, dat de aanslag afvalstoffen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8-4">
                <text:number>3.</text:number>
                <text:p text:style-name="al">In afwijking van het tweede lid geldt ingeval op het aanslagbiljet, dat de aanslag afvalstoffenheff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8-5">
                <text:number>4.</text:number>
                <text:p text:style-name="al">In afwijking van zowel artikel 9, eerste lid, van de Invorderingswet 1990 als het derde lid moet de belasting bedoeld in artikel 2 en 5 van de tarieventabel worden betaald binnen een maand na dagtekening van de aanslag. </text:p>
              </text:list-item>
              <text:list-item text:style-override="id1-3-2-2-8-6">
                <text:number>5.</text:number>
                <text:p text:style-name="al">In afwijking van artikel 19, derde lid, van de Algemene wet inzake rijksbelastingen en in afwijking van artikel 9, eerste lid, van de Invorderingswet 1990, moet de belasting bedoeld in artikel 3 de tarieventabel direct worden betaald, of direct na het doen van aangifte. Als dit niet mogelijk blijkt wordt de belasting onder voorwaarde van vertoon van legitimatie betaald per eenmalige automatische incasso, door middel waarvan de belasting binnen 3 weken na de datum waarop aangifte is gedaan van de betaalrekening van belastingplichtige wordt afgeschreven. </text:p>
              </text:list-item>
              <text:list-item text:style-override="id1-3-2-2-8-7">
                <text:number>6.</text:number>
                <text:p text:style-name="al">In afwijking van artikel 19, derde lid, van de Algemene wet inzake rijksbelastingen en in afwijking van artikel 9, eerste lid, van de Invorderingswet 1990, moet de belasting bedoeld in artikel 4 en 6 van de tarieventabel direct worden betaald.</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fgifte</text:p>
            <text:list text:style-name="id1-3-2-2-9-2">
              <text:list-item text:style-override="id1-3-2-2-9-2">
                <text:number>1.</text:number>
                <text:p text:style-name="al">Met betrekking tot de belasting die geheven wordt bij voldoening op aangifte, wordt de aangifte in afwijking van artikel 10 van de Algemene wet inzake rijksbelastingen gedaan direct voorafgaand aan de afgifte van het afval op het Zelfbrengdepot. </text:p>
              </text:list-item>
              <text:list-item text:style-override="id1-3-2-2-9-3">
                <text:number>2.</text:number>
                <text:p text:style-name="al">De aangifte wordt gedaan door het invoeren van de gevraagde gegevens in de daartoe bestemde automaat op het Zelfbrengdepot.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afvalstoffenheffing volgens artikel 1 van de tarieventabel kan voor maximaal 100% van het verschuldigde bedrag kwijtschelding worden verleend.</text:p>
              </text:list-item>
              <text:list-item text:style-override="id1-3-2-2-10-3">
                <text:number>2.</text:number>
                <text:p text:style-name="al">Bij de invordering van de tarieven van artikelen 2,3,4,5 en 6 wordt geen kwijtschelding verleend. </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18' van 18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 op artikel 10 van de in het eerste lid genoemde verordening gebaseerde regels van het college worden geacht mede gebaseerd te zijn op artikel 11 van deze verordening.</text:p>
              </text:list-item>
              <text:list-item text:style-override="id1-3-2-2-12-4">
                <text:number>3.</text:number>
                <text:p text:style-name="al">Deze verordening treedt in werking met ingang van de vierde dag na die van de bekendmaking.</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Verordening afvalstoffenheffing 2019.</text:p>
                <text:p text:style-name="al"/>
              </text:list-item>
            </text:list>
          </text:section>
        </text:section>
        <text:section text:name="regeling-sluiting_id1-3-2-3" text:style-name="regeling-sluiting">
          <text:section text:name="ondertekening_id1-3-2-3-1">
            <text:p><text:span text:style-name="functie">Vastgesteld in de openbare vergadering van 17 december 2018,</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Tarieventabel als bedoeld in artikel 4 bij de Verordening afvalstoffenheffing 2019</text:p>
          <text:p text:style-name="al">
          <text:span text:style-name="nadrukvet">Artikel 1 Maatstaven en jaarlijkse tarieven afvalstoffenheffing</text:span>
        </text:p>
          <text:p text:style-name="al">De belasting bedraagt per perceel per belastingjaar:</text:p>
          <text:list text:style-name="id1-3-2-4-4">
            <text:list-item text:style-override="id1-3-2-4-4-1">
              <text:number>1.</text:number>
              <text:p text:style-name="al">indien het perceel bij de aanvang van de belastingplicht wordt gebruikt door één persoon € 235,27; </text:p>
              <text:p text:style-name="al"/>
            </text:list-item>
            <text:list-item text:style-override="id1-3-2-4-4-2">
              <text:number>2.</text:number>
              <text:p text:style-name="al">indien het perceel bij aanvang van de belastingplicht wordt gebruikt door twee personen € 266,30;</text:p>
              <text:p text:style-name="al"/>
            </text:list-item>
            <text:list-item text:style-override="id1-3-2-4-4-3">
              <text:number>3.</text:number>
              <text:p text:style-name="al">indien het perceel bij aanvang van de belastingplicht wordt gebruikt door drie of meer personen € 280,12;</text:p>
            </text:list-item>
          </text:list>
          <text:p text:style-name="al"/>
          <text:p text:style-name="al">
          <text:span text:style-name="nadrukvet">Artikel 2 Inzamelen van grof huishoudelijk afval en grof tuinafval aan huis</text:span>
        </text:p>
          <text:p text:style-name="al">Onverminderd het bepaalde in artikel 1 van deze tarieventabel bedraagt de belasting voor het in behandeling nemen van een verzoek om buiten de vastgestelde ophaaldagen grof huishoudelijk afval en/ of grof tuinafval in te zamelen € 41,34, voor de eerste 2m³ van deze soorten afval.</text:p>
          <text:p text:style-name="al"/>
          <text:p text:style-name="al">
          <text:span text:style-name="nadrukvet">Artikel 3 Afgifte van grond, zand, bouw- of sloopafval op de gemeentelijke verzamelplaats (het Zelfbrengdepot)</text:span>
        </text:p>
          <text:p text:style-name="al">Onverminderd het bepaalde in artikel 1 van deze tarieventabel bedraagt de belasting voor de afgifte van grond, zand, bouw- of sloopafval of een combinatie van voorgaande soorten afval op een daartoe door de gemeente aangewezen plaats € 7,08 per zak, met de uitzondering dat de eerste drie zakken per huishouden per dag gratis zijn. </text:p>
          <text:p text:style-name="al"/>
          <text:p text:style-name="al">
          <text:span text:style-name="nadrukvet">Artikel 4 Aanschaf vervangende container</text:span>
        </text:p>
          <text:p text:style-name="al">Indien een vervangende minicontainer wordt verstrekt, is hiervoor bovenop het bedrag vermeld onder artikel 1 van deze tarieventabel, een extra bedrag verschuldigd:</text:p>
          <text:list text:style-name="id1-3-2-4-14">
            <text:list-item text:style-override="id1-3-2-4-14-1">
              <text:number>1.</text:number>
              <text:p text:style-name="al">Nieuwe minicontainer 140 liter groen inclusief chip € 105,45 eenmalig;</text:p>
            </text:list-item>
            <text:list-item text:style-override="id1-3-2-4-14-2">
              <text:number>2.</text:number>
              <text:p text:style-name="al">Nieuwe minicontainer 240 liter grijs inclusief chip € 105,45 eenmalig;</text:p>
            </text:list-item>
            <text:list-item text:style-override="id1-3-2-4-14-3">
              <text:number>3.</text:number>
              <text:p text:style-name="al">Gebruikte minicontainer 240 liter grijs inclusief chip € 66,26 eenmalig;</text:p>
            </text:list-item>
            <text:list-item text:style-override="id1-3-2-4-14-4">
              <text:number>4.</text:number>
              <text:p text:style-name="al">Het in behandeling nemen van een verzoek om een vervangende minicontainer op afspraak te bezorgen bedraagt € 27,55.</text:p>
            </text:list-item>
          </text:list>
          <text:p text:style-name="al">
          <text:span text:style-name="nadrukvet">Artikel 5 Aanschaf extra container</text:span>
        </text:p>
          <text:p text:style-name="al">Indien een extra minicontainer wordt verstrekt, is hiervoor bovenop het bedrag vermeld onder artikel 1 van deze tarieventabel, een extra bedrag verschuldigd:</text:p>
          <text:list text:style-name="id1-3-2-4-17">
            <text:list-item text:style-override="id1-3-2-4-17-1">
              <text:number>1.</text:number>
              <text:p text:style-name="al">Extra minicontainer 240 liter grijs inclusief chip € 117,00 per jaar;</text:p>
            </text:list-item>
            <text:list-item text:style-override="id1-3-2-4-17-2">
              <text:number>2.</text:number>
              <text:p text:style-name="al">Het in behandeling nemen van een verzoek om een extra minicontainer op afspraak te bezorgen bedraagt € 27,55.</text:p>
            </text:list-item>
          </text:list>
          <text:p text:style-name="al">
          <text:span text:style-name="nadrukvet">Artikel 6 Milieupas</text:span>
        </text:p>
          <text:p text:style-name="al">Voor het op aanvraag verstrekken van een extra milieupas of een milieupas indien de eerste gratis verstrekte pas verloren is gegaan:</text:p>
          <text:list text:style-name="id1-3-2-4-20">
            <text:list-item text:style-override="id1-3-2-4-20-1">
              <text:number>1.</text:number>
              <text:p text:style-name="al">Bij het ophalen bij de Klantenservice Afvalinzameling € 13,78;</text:p>
            </text:list-item>
            <text:list-item text:style-override="id1-3-2-4-20-2">
              <text:number>2.</text:number>
              <text:p text:style-name="al">Bij digitale aanvraag en verzending per post € 12,73;</text:p>
            </text:list-item>
          </text:list>
          <text:p text:style-name="al">De benaming van de soorten afval sluit aan bij de benaming in het Uitvoeringsbesluit Afvalstoffenverordening. </text:p>
          <text:p text:style-name="al"/>
          <text:p text:style-name="al">Behoort bij en maakt deel uit van de Verordening afvalstoffenheffing 2019 vastgesteld bij raadsbesluit 0637370117 van 17 december 2018,</text:p>
          <text:p text:style-name="al"/>
          <text:p text:style-name="al"/>
          <text:p text:style-name="al"/>
          <text:p text:style-name="al">de griffier, </text:p>
          <text:p text:style-name="al"/>
          <text:p text:style-name="al"/>
          <text:p text:style-name="al"/>
          <text:p text:style-name="al">drs. R. Blokland MC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243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3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3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Zoetermeer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30</meta:user-defined>
    <meta:user-defined meta:name="OVERHEIDop.GmbID/DC.identifier">gmb-2018-282430</meta:user-defined>
    <meta:user-defined meta:name="OVERHEID.TaxonomieBeleidsagenda/OVERHEID.category">Financiën | Organisatie en beleid</meta:user-defined>
    <meta:user-defined meta:name="OVERHEID.Gemeente/DC.spatial">Zoetermeer</meta:user-defined>
    <meta:user-defined meta:name="DC.source">artikel 15.33 van de Wet milieubeheer;1.0:c:BWBR0003245&amp;artikel=15.33&amp;g=2018-07-01</meta:user-defined>
    <meta:user-defined meta:name="OVERHEIDop.referentienummer">0637370117</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1-0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19347_1</meta:user-defined>
    <meta:user-defined meta:name="OVERHEIDop.versieInformatie"/>
  </office:meta>
</office:document-meta>
</file>