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Veghels Buiten te Veghel. De aanvraag is geregistreerd onder zaaknummer OV-2018-0895. De aanvraag betreft het bouwen van 68 woningen en 38 tuinberg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 Buit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29</meta:user-defined>
    <meta:user-defined meta:name="OVERHEIDop.GmbID/DC.identifier">gmb-2018-28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910 402068</meta:user-defined>
    <meta:user-defined meta:name="OVERHEIDop.versieInformatie"/>
  </office:meta>
</office:document-meta>
</file>