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OZB Verordening onroerende-zaakbelastingen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0 november 2018;</text:p>
            <text:p text:style-name="al">gelet op de artikelen 220 tot en met 220h van de Gemeentewet;</text:p>
            <text:p text:style-name="al">besluit vast te stellen de volgende verordening:</text:p>
            <text:p text:style-name="al">Verordening op de heffing en de invordering van onroerende-zaakbelastingen 2019</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3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82%;</text:p>
                      </text:list-item>
                      <text:list-item text:style-override="id1-3-2-2-5-2-3-2-3-2">
                        <text:number>2.</text:number>
                        <text:p text:style-name="al">voor onroerende zaken die niet in hoofdzaak tot woning dienen 0,2886%.</text:p>
                      </text:list-item>
                    </text:list>
                  </text:list-item>
                </text:list>
              </text:list-item>
              <text:list-item text:style-override="id1-3-2-2-5-3">
                <text:number>2.</text:number>
                <text:p text:style-name="al">Als de heffingsmaatstaf beneden <text:span text:style-name="nadrukvet"> € 3.000</text:span>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text:span text:style-name="nadrukvet">10</text:span>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7-3">
                <text:number>2. </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7-4">
                <text:number> 3. </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list-item>
              <text:list-item text:style-override="id1-3-2-2-7-5">
                <text:number>4. </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6">
                <text:number> 5. </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text:span text:style-name="nadrukvet">Verordening onroerende-zaakbelastingen 2018</text:span>' van 20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42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OZB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26</meta:user-defined>
    <meta:user-defined meta:name="OVERHEIDop.GmbID/DC.identifier">gmb-2018-28242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enkum</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9-01-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9345_1</meta:user-defined>
    <meta:user-defined meta:name="OVERHEIDop.versieInformatie"/>
  </office:meta>
</office:document-meta>
</file>