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rioolgebruik Verordening rioolheffing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artikel 228a van de Gemeentewet;</text:p>
            <text:p text:style-name="al">besluit vast te stellen de volgende verordening:</text:p>
            <text:p text:style-name="al">Verordening op de heffing en invordering van rioolheffing 2019</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in hoofdzaak tot woning dient en dat direct of indirect is aangesloten op de gemeentelijke riolering, en</text:p>
                  </text:list-item>
                  <text:list-item text:style-override="id1-3-2-2-3-2-3-2">
                    <text:number>b.</text:number>
                    <text:p text:style-name="al">van degene die bij het begin van het belastingjaar het genot heeft krachtens eigendom, bezit of beperkt recht van een eigendom dat niet in hoofdzaak tot woning dient en dat direct of indirect is aangesloten op de gemeentelijke riolering, en</text:p>
                  </text:list-item>
                  <text:list-item text:style-override="id1-3-2-2-3-2-3-3">
                    <text:number>c.</text:number>
                    <text:p text:style-name="al">van de gebruiker van een eigendom dat in hoofdzaak tot woning dient en van waaruit afvalwater direct of indirect op de gemeentelijke riolering wordt afgevoerd, en</text:p>
                  </text:list-item>
                  <text:list-item text:style-override="id1-3-2-2-3-2-3-4">
                    <text:number>d.</text:number>
                    <text:p text:style-name="al">van de gebruiker van een eigendom dat niet in hoofdzaak tot woning dient en van waaruit afvalwater direct of indirect op de gemeentelijke riolering wordt afgevoerd.</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 </text:number>
                <text:p text:style-name="al">De belasting als bedoeld in artikel 3, eerste lid, onderdeel a en b, wordt geheven per eigendom.</text:p>
              </text:list-item>
              <text:list-item text:style-override="id1-3-2-2-5-3">
                <text:number>2. </text:number>
                <text:p text:style-name="al">De belasting als bedoeld in artikel 3, eerste lid, onderdeel c, wordt geheven naar het aantal personen dat van het eigendom gebruik maakt.</text:p>
              </text:list-item>
              <text:list-item text:style-override="id1-3-2-2-5-4">
                <text:number>3. </text:number>
                <text:p text:style-name="al">Voor de vaststelling van het aantal personen dat van het eigendom gebruik maakt is beslissend hetgeen terzake in de gemeentelijke basisadministratie persoonsgegevens (GBA) is geregistreerd, tenzij blijkt dat de gebruikssituatie anders is.</text:p>
              </text:list-item>
              <text:list-item text:style-override="id1-3-2-2-5-5">
                <text:number>4. </text:number>
                <text:p text:style-name="al">De belasting als bedoeld in artikel 3, eerste lid, onderdeel d, wordt geheven per eigendom naar het aantal kubieke meters afvalwater dat vanuit het eigendom wordt afgevoerd.</text:p>
              </text:list-item>
              <text:list-item text:style-override="id1-3-2-2-5-6">
                <text:number>5. </text:number>
                <text:p text:style-name="al">Het aantal kubieke meters afvalwater wordt gesteld op het aantal kubieke meters water dat in de laatste aan het begin van het belastingjaar voorafgaande verbruiksperiode naar het eigendom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7">
                <text:number> 6.</text:number>
                <text:p text:style-name="al">Ingeval gebruik gemaakt word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een vaste capaciteit in bedrijf is geweest kan worden afgelezen.</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 </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 </text:number>
                <text:p text:style-name="al">De belasting als bedoeld in artikel 3, eerste lid, onderdeel a, bedraagt per eigendom per belastingjaar € 98,51.</text:p>
              </text:list-item>
              <text:list-item text:style-override="id1-3-2-2-6-3">
                <text:number>2. </text:number>
                <text:p text:style-name="al">De belasting als bedoeld in artikel 3, eerste lid, onderdeel b, bedraagt per eigendom per belastingjaar € 353,38.</text:p>
              </text:list-item>
              <text:list-item text:style-override="id1-3-2-2-6-4">
                <text:number>3. </text:number>
                <text:p text:style-name="al">De belasting als bedoeld in artikel 3, eerste lid, onderdeel c, bedraagt per eigendom dat wordt gebruikt door:</text:p>
                <text:list text:style-name="id1-3-2-2-6-4-3">
                  <text:list-item text:style-override="id1-3-2-2-6-4-3-1">
                    <text:number>a.</text:number>
                    <text:p text:style-name="al">één persoon € 62,13;</text:p>
                  </text:list-item>
                  <text:list-item text:style-override="id1-3-2-2-6-4-3-2">
                    <text:number>b.</text:number>
                    <text:p text:style-name="al">twee personen € 124,25;</text:p>
                  </text:list-item>
                  <text:list-item text:style-override="id1-3-2-2-6-4-3-3">
                    <text:number>c.</text:number>
                    <text:p text:style-name="al">drie of meer personen € 186,38 per belastingjaar.</text:p>
                  </text:list-item>
                </text:list>
              </text:list-item>
              <text:list-item text:style-override="id1-3-2-2-6-5">
                <text:number>4. </text:number>
                <text:p text:style-name="al">De belasting als bedoeld in artikel 3, eerste lid, onderdeel d, bedraagt per eigendom per belastingjaar voor iedere eenheid van 250 m3 afgevoerd water € 192,70.</text:p>
              </text:list-item>
              <text:list-item text:style-override="id1-3-2-2-6-6">
                <text:number> 5. </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7">
                <text:number>6. </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 </text:number>
                <text:p text:style-name="al">De belasting als bedoeld in artikel 3, eerste lid, onderdeel a en b zijn verschuldigd bij het begin van het belastingjaar.</text:p>
              </text:list-item>
              <text:list-item text:style-override="id1-3-2-2-9-3">
                <text:number>2. </text:number>
                <text:p text:style-name="al">De belasting als bedoeld in artikel 3, eerste lid, onderdeel c en d zijn verschuldigd bij het begin van het belastingjaar of, zo dit later is, bij de aanvang van de belastingplicht.</text:p>
              </text:list-item>
              <text:list-item text:style-override="id1-3-2-2-9-4">
                <text:number>3. </text:number>
                <text:p text:style-name="al">Indien de belastingplicht als bedoeld in artikel 2,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5">
                <text:number>4. </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6">
                <text:number>5. </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7">
                <text:number>6. </text:number>
                <text:p text:style-name="al">Bij beëindiging van de belastingplicht als bedoeld in artikel 3, eerste lid, onderdeel c en d na de eerste van een kalendermaand is over die maand het volle belasting verschuldigd.</text:p>
              </text:list-item>
              <text:list-item text:style-override="id1-3-2-2-9-8">
                <text:number>7. </text:number>
                <text:p text:style-name="al">Het derde en vierde lid zijn niet van toepassing indien de belastingplichtige binnen de gemeente verhuist en aldaar een ander eigendom in gebruik neemt.</text:p>
              </text:list-item>
              <text:list-item text:style-override="id1-3-2-2-9-9">
                <text:number>8. </text:number>
                <text:p text:style-name="al">Voor de belastingbedragen tot € 10,0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 </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10-3">
                <text:number>2. </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10-4">
                <text:number>3. </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10-5">
                <text:number>4.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6">
                <text:number>5. </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20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42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2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rioolgebruik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422</meta:user-defined>
    <meta:user-defined meta:name="OVERHEIDop.GmbID/DC.identifier">gmb-2018-28242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8a, eerste lid, van de Gemeentewet;1.0:c:BWBR0005416&amp;artikel=228a&amp;lid=1&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42_1</meta:user-defined>
    <meta:user-defined meta:name="OVERHEIDop.versieInformatie"/>
  </office:meta>
</office:document-meta>
</file>