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 Buiten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18 heeft de gemeente een aanvraag ontvangen voor een omgevingsvergunning op locatie Veghels Buiten te Veghel. De aanvraag is geregistreerd onder zaaknummer OV-2018-0903. De aanvraag betreft het bouwen van 23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42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ghels Buit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20</meta:user-defined>
    <meta:user-defined meta:name="OVERHEIDop.GmbID/DC.identifier">gmb-2018-28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A 1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570.47 401569.39</meta:user-defined>
    <meta:user-defined meta:name="OVERHEIDop.versieInformatie"/>
  </office:meta>
</office:document-meta>
</file>