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toerisme Verordening toeristenbelasting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text:a xlink:href="http://wetten.overheid.nl/cgi-bin/deeplink/law1/title=Gemeentewet /article=224" xlink:type="simple">artikel 224 van de Gemeentewet</text:a>;</text:p>
            <text:p text:style-name="al">besluit vast te stellen de volgende verordening:</text:p>
            <text:p text:style-name="al">Verordening op de heffing en invordering van toeristenbelasting 2019</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item text:style-override="id1-3-2-2-1-3-6">
                <text:number>f.</text:number>
                <text:p text:style-name="al">groepsverblijven: verblijfsruimten die zijn ingericht voor het gezamenlijk overnachten voor recreatieve doeleinden door groepen van 20 of meer personen;</text:p>
              </text:list-item>
              <text:list-item text:style-override="id1-3-2-2-1-3-7">
                <text:number>g.</text:number>
                <text:p text:style-name="al">bed en breakfast: bed &amp; breakfast of B&amp;B is een kleinschalige overnachtingsaccommodatie gericht op het bieden van de mogelijkheid tot een toeristisch en veelal kortdurend verblijf met het serveren van ontbijt. Een bed &amp; breakfast is gevestigd in een woonhuis of bijhuis en wordt gerund door de eigenaren van het betreffende hui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2. </text:number>
                <text:p text:style-name="al">De belastingplichtige is bevoegd de belasting als zodanig te verhalen op degene die verblijf houdt als bedoeld in artikel 2.</text:p>
              </text:list-item>
              <text:list-item text:style-override="id1-3-2-2-3-4">
                <text:number>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2.</text:number>
                <text:p text:style-name="al">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 </text:number>
                <text:p text:style-name="al">De belasting ter zake van verblijf in een mobiel kampeeronderkomen op een vaste standplaats, dan wel in een vakantiehuisje, welk onderkomen of huisje gedurende het belastingjaar in hoofdzaak is bestemd en wordt gebezigd voor het verblijfhouden door één of meer leden van eenzelfde huishouden, bedraagt in afwijking van artikel 5, per onderkomen of huisje dat geschikt is voor gebruik of slechts gebruikt mag worden gedurende;</text:p>
                <text:list text:style-name="id1-3-2-2-6-2-3">
                  <text:list-item text:style-override="id1-3-2-2-6-2-3-1">
                    <text:number>a.</text:number>
                    <text:p text:style-name="al">de periode 1 maart tot en met 31 oktober:</text:p>
                    <text:p text:style-name="al">3,0 x 55 x het in artikel 8 genoemde tarief;</text:p>
                  </text:list-item>
                  <text:list-item text:style-override="id1-3-2-2-6-2-3-2">
                    <text:number>b.</text:number>
                    <text:p text:style-name="al">de periode 1 januari en met 31 december:</text:p>
                    <text:p text:style-name="al">3,0 x 55 x het in artikel 8 genoemde tarief.</text:p>
                  </text:list-item>
                </text:list>
              </text:list-item>
              <text:list-item text:style-override="id1-3-2-2-6-3">
                <text:number>2. </text:number>
                <text:p text:style-name="al">in het eerste lid is de berekening van:</text:p>
                <text:list text:style-name="id1-3-2-2-6-3-3">
                  <text:list-item text:style-override="id1-3-2-2-6-3-3-1">
                    <text:number>-</text:number>
                    <text:p text:style-name="al">de eerste factor: het aantal personen dat heeft overnacht;</text:p>
                  </text:list-item>
                  <text:list-item text:style-override="id1-3-2-2-6-3-3-2">
                    <text:number>-</text:number>
                    <text:p text:style-name="al">de tweede factor: het aantal malen dat door die personen is overnach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text:p>
            <text:list text:style-name="id1-3-2-2-8-3">
              <text:list-item text:style-override="id1-3-2-2-8-3-1">
                <text:number>a.</text:number>
                <text:p text:style-name="al">in een hotel: € 2,05;</text:p>
              </text:list-item>
              <text:list-item text:style-override="id1-3-2-2-8-3-2">
                <text:number>b.</text:number>
                <text:p text:style-name="al">in een vakantie-onderkomen, een pension, een mobiel kampeeronderkomen, een bed en breakfast onderkomen, niet-beroepsmatig verhuurde ruimten, een groepsverblijf of op een vaste standplaats: € 1,1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 </text:number>
                <text:p text:style-name="al">In afwijking van <text:a xlink:href="http://wetten.overheid.nl/cgi-bin/deeplink/law1/title=Invorderingswet 1990/article=9" xlink:type="simple">artikel 9, eerste lid, van de Invorderingswet 1990</text:a> moeten de aanslagen worden betaald in één termijn welke vervalt op de laatste dag van de tweede maand volgend op de maand die in de dagtekening van het aanslagbiljet is vermeld.</text:p>
              </text:list-item>
              <text:list-item text:style-override="id1-3-2-2-12-3">
                <text:number>2. </text:number>
                <text:p text:style-name="al">De <text:a xlink:href="http://wetten.overheid.nl/cgi-bin/deeplink/law1/title=Algemene termijnenwet" xlink:type="simple">Algemene termijnenwet</text:a>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8’ van 20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 </text:number>
                <text:p text:style-name="al">Deze verordening treedt in werking met ingang van de dag na die van de bekendmaking.</text:p>
              </text:list-item>
              <text:list-item text:style-override="id1-3-2-2-15-3">
                <text:number>2. </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vastgesteld in openbare raadsvergadering van 19 december 2018.</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1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toerisme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19</meta:user-defined>
    <meta:user-defined meta:name="OVERHEIDop.GmbID/DC.identifier">gmb-2018-2824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4, eerste lid, van de Gemeentewet;1.0:c:BWBR0005416&amp;artikel=224&amp;lid=1&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41_1</meta:user-defined>
    <meta:user-defined meta:name="OVERHEIDop.versieInformatie"/>
  </office:meta>
</office:document-meta>
</file>