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marktstandplaatsen Verordening marktgelden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artikel 229, eerste lid, aanhef en onderdelen a en b, van de Gemeentewet;</text:p>
            <text:p text:style-name="al">besluit vast te stellen de volgende verordening:</text:p>
            <text:p text:style-name="al">Verordening op de heffing en de invordering van marktgelden 2019</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in de gemeente Renkum een recht geheven voor het gebruik van een standplaats op een warenmarkt, tijdens de voor het houden van een markt aangewezen uren, alsmede voor het tijdens deze uren innemen van marktterreinen met opstallen, teneinde deze te verhur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op de markt een plaats is toegekend, dan wel van hem, aan wie burgemeester en wethouders vergunning tot het plaatsen van opstallen met het doel deze te verhuren hebben verleend.</text:p>
          </text:section>
          <text:section text:name="artikel_id1-3-2-2-3" text:style-name="artikel">
            <text:p text:style-name="artikel_kop_titel"><text:span text:style-name="artikel_kop_label">Artikel</text:span> <text:span text:style-name="artikel_kop_nr">3</text:span> Tarief standplaatsen</text:p>
            <text:p text:style-name="al">Het marktgeld bedraagt, behoudens het bepaalde in artikel 6, per marktdag: voor het innemen van een standplaats, waarop wordt verkocht enz., per m2 inclusief grondplaatsen en uitstallingen € 0,80.</text:p>
          </text:section>
          <text:section text:name="artikel_id1-3-2-2-4" text:style-name="artikel">
            <text:p text:style-name="artikel_kop_titel"><text:span text:style-name="artikel_kop_label">Artikel</text:span> <text:span text:style-name="artikel_kop_nr">4</text:span> Tarief verhuur kramen</text:p>
            <text:p text:style-name="al">Het marktgeld bedraagt voor kramen, die gedurende de in artikel 3 genoemde marktdagen op het marktterrein worden geplaatst met het doel deze te verhuren, per kraam per jaar € 7,10.</text:p>
          </text:section>
          <text:section text:name="artikel_id1-3-2-2-5" text:style-name="artikel">
            <text:p text:style-name="artikel_kop_titel"><text:span text:style-name="artikel_kop_label">Artikel</text:span> <text:span text:style-name="artikel_kop_nr">5</text:span> Tarief stalling</text:p>
            <text:p text:style-name="al">Het marktgeld bedraagt voor het gebruik van het marktterrein voor het plaatsen van auto's, andere voertuigen en/of aanhangwagens, niet als uitstalruimte gebezigd, per marktdag € 2,35.</text:p>
          </text:section>
          <text:section text:name="artikel_id1-3-2-2-6" text:style-name="artikel">
            <text:p text:style-name="artikel_kop_titel"><text:span text:style-name="artikel_kop_label">Artikel</text:span> <text:span text:style-name="artikel_kop_nr">6</text:span> Tarief aansluiting stroomkast</text:p>
            <text:p text:style-name="al">Behalve de op grond van de voorgaande artikelen geheven rechten wordt voor het aansluiten op de door de gemeente aangebrachte elektriciteitskast(en) een recht geheven per marktdag per aansluiting voor verlichting of apparatuur per strekkende meter gebruik € 0,35.</text:p>
          </text:section>
          <text:section text:name="artikel_id1-3-2-2-7" text:style-name="artikel">
            <text:p text:style-name="artikel_kop_titel"><text:span text:style-name="artikel_kop_label">Artikel</text:span> <text:span text:style-name="artikel_kop_nr">7</text:span> Abonnement enz.</text:p>
            <text:p text:style-name="al">Het inschrijfgeld voor inschrijving op de wachtlijst binnen een bepaalde branche, per jaar, per markt € 46,10.</text:p>
          </text:section>
          <text:section text:name="artikel_id1-3-2-2-8" text:style-name="artikel">
            <text:p text:style-name="artikel_kop_titel"><text:span text:style-name="artikel_kop_label">Artikel</text:span> <text:span text:style-name="artikel_kop_nr">8</text:span> Berekening recht</text:p>
            <text:p text:style-name="al">Voor de berekening van het recht wordt een gedeelte van een dag en van een vierkante meter voor een gehele gerekend.</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rechte van een gedagtekende schriftelijke kennisgeving waaronder mede wordt begrepen een nota of andere schriftuur.</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rechten als bedoeld in artikel 7 moeten worden voldaan binnen acht dagen na de dagtekening van de kennisgeving.</text:p>
              </text:list-item>
              <text:list-item text:style-override="id1-3-2-2-10-3">
                <text:number>2.</text:number>
                <text:p text:style-name="al">De overige rechten moeten worden betaald op het moment van uitreiken van d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de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text:p>
            <text:p text:style-name="al">De '<text:span text:style-name="nadrukvet">Verordening marktgelden 2018</text:span>' van 20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marktstandplaats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16</meta:user-defined>
    <meta:user-defined meta:name="OVERHEIDop.GmbID/DC.identifier">gmb-2018-2824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38_1</meta:user-defined>
    <meta:user-defined meta:name="OVERHEIDop.versieInformatie"/>
  </office:meta>
</office:document-meta>
</file>