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Stichting Kredietbank Nederland Backoffice dienstverlening 2019-2021Gemeente Zaanstad</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text:p>
            <text:p text:style-name="al"/>
            <text:p text:style-name="al">De artikelen 284 en 285 Faillissementswet;</text:p>
            <text:p text:style-name="al">Wet gemeentelijke schuldhulpverlening;</text:p>
            <text:p text:style-name="al">De Algemene wet bestuursrecht;</text:p>
            <text:p text:style-name="al">De Gemeentewet.</text:p>
            <text:p text:style-name="al"/>
            <text:p text:style-name="al"/>
            <text:p text:style-name="al">Overwegende dat: </text:p>
            <text:p text:style-name="al"/>
            <text:p text:style-name="al">de Gemeente Zaanstad verantwoordelijk is voor de schuldhulpverlening aan haar inwoners op grond van artikel 3 lid 1 van de Wet gemeentelijke schuldhulpverlening (hierna: Wsg);</text:p>
            <text:p text:style-name="al"/>
            <text:p text:style-name="al">de Gemeente Zaanstad heeft besloten deze werkzaamheden aan te besteden en heeft gegund aan de Stichting Kredietbank Nederland;</text:p>
            <text:p text:style-name="al"/>
            <text:p text:style-name="al">Partijen een overeenkomst hebben gesloten waarbij de opdracht is verleend en aanvaard tot het verlenen van diensten van schuldhulpdienstverlening.</text:p>
            <text:p text:style-name="al"/>
            <text:p text:style-name="al"/>
            <text:p text:style-name="al">Besluit vast te stellen:</text:p>
            <text:p text:style-name="al">Mandaatbesluit Stichting Kredietbank Nederland Backoffice dienstverlening 2019-2021 Gemeente Zaan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1">
                <text:number>1.1</text:number>
                <text:p text:style-name="al">Het college verleent tot en met 31 december 2021 mandaat aan de directie van de Stichting Kredietbank Nederland met betrekking tot de bevoegdheid om namens het college verzoekschriften en verklaringen WSNP conform de artikelen 284 of 285 Faillissementswet op te stellen alsmede het tot stand brengen van een saneringskrediet en/ of een schuldbemiddeling, respectievelijk rechtshandelingen en feitelijke handelingen te verrichten uit hoofde van deze bevoegdheden;</text:p>
              </text:list-item>
              <text:list-item text:style-override="id1-3-2-2-1-2-2">
                <text:number>1.2</text:number>
                <text:p text:style-name="al">De directie van de Stichting Kredietbank Nederland wordt het toegestaan ter zake van het vorenstaande mandaat, ondermandaat te verlenen. De besluiten tot het verlenen van ondermandaat worden schriftelijk vastgelegd en ter kennisname aan de mandaatgever gestuurd;</text:p>
              </text:list-item>
              <text:list-item text:style-override="id1-3-2-2-1-2-3">
                <text:number>1.3</text:number>
                <text:p text:style-name="al">De gemandateerde bevoegdheid wordt uit naam en onder verantwoordelijkheid van het college uitgeoefend. </text:p>
              </text:list-item>
            </text:list>
            <text:p text:style-name="al"/>
          </text:section>
          <text:section text:name="artikel_id1-3-2-2-2" text:style-name="artikel">
            <text:p text:style-name="artikel_kop_titel"><text:span text:style-name="artikel_kop_label">Artikel</text:span> <text:span text:style-name="artikel_kop_nr">2</text:span> Uitsluitingen</text:p>
            <text:p text:style-name="al">Dit mandaatbesluit is niet van toepassing op: </text:p>
            <text:list text:style-name="id1-3-2-2-2-3">
              <text:list-item text:style-override="id1-3-2-2-2-3-1">
                <text:number>a.</text:number>
                <text:p text:style-name="al">Zaken die politiek of bestuurlijk gevoelig liggen;</text:p>
              </text:list-item>
              <text:list-item text:style-override="id1-3-2-2-2-3-2">
                <text:number>b.</text:number>
                <text:p text:style-name="al">Zaken die beslissing vergen die zou afwijken van het tot dan toe door het gemeentebestuur gevoerde beleid;</text:p>
              </text:list-item>
              <text:list-item text:style-override="id1-3-2-2-2-3-3">
                <text:number>c.</text:number>
                <text:p text:style-name="al">Zaken die beslissingen vergen die leiden tot overschrijding van het voor deze beslissing(en) aan de gemandateerde beschikbaar staande budget;</text:p>
              </text:list-item>
              <text:list-item text:style-override="id1-3-2-2-2-3-4">
                <text:number>d.</text:number>
                <text:p text:style-name="al">Zaken die een besluit vergen waarvoor de aard van de bevoegdheid zich verzet tegen het nemen van een besluit krachtens mandaatbesluit.</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 volmacht en machtiging. </text:p>
            <text:p text:style-name="al"/>
            <text:p text:style-name="al">
            <text:span text:style-name="nadrukvet">Bijlage I </text:span>
            <text:span text:style-name="nadrukvet">behorende bij het M</text:span>
            <text:span text:style-name="nadrukvet">andaatbesluit Stichting Kredietbank Nederland Backoffice dienstverlening 2019-2021</text:span>
          </text:p>
            <text:p text:style-name="al"/>
            <text:p text:style-name="al">
            <text:span text:style-name="nadrukvet">Bevoegdheden </text:span>
          </text:p>
            <text:p text:style-name="al"/>
            <text:p text:style-name="al">
            <text:span text:style-name="nadrukvet">Algemene wet bestuursrecht</text:span>
          </text:p>
            <text:p text:style-name="al">Het buiten behandeling stellen van een aanvraag (art. 4:5)</text:p>
            <text:p text:style-name="al">Het afwijzen van een herhaalde aanvraag bij het ontbreken van nieuw gebleken feiten of veranderde omstandigheden (art. 4:6)</text:p>
            <text:p text:style-name="al">De bevoegdheid tot het behandelen van klachten, als bedoeld in de Klachtenregeling gemeente Zaanstad 2015 en hoofdstuk 9 van de Algemene wet bestuursrecht.</text:p>
            <text:p text:style-name="al"/>
            <text:p text:style-name="al">
            <text:span text:style-name="nadrukvet">Wet gemeentelijke schuldhulpverlening</text:span>
          </text:p>
            <text:p text:style-name="al">De bevoegdheden genoemd in artikel en 3, lid 1 en artikel 5, lid 1</text:p>
            <text:p text:style-name="al">Het tot stand brengen van een saneringskrediet en/ of een schuldbemiddeling, waaronder het 120 dagen traject alsmede diverse vormen van budgetbeheer </text:p>
            <text:p text:style-name="al">Het nemen van een besluit betreffende het toekennen of het weigeren van een traject schulddienstverlening</text:p>
            <text:p text:style-name="al">Het afsluiten of opzeggen van een schuldregelingsovereenkomst</text:p>
            <text:p text:style-name="al">Het ondersteunen en adviseren van de Sociale Wijkteams bij toeleiding naar een schuldhulpverleningstraject</text:p>
            <text:p text:style-name="al">Het indienen bij de rechtbank van een verzoek om een afkoelingsperiode (art. 5, breed moratorium)</text:p>
            <text:p text:style-name="al"/>
            <text:p text:style-name="al">
            <text:span text:style-name="nadrukvet">Saneringsregeling natuurlijke personen uit de Faillissementswet (WSNP)</text:span>
          </text:p>
            <text:p text:style-name="al">Opstellen van verzoekschriften en verklaringen WSNP conform de artikelen 284 of 285 van de Faillissementswet</text:p>
            <text:p text:style-name="al">Verzoekschriften tot dwangakkoord/ moratorium conform de artikelen 287a of 287b Faillissementswet</text:p>
            <text:p text:style-name="al"/>
            <text:p text:style-name="al">Dit besluit tot mandatering treedt in werking op de dag na publicatie en werkt terug tot 1 november 2018. </text:p>
            <text:p text:style-name="al"/>
            <text:p text:style-name="al">Aldus besloten in de vergadering van het college van burgemeester en wethouders van de gemeente Zaanstad van 18 december 2018</text:p>
            <text:p text:style-name="al"/>
            <text:p text:style-name="al"/>
          </text:section>
        </text:section>
        <text:section text:name="regeling-sluiting_id1-3-2-3" text:style-name="regeling-sluiting">
          <text:section text:name="ondertekening_id1-3-2-3-1">
            <text:p><text:span text:style-name="functie">Burgemeester en wethouders van Zaanstad, </text:span></text:p>
            <text:p><text:span text:style-name="functie">drs. J. Hamming, burgemeester</text:span></text:p>
            <text:p><text:span text:style-name="functie">drs. F.H.M. Apeldoorn, gemeent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41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ichting Kredietbank Nederland Backoffice dienstverlening 2019-2021Gemeente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15</meta:user-defined>
    <meta:user-defined meta:name="OVERHEIDop.GmbID/DC.identifier">gmb-2018-282415</meta:user-defined>
    <meta:user-defined meta:name="OVERHEID.TaxonomieBeleidsagenda/OVERHEID.category">Bestuur | Organisatie en beleid</meta:user-defined>
    <meta:user-defined meta:name="OVERHEID.Gemeente/DC.spatial">Zaanstad</meta:user-defined>
    <meta:user-defined meta:name="DC.source">artikel 285 van de Faillissementswet;1.0:c:BWBR0001860&amp;artikel=285&amp;g=2018-12-14</meta:user-defined>
    <meta:user-defined meta:name="DC.source">artikel 284 van de Faillissementswet;1.0:c:BWBR0001860&amp;artikel=284&amp;g=2018-12-14</meta:user-defined>
    <meta:user-defined meta:name="DC.source">Algemene wet bestuursrecht;1.0:c:BWBR0005537&amp;g=2018-11-09</meta:user-defined>
    <meta:user-defined meta:name="DC.source">Gemeentewet;1.0:c:BWBR0005416&amp;g=2018-09-19</meta:user-defined>
    <meta:user-defined meta:name="OVERHEIDop.referentienummer">2018/40358</meta:user-defined>
    <meta:user-defined meta:name="DCTERMS.alternative">Mandaatbesluit Stichting Kredietbank Nederland Backoffice dienstverlening 2019-2021 Gemeente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2-31</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9337_1</meta:user-defined>
    <meta:user-defined meta:name="OVERHEIDop.versieInformatie"/>
  </office:meta>
</office:document-meta>
</file>