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de heffing en de invordering van belastingen op roerende woon- en bedrijfsruimten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artikel 221 van de Gemeentewet;</text:p>
            <text:p text:style-name="al">besluit vast te stellen de volgende verordening:</text:p>
            <text:p text:style-name="al">Verordening op de heffing en de invordering van belastingen op roerende woon- en bedrijfsruimten 2019</text:p>
            <text:p text:style-name="al">(Verordening belastingen op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234%;</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82%;</text:p>
                      </text:list-item>
                      <text:list-item text:style-override="id1-3-2-2-7-2-3-2-3-2">
                        <text:number>2.</text:number>
                        <text:p text:style-name="al">voor roerende zaken die niet in hoofdzaak tot woning dienen 0,2886%.</text:p>
                      </text:list-item>
                    </text:list>
                  </text:list-item>
                </text:list>
              </text:list-item>
              <text:list-item text:style-override="id1-3-2-2-7-3">
                <text:number>2.</text:number>
                <text:p text:style-name="al">Indien de heffingsmaatstaf beneden € 3.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 </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9-3">
                <text:number>2. </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9-4">
                <text:number>3. </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9-5">
                <text:number>4.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6">
                <text:number>5. </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lasting op roerende woon- en bedrijfsruimten 2018 van 20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1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de heffing en de invordering van belastingen op roerende woon- en bedrijfsruimten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11</meta:user-defined>
    <meta:user-defined meta:name="OVERHEIDop.GmbID/DC.identifier">gmb-2018-2824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1, eerste lid, van de Gemeentewet;1.0:c:BWBR0005416&amp;artikel=221&amp;lid=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34_1</meta:user-defined>
    <meta:user-defined meta:name="OVERHEIDop.versieInformatie"/>
  </office:meta>
</office:document-meta>
</file>