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en Vergunningen, meldingen en ontheffingen gemeente Oirschot week 7 2018</text:p>
      <text:section text:name="zakelijke-mededeling_id1-3-2" text:style-name="zakelijke-mededeling">
        <text:section text:name="zakelijke-mededeling-tekst_id1-3-2-1" text:style-name="zakelijke-mededeling-tekst">
          <text:section text:name="tekst_id1-3-2-1-1" text:style-name="tekst">
            <text:p text:style-name="common-al">Hebt u vragen die betrekking hebben op omgevingsvergunningen, bouwzaken, evenementen, standplaatsen, reclame of milieu? Of wilt u (ontwerp)vergunningen inzien? Dan kunt u via onze website onder ‘Afspraak maken’ een contactformulier invullen waarop u uw vraag kunt stellen. Wij nemen dan contact met u op en maken zo nodig met u een afspraak of zorgen dat de stukken voor u klaarliggen. Om stukken in te zien, moet u minimaal twee werkdagen van te voren een afspraak maken. </text:p>
            <text:p text:style-name="common-al">Aanvragen omgevingsvergunningen</text:p>
            <text:p text:style-name="common-al">Burgemeester en wethouders maken bekend dat de volgende aanvragen voor een vergunning zijn ontvangen:</text:p>
            <text:p text:style-name="common-al">Oost- West en Middelbeers</text:p>
            <text:p text:style-name="common-al">Kuikseindseweg 31, plaatsen van een afdak, ontvangen 31-01-2018;</text:p>
            <text:p text:style-name="common-al">Burg. J. Smulderslaan 1, verbouwen van de woning, ontvangen 01-02-2018;</text:p>
            <text:p text:style-name="common-al">Oirschot</text:p>
            <text:p text:style-name="common-al">Schepersweg, kappen van 29 bomen en het afwijken van het bestemmingsplan in verband met het aanleggen van een weg, ontvangen 29-01-2018;</text:p>
            <text:p text:style-name="common-al">Pandgat 17, afwijken van het bestemmingsplan voor een periode van 5 jaar ten behoeve van huisvesting, ontvangen 31-01-2018;</text:p>
            <text:p text:style-name="common-al">Beertramsstraat 11, uitbreiden van een woning, ontvangen 31-01-2018;</text:p>
            <text:p text:style-name="common-al">Boterwijksestraat 21, verbouwen van een woning (monument), ontvangen 01-02-2018;</text:p>
            <text:p text:style-name="common-al">Aanvragen om vergunningen liggen niet ter inzage en hiertegen bestaan geen bezwaarmogelijkheden.</text:p>
            <text:p text:style-name="common-al">Besluiten omgevingsvergunningen </text:p>
            <text:p text:style-name="common-al">Burgemeester en wethouders maken bekend dat de volgende vergunningen zijn verleend:</text:p>
            <text:p text:style-name="common-al">Oost- West en Middelbeers</text:p>
            <text:p text:style-name="common-al">Stille Wille 114, bouwen van een recreatiewoning, verzonden 01-02-2018 (reguliere procedure);</text:p>
            <text:p text:style-name="common-al">Hoogeindseweg 6A, plaatsen van een woonunit, verzonden 06-02-2018 (reguliere procedure);</text:p>
            <text:p text:style-name="common-al">Westelbeersedijk 21, tijdelijk plaatsen van een woonunit, verzonden 07-02-2018 (reguliere procedure);</text:p>
            <text:p text:style-name="common-al">Oirschot</text:p>
            <text:p text:style-name="common-al">De Bollen 7A, bouwen van een aanbouw, verzonden 01-02-2018 (reguliere procedure);</text:p>
            <text:p text:style-name="common-al">Hoeven 7, bouwen van een loods, verzonden 01-02-2018 (reguliere procedure);</text:p>
            <text:p text:style-name="common-al">Bezwaar of beroep</text:p>
            <text:p text:style-name="common-al">Belanghebbenden kunnen tegen deze besluiten waarbij de reguliere procedure van toepassing is een gemotiveerd bezwaarschrift indienen bij het college van burgemeester en wethouders. Het bezwaar kan worden ingediend tot zes weken na de dag waarop het besluit is verzonden.</text:p>
            <text:p text:style-name="common-al">Tegen besluiten op basis van de uitgebreide procedure, kunnen belanghebbenden een gemotiveerd beroepschrift indienen bij de rechtbank Oost-Brabant, Postbus 90125, 5200 MA ’s-Hertogenbosch. Beroep kan worden ingesteld tot zes weken na de dag waarop het besluit ter inzage is gelegd. De inzage start op de eerste werkdag na verschijnen van deze publicatie.</text:p>
            <text:p text:style-name="common-al">Daarnaast kunt u - als u spoedeisend belang heeft - de voorzieningenrechter van de rechtbank Oost-Brabant, Postbus 90125, 5200 MA ’s-Hertogenbosch, verzoeken een voorlopige voorziening (tot schorsing van het besluit) te treffen.</text:p>
            <text:p text:style-name="common-al">Aan het indienen van een beroepschrift of een verzoek om voorlopige voorziening zijn kosten verbonden. Burgers kunnen ook digitaal beroep instellen en/of een voorlopige voorziening vragen bij de rechtbank via http://loket.rechtspraak.nl/bestuursrecht. Kijk op deze site voor de voorwaarden.</text:p>
            <text:p text:style-name="common-al">Inzage van stukken kan enkel op afspraak (via e-mail: vergunningen@kempengemeenten.nl of telefoonnummer 0497-531300). Om stukken in te zien, moet u minimaal twee werkdagen van te voren een afspraak maken. Dan zorgen wij ervoor dat de stukken voor u beschikbaar zijn.</text:p>
            <text:p text:style-name="common-al">Overige vergunningen, ontheffingen en meldingen (APV, e.d.)</text:p>
            <text:p text:style-name="common-al">Burgemeester en wethouders en/of de burgemeester maken bekend dat:</text:p>
            <text:p text:style-name="common-al">de volgende vergunning is verleend:</text:p>
            <text:p text:style-name="common-al">Gebied gemeente Oirschot</text:p>
            <text:p text:style-name="common-al">Diverse straten in Oirschot, doortocht van de wielertocht Brabants Trots op 18-03-2018; verzonden </text:p>
            <text:p text:style-name="common-al">05-02-2018;</text:p>
            <text:p text:style-name="common-al">Bezwaar </text:p>
            <text:p text:style-name="common-al">Belanghebbenden kunnen tegen deze besluiten een gemotiveerd bezwaarschrift indienen bij het college van burgemeester en wethouders/de burgemeester. Het bezwaar kan worden ingediend tot zes weken na de dag waarop het besluit is verzonden.</text:p>
            <text:p text:style-name="common-al">Daarnaast kunt u - als u spoedeisend belang heeft - de voorzieningenrechter van de rechtbank Oost-Brabant, Postbus 90125, 5200 MA ’s-Hertogenbosch, verzoeken een voorlopige voorziening (tot schorsing van het besluit) te treffen.</text:p>
            <text:p text:style-name="common-al">Aan het indienen van een verzoek om voorlopige voorziening zijn kosten verbonden. Burgers kunnen ook digitaal een voorlopige voorziening vragen bij de rechtbank via http://loket.rechtspraak.nl/bestuursrecht. Kijk op deze site voor de voorwaarden.</text:p>
            <text:p text:style-name="common-al">Inzage van stukken kan enkel op afspraak (via e-mail: vergunningen@kempengemeenten.nl of telefoonnummer 0497-531300). Om stukken in te zien, moet u minimaal twee werkdagen van te voren een afspraak maken. Dan zorgen wij ervoor dat de stukken voor u beschikbaar zijn.</text:p>
            <text:p text:style-name="common-al"/>
            <text:p text:style-name="common-al">Drank- en Horeca</text:p>
            <text:p text:style-name="common-al">De burgemeester maakt bekend dat:</text:p>
            <text:p text:style-name="common-al">de volgende vergunning is verleend:</text:p>
            <text:p text:style-name="common-al">Oost- West en Middelbeers</text:p>
            <text:p text:style-name="last-al">Doornboomstraat, organiseren van koningsdagviering op 27-04-2018 en in de jaren 2019, 2020 en 2021, verzonden 01-02-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28241</text:span><text:line-break/><text:date style:data-style-name="dag" text:fixed="true" text:date-value="2018-02-12"/><text:line-break/><text:date style:data-style-name="jaar" text:fixed="true" text:date-value="2018-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241</text:span><text:date style:data-style-name="nicedate" text:fixed="true" text:date-value="2018-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241</text:span><text:date style:data-style-name="nicedate" text:fixed="true" text:date-value="2018-0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en Vergunningen, meldingen en ontheffingen gemeente Oirschot week 7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2</meta:user-defined>
    <meta:user-defined meta:name="OVERHEIDop.publicationIssue">28241</meta:user-defined>
    <meta:user-defined meta:name="OVERHEIDop.GmbID/DC.identifier">gmb-2018-28241</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rschot</meta:user-defined>
    <meta:user-defined meta:name="OVERHEID.PostcodeHuisnummer/OVERHEIDop.postcodeHuisnummer">5091TC 31</meta:user-defined>
    <meta:user-defined meta:name="OVERHEIDop.woonplaats">Oost West en Middelbeers</meta:user-defined>
    <meta:user-defined meta:name="OVERHEIDop.straatnaam">Kuikseindseweg</meta:user-defined>
    <meta:user-defined meta:name="OVERHEID.PostcodeHuisnummer/OVERHEIDop.postcodeHuisnummer">5091JT 1</meta:user-defined>
    <meta:user-defined meta:name="OVERHEIDop.straatnaam">Burg. J. Smulderslaan</meta:user-defined>
    <meta:user-defined meta:name="OVERHEID.PostcodeHuisnummer/OVERHEIDop.postcodeHuisnummer">5091WD 122</meta:user-defined>
    <meta:user-defined meta:name="OVERHEIDop.straatnaam">De Stille Wille</meta:user-defined>
    <meta:user-defined meta:name="OVERHEID.PostcodeHuisnummer/OVERHEIDop.postcodeHuisnummer">5091KC 6a</meta:user-defined>
    <meta:user-defined meta:name="OVERHEIDop.straatnaam">Hoogeindseweg</meta:user-defined>
    <meta:user-defined meta:name="OVERHEID.PostcodeHuisnummer/OVERHEIDop.postcodeHuisnummer">5091SK 21</meta:user-defined>
    <meta:user-defined meta:name="OVERHEIDop.straatnaam">Westelbeersedijk</meta:user-defined>
    <meta:user-defined meta:name="OVERHEID.PostcodeHuisnummer/OVERHEIDop.postcodeHuisnummer">5688KK 17</meta:user-defined>
    <meta:user-defined meta:name="OVERHEIDop.woonplaats">Oirschot</meta:user-defined>
    <meta:user-defined meta:name="OVERHEIDop.straatnaam">Pandgat</meta:user-defined>
    <meta:user-defined meta:name="OVERHEID.PostcodeHuisnummer/OVERHEIDop.postcodeHuisnummer">5688RA 11</meta:user-defined>
    <meta:user-defined meta:name="OVERHEIDop.straatnaam">Beertramsstraat</meta:user-defined>
    <meta:user-defined meta:name="OVERHEID.PostcodeHuisnummer/OVERHEIDop.postcodeHuisnummer">5688HX 21</meta:user-defined>
    <meta:user-defined meta:name="OVERHEIDop.straatnaam">Boterwijksestraat</meta:user-defined>
    <meta:user-defined meta:name="OVERHEID.PostcodeHuisnummer/OVERHEIDop.postcodeHuisnummer">5688NK 7a</meta:user-defined>
    <meta:user-defined meta:name="OVERHEIDop.straatnaam">De Bollen</meta:user-defined>
    <meta:user-defined meta:name="OVERHEID.PostcodeHuisnummer/OVERHEIDop.postcodeHuisnummer">5688GS 7</meta:user-defined>
    <meta:user-defined meta:name="OVERHEIDop.straatnaam">Hoeven</meta:user-defined>
    <meta:user-defined meta:name="OVERHEIDgvop.Informatietype/DC.type">Beschikkingen | afhandeling</meta:user-defined>
    <meta:user-defined meta:name="OVERHEID.Gemeente/OVERHEID.authority">Oirschot</meta:user-defined>
    <meta:user-defined meta:name="OVERHEID.Gemeente/DCTERMS.publisher">Oirschot</meta:user-defined>
    <meta:user-defined meta:name="OVERHEID.EPSG28992/DC.spatial">146196 384490</meta:user-defined>
    <meta:user-defined meta:name="OVERHEID.EPSG28992/DC.spatial">147643 388287</meta:user-defined>
    <meta:user-defined meta:name="OVERHEID.EPSG28992/DC.spatial">143880 391282</meta:user-defined>
    <meta:user-defined meta:name="OVERHEID.EPSG28992/DC.spatial">147075 386701</meta:user-defined>
    <meta:user-defined meta:name="OVERHEID.EPSG28992/DC.spatial">144779 385556</meta:user-defined>
    <meta:user-defined meta:name="OVERHEID.EPSG28992/DC.spatial">147661 392645</meta:user-defined>
    <meta:user-defined meta:name="OVERHEID.EPSG28992/DC.spatial">150584 390964</meta:user-defined>
    <meta:user-defined meta:name="OVERHEID.EPSG28992/DC.spatial">148531 391336</meta:user-defined>
    <meta:user-defined meta:name="OVERHEID.EPSG28992/DC.spatial">152004 391266</meta:user-defined>
    <meta:user-defined meta:name="OVERHEID.EPSG28992/DC.spatial">151214 389682</meta:user-defined>
    <meta:user-defined meta:name="OVERHEIDop.versieInformatie"/>
  </office:meta>
</office:document-meta>
</file>