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45*"/>
    </style:style>
    <style:style style:family="table-column" style:parent-style-name="colspec" style:name="id1-3-2-2-6-3-1-3">
      <style:table-column-properties style:rel-column-width="5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0 november 2018, nr. 160709;</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RIOOLHEFFING 2019</text:span>
          </text:p>
            <text:p text:style-name="al"/>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perceel:</text:span> een roerende of onroerende zaak of een zelfstandig gedeelte daarvan;</text:p>
              </text:list-item>
              <text:list-item text:style-override="id1-3-2-2-1-3-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cur">verbruiksperiode:</text:span> de periode waarop de afrekening van het waterbedrijf betrekking heeft;</text:p>
              </text:list-item>
              <text:list-item text:style-override="id1-3-2-2-1-3-4">
                <text:number>d.</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la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text:span text:style-name="nadrukcur">gebruikersdeel.</text:span></text:p>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omstandigheden beoordeeld het perceel al dan niet krachtens eigendom, bezit, beperkt of persoonlijk recht gebruikt;</text:p>
                  </text:list-item>
                  <text:list-item text:style-override="id1-3-2-2-3-3-3-2">
                    <text:number>b.</text:number>
                    <text:p text:style-name="al">ingeval een gedeelte van het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per perceel.</text:p>
              </text:list-item>
              <text:list-item text:style-override="id1-3-2-2-5-3">
                <text:number> 2. </text:number>
                <text:p text:style-name="al"> Het gebruikersdeel wordt geheven naar het aantal kubieke meters water dat vanuit het perceel wordt afgevoerd.</text:p>
              </text:list-item>
              <text:list-item text:style-override="id1-3-2-2-5-4">
                <text:number> 3. </text:number>
                <text:p text:style-name="al"> Het aantal kubieke meters water wordt gesteld op het aantal kubieke meters water dat in het belastingjaar naar het perceel is toegevoerd of opgepompt.</text:p>
              </text:list-item>
              <text:list-item text:style-override="id1-3-2-2-5-5">
                <text:number> 4. </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Indien wordt aangetoond dat <text:span text:style-name="nadrukcur">bedrijfsmatig</text:span> toegevoerd water niet op de riolering is geloosd en indien deze hoeveelheid tenminste 20% van de toegevoerde hoeveelheid water bedraagt, wordt op voet van het tweede lid bepaalde hoeveelheid water verminderd met de op andere wijze afgevoerde hoeveelheid m³ water.</text:p>
              </text:list-item>
              <text:list-item text:style-override="id1-3-2-2-5-7">
                <text:number> 6. </text:number>
                <text:p text:style-name="al">Indien voor de in artikel 3 eerste lid bedoelde percelen in verband met het ontbreken van afzonderlijke watermeters niet de hoeveelheid water kan worden vastgesteld zoals hiervoor omschreven, wordt:</text:p>
                <text:list text:style-name="id1-3-2-2-5-7-3">
                  <text:list-item text:style-override="id1-3-2-2-5-7-3-1">
                    <text:number>a.</text:number>
                    <text:p text:style-name="al">voor tot woning dienende eigendommen de hoeveelheid water bepaald op 45 m³ per persoon;</text:p>
                  </text:list-item>
                  <text:list-item text:style-override="id1-3-2-2-5-7-3-2">
                    <text:number>b.</text:number>
                    <text:p text:style-name="al">voor gebruikers van niet tot woning dienende eigendommen de verdeelsleutel gehanteerd zoals deze door de respectievelijke gebruikers wordt gebruikt voor de onderlinge verdeling van de waternota van het Waterbedrijf Vitens. Bij het ontbreken van een dergelijke regeling wordt overge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Tarieven</text:p>
            <text:p text:style-name="al">Het gebruikersdeel als bedoeld in artikel 3, eerste lid, bedraagt voor elke volle eenheid van 1 kubieke meter (m³) water, bij een hoeveelheid wate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an 0 tot en met 500 m³</text:p>
                  </table:table-cell>
                  <table:table-cell table:style-name="entry" table:number-rows-spanned="1" table:number-columns-spanned="1">
                    <text:p text:style-name="table_al">
                      <text:span text:style-name="nadrukvet">€ 2,74</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1 m³ tot en met 5.000 m³</text:p>
                  </table:table-cell>
                  <table:table-cell table:style-name="entry" table:number-rows-spanned="1" table:number-columns-spanned="1">
                    <text:p text:style-name="table_al">
                      <text:span text:style-name="nadrukvet">€ 2,69</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5.001 m³ tot en met 20.000 m³</text:p>
                  </table:table-cell>
                  <table:table-cell table:style-name="entry" table:number-rows-spanned="1" table:number-columns-spanned="1">
                    <text:p text:style-name="table_al">
                      <text:span text:style-name="nadrukvet">€ 2,65</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20.001 m³ of meer</text:p>
                  </table:table-cell>
                  <table:table-cell table:style-name="entry" table:number-rows-spanned="1" table:number-columns-spanned="1">
                    <text:p text:style-name="table_al">
                      <text:span text:style-name="nadrukvet">€ 0,00</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in de gevallen waarin de heffing plaatsvindt door middel van de afrekeningnota van het waterbedrijf Vitens de verbruiksperiode zoals die voor de betrokken belastingplichtige voor het desbetreffend perceel geldt.</text:p>
              </text:list-item>
              <text:list-item text:style-override="id1-3-2-2-7-3">
                <text:number>2.</text:number>
                <text:p text:style-name="al">In andere gevallen dan in het eerste lid bedoeld,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gebruikersdeel wordt geheven bij wege van het vorderen van een bedrag. Het gevorderde bedrag wordt vermeld op een schriftelijke, gedagtekende kennisgeving.</text:p>
              </text:list-item>
              <text:list-item text:style-override="id1-3-2-2-8-3">
                <text:number>2.</text:number>
                <text:p text:style-name="al">Als kennisgeving wordt aangemerkt de afrekeningnota van het Waterbedrijf Vitens. De door dit waterbedrijf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het Waterbedrijf Vitens worden verzonden, kan de belasting worden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gevorderde bedrag en de voorlopig gevorderde bedragen worden voldaan binnen 14 dagen na de dagtekening van de nota's van het Waterbedrijf Vitens.</text:p>
              </text:list-item>
              <text:list-item text:style-override="id1-3-2-2-10-3">
                <text:number>2.</text:number>
                <text:p text:style-name="al">In afwijking van het bepaalde in lid 1 en in afwijking van artikel 9, eerste lid, van de Invorderingswet 1990, moet de bij wege van aanslag geheven belasting als bedoeld in artikel 8, lid 4, worden betaald in twee gelijke termijnen waarvan de eerste vervalt op de laatste dag van de maand, volgend op de maand die in de dagtekening van de aanslag is vermeld. De tweede termijn vervalt twee maanden later.</text:p>
              </text:list-item>
              <text:list-item text:style-override="id1-3-2-2-10-4">
                <text:number>3.</text:number>
                <text:p text:style-name="al">In afwijking van lid 2, geldt indien gebruik wordt gemaakt van de mogelijkheid van automatische incasso, bij de bij wege van aanslag geheven belasting als bedoeld in artikel 8 lid 4, dat de aanslag betaald moet worden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vastgesteld bij raadsbesluit van 21 december 2017, nr. XII-2 sub j, wordt ingetrokken met ingang van de in het artikel 13 lid 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vet">‘Verordening Rioolheffing 2019’.</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0 december 2018,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40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0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0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07</meta:user-defined>
    <meta:user-defined meta:name="OVERHEIDop.GmbID/DC.identifier">gmb-2018-282407</meta:user-defined>
    <meta:user-defined meta:name="OVERHEID.TaxonomieBeleidsagenda/OVERHEID.category">Financiën | Organisatie en beleid</meta:user-defined>
    <meta:user-defined meta:name="OVERHEID.Gemeente/DC.spatial">Winterswijk</meta:user-defined>
    <meta:user-defined meta:name="DC.source">artikel 228a van de Gemeentewet;1.0:c:BWBR0005416&amp;artikel=228a&amp;g=2018-09-19</meta:user-defined>
    <meta:user-defined meta:name="OVERHEIDop.referentienummer">16070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1-01</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9330_1</meta:user-defined>
    <meta:user-defined meta:name="OVERHEIDop.versieInformatie"/>
  </office:meta>
</office:document-meta>
</file>