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regels over maatschappelijke ondersteuning Verordening maatschappelijke ondersteuning gemeente Renkum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6 november 2018;</text:p>
            <text:p text:style-name="al">gelet op de artikelen 2.1.3, 2.1.4, (eerste, tweede,) derde en zevende lid, (2.1.5, eerste lid,) 2.1.6, (2.1.7, 2.3.6, vierde lid,) en 2.6.6, eerste lid, van de Wet maatschappelijke ondersteuning 2015;</text:p>
            <text:p text:style-name="al">gelet op de kadernota Sociaal Domein gemeente Renkum; </text:p>
            <text:p text:style-name="al">gezien het advies van Commissie Inwoners;</text:p>
            <text:p text:style-name="al">overwegende dat:</text:p>
            <text:list text:style-name="id1-3-2-1-1-7">
              <text:list-item text:style-override="id1-3-2-1-1-7-1">
                <text:number>-</text:number>
                <text:p text:style-name="al">inwoners een eigen verantwoordelijkheid dragen voor de wijze waarop zij hun leven inrichten en deelnemen aan het maatschappelijk leven;</text:p>
              </text:list-item>
              <text:list-item text:style-override="id1-3-2-1-1-7-2">
                <text:number>-</text:number>
                <text:p text:style-name="al">van inwoners verwacht mag worden dat zij elkaar daarin naar vermogen bijstaan;</text:p>
              </text:list-item>
              <text:list-item text:style-override="id1-3-2-1-1-7-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7-4">
                <text:number>-</text:number>
                <text:p text:style-name="al">het noodzakelijk is om regels vast te stellen ter uitvoering van het beleidsplan (de kadernota sociaal domein; de kunst van samenleven in de gemeente Renkum; de transformatie)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7-5">
                <text:number>-</text:number>
                <text:p text:style-name="al">het wenselijk is om wijzigingen door te voeren op het gebied van sociaal-recreatief vervoer, mantelzorgwaardering en de komst van het abonnementstarief </text:p>
              </text:list-item>
            </text:list>
            <text:p text:style-name="al">besluit vast te stellen de Verordening maatschappelijke ondersteuning gemeente Renkum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De begripsbepalingen uit de wet maatschappelijke ondersteuning, hierna (wet) en het daarop berustende landelijke uitvoeringsbesluit Wmo 2015 (hierna ‘uitvoeringsbesluit’), de landelijke uitvoeringsregeling Wmo 2015 (hierna ‘uitvoeringsregeling’) en het besluit maatschappelijke ondersteuning Renkum, (hierna besluit), zijn van overeenkomstige toepassing op deze verordening. Voorts wordt in deze verordening verstaan onder:</text:p>
              <text:list text:style-name="id1-3-2-2-1-2-3">
                <text:list-item text:style-override="id1-3-2-2-1-2-3-1">
                  <text:number>a.</text:number>
                  <text:p text:style-name="al">besluit maatschappelijke ondersteuning: het door het College vastgestelde besluit maatschappelijke ondersteuning gemeente Renkum;</text:p>
                </text:list-item>
                <text:list-item text:style-override="id1-3-2-2-1-2-3-2">
                  <text:number>b.</text:number>
                  <text:p text:style-name="al">college: College van burgemeester en wethouders van de gemeente Renkum;</text:p>
                </text:list-item>
                <text:list-item text:style-override="id1-3-2-2-1-2-3-3">
                  <text:number>c.</text:number>
                  <text:p text:style-name="al">aanbieder: natuurlijke persoon of rechtspersoon die jegens het college gehouden is een algemene voorziening of maatwerkvoorziening te leveren;</text:p>
                </text:list-item>
                <text:list-item text:style-override="id1-3-2-2-1-2-3-4">
                  <text:number>d.</text:number>
                  <text:p text:style-name="al">aanvraag: een aanvraag is een verzoek van een belanghebbende een besluit te nemen;</text:p>
                </text:list-item>
                <text:list-item text:style-override="id1-3-2-2-1-2-3-5">
                  <text:number>e.</text:number>
                  <text:p text:style-name="al">algemene voorziening: aanbod van diensten of activiteiten dat zonder voorafgaand onderzoek naar de behoeften, persoonskenmerken en mogelijkheden van de gebruikers -dan wel met een lichte toetsing-, toegankelijk is en dat is gericht op maatschappelijke ondersteuning’;</text:p>
                </text:list-item>
                <text:list-item text:style-override="id1-3-2-2-1-2-3-6">
                  <text:number>f.</text:number>
                  <text:p text:style-name="al">andere voorziening: voorziening anders dan in het kader van de Wet maatschappelijke ondersteuning 2015;</text:p>
                </text:list-item>
                <text:list-item text:style-override="id1-3-2-2-1-2-3-7">
                  <text:number>g.</text:number>
                  <text:p text:style-name="al">bijdrage: eigen bijdrage als bedoeld in artikel 2.1.4, eerste lid, van de wet;</text:p>
                </text:list-item>
                <text:list-item text:style-override="id1-3-2-2-1-2-3-8">
                  <text:number>h.</text:number>
                  <text:p text:style-name="al">gesprek: gesprek in het kader van het onderzoek als bedoeld in artikel 2.3.2, eerste lid, van de wet;</text:p>
                </text:list-item>
                <text:list-item text:style-override="id1-3-2-2-1-2-3-9">
                  <text:number>i.</text:number>
                  <text:p text:style-name="al">getrimd gemiddeld tarief: een gemiddeld tarief voor de vaststelling van een pgb, dat gehanteerd wordt in geval van drie of meer tarieven van gecontracteerde leveranciers van de betreffende voorziening. Hierbij worden het hoogste en laagste tarief niet meegenomen in de berekening van het gemiddelde;</text:p>
                </text:list-item>
                <text:list-item text:style-override="id1-3-2-2-1-2-3-10">
                  <text:number>j.</text:number>
                  <text:p text:style-name="al">gemiddeld tarief: een tarief voor de vaststelling van een pgb, dat gehanteerd wordt in geval van twee tarieven van gecontracteerde leveranciers van de betreffende voorziening, waarbij het gemiddelde van deze twee tarieven wordt bepaald. In geval van één tarief van een gecontracteerde leverancier van de betreffende voorziening, wordt het gemiddelde tarief voor de vaststelling van het pgb bepaald door dit tarief;</text:p>
                </text:list-item>
                <text:list-item text:style-override="id1-3-2-2-1-2-3-11">
                  <text:number>k.</text:number>
                  <text:p text:style-name="al">inwoner met een ondersteuningsvraag: cliënt als bedoeld in de wet;</text:p>
                </text:list-item>
                <text:list-item text:style-override="id1-3-2-2-1-2-3-12">
                  <text:number>l.</text:number>
                  <text:p text:style-name="al">melding: melding aan het college als bedoeld in artikel 2.3.2, eerste lid, van de wet;</text:p>
                </text:list-item>
                <text:list-item text:style-override="id1-3-2-2-1-2-3-13">
                  <text:number>m.</text:number>
                  <text:p text:style-name="al">ondersteuningsvraag: behoefte aan maatschappelijke ondersteuning als bedoeld in artikel 2.3.2, eerste lid, van de wet;</text:p>
                </text:list-item>
                <text:list-item text:style-override="id1-3-2-2-1-2-3-14">
                  <text:number>n.</text:number>
                  <text:p text:style-name="al">pgb: persoonsgebonden budget als bedoeld in artikel 1.1.1 van de wet;</text:p>
                </text:list-item>
                <text:list-item text:style-override="id1-3-2-2-1-2-3-15">
                  <text:number>o.</text:number>
                  <text:p text:style-name="al">puntbestemming: een door het college als zodanig aangewezen bestemming waar de inwoner met een ondersteuningsvraag met gebruik maken van sociaal-recreatief vervoer naar toe kan reizen, waarbij deze bestemming verder ligt dan 25 kilometer vanaf het woonadres van deze inwoner; </text:p>
                </text:list-item>
                <text:list-item text:style-override="id1-3-2-2-1-2-3-16">
                  <text:number>p.</text:number>
                  <text:p text:style-name="al">mijn plan: schriftelijke weergave van de uitkomsten van het onderzoek, waaronder het gesprek, zoals bedoeld in artikel 2.3.2 lid 8 van de wet, inclusief een door het college noodzakelijk geachte maatwerkvoorziening en de daarmee beoogde resultaten;</text:p>
                </text:list-item>
                <text:list-item text:style-override="id1-3-2-2-1-2-3-17">
                  <text:number>q.</text:number>
                  <text:p text:style-name="al">sociaal-recreatief vervoer: vervoer dat niet naar werk, school of dagbesteding is en dat geen grondslag heeft in een andere wet dan de Wmo 2015. Het gaat om vervoer zoals naar de winkel, kapper, sport- of hobbyclub, theater, bioscoop, pretpark, familie/vriendenbezoek, etcetera. </text:p>
                </text:list-item>
                <text:list-item text:style-override="id1-3-2-2-1-2-3-18">
                  <text:number>r.</text:number>
                  <text:p text:style-name="al">uitvoeringsregeling; de landelijke uitvoeringsregeling voor de Wet maatschappelijke ondersteuning 2015;</text:p>
                </text:list-item>
                <text:list-item text:style-override="id1-3-2-2-1-2-3-19">
                  <text:number>s.</text:number>
                  <text:p text:style-name="al">uitvoeringsbesluit: het landelijke uitvoeringsbesluit voor de Wet maatschappelijke ondersteuning;</text:p>
                </text:list-item>
                <text:list-item text:style-override="id1-3-2-2-1-2-3-20">
                  <text:number>t.</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gespr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ondersteuningsvraag kan door of namens een inwoner met een ondersteuningsvraag vorm-vrij bij het college worden gemeld. </text:p>
                </text:list-item>
                <text:list-item text:style-override="id1-3-2-2-2-2-3">
                  <text:number>2.</text:number>
                  <text:p text:style-name="al">Het college bevestigt schriftelijk de ontvangst van de melding en maakt zo spoedig mogelijk een afspraak voor een gesprek. De ontvangstbevestiging bevat informatie over:</text:p>
                  <text:list text:style-name="id1-3-2-2-2-2-3-3">
                    <text:list-item text:style-override="id1-3-2-2-2-2-3-3-1">
                      <text:number>a.</text:number>
                      <text:p text:style-name="al">het gebruik van onafhankelijke cliëntondersteuning;</text:p>
                    </text:list-item>
                    <text:list-item text:style-override="id1-3-2-2-2-2-3-3-2">
                      <text:number>b.</text:number>
                      <text:p text:style-name="al">de mogelijkheid om binnen zeven dagen na de melding een persoonlijk plan als bedoeld in artikel 2.3.2 lid 2 van de wet in te dienen.</text:p>
                    </text:list-item>
                  </text:list>
                </text:list-item>
              </text:list>
            </text:section>
            <text:section text:name="artikel_id1-3-2-2-2-3" text:style-name="artikel">
              <text:p text:style-name="artikel_kop_titel"><text:span text:style-name="artikel_kop_label">Artikel</text:span> <text:span text:style-name="artikel_kop_nr">3.</text:span> Gesprek</text:p>
              <text:list text:style-name="id1-3-2-2-2-3-2">
                <text:list-item text:style-override="id1-3-2-2-2-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3">
                    <text:list-item text:style-override="id1-3-2-2-2-3-2-3-1">
                      <text:number>a.</text:number>
                      <text:p text:style-name="al">de behoeften, persoonskenmerken en voorkeuren van de inwoner met een ondersteuningsvraag;</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text:p>
                    </text:list-item>
                    <text:list-item text:style-override="id1-3-2-2-2-3-2-3-4">
                      <text:number>d.</text:number>
                      <text:p text:style-name="al">de mogelijkheden om met mantelzorg of hulp van andere personen uit zijn sociaal netwerk zijn zelfredzaamheid of zijn participatie te handhaven of te verbeteren;</text:p>
                    </text:list-item>
                    <text:list-item text:style-override="id1-3-2-2-2-3-2-3-5">
                      <text:number>e.</text:number>
                      <text:p text:style-name="al">de behoefte aan maatregelen ter ondersteuning van de mantelzorger van de inwoner met een ondersteuningsvraag;</text:p>
                    </text:list-item>
                    <text:list-item text:style-override="id1-3-2-2-2-3-2-3-6">
                      <text:number>f.</text:number>
                      <text:p text:style-name="al">de mogelijkheden om met gebruikmaking van een algemene voorziening, of door het verrichten van maatschappelijk nuttige activiteiten zijn zelfredzaamheid of zijn participatie te handhaven of te verbeteren;</text:p>
                    </text:list-item>
                    <text:list-item text:style-override="id1-3-2-2-2-3-2-3-7">
                      <text:number>g.</text:number>
                      <text:p text:style-name="al">de mogelijkheden om door middel van voorliggende voorzieningen zijn zelfredzaamheid of zijn participatie te handhaven of te verbeteren;</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inwoner met een ondersteuningsvraag met toepassing van het bepaalde bij of krachtens artikel 2.1.4 van de wet verschuldigd zal zijn, en</text:p>
                    </text:list-item>
                    <text:list-item text:style-override="id1-3-2-2-2-3-2-3-10">
                      <text:number>j.</text:number>
                      <text:p text:style-name="al">de mogelijkheden om te kiezen voor de verstrekking van een pgb, waarbij de inwoner met een ondersteuningsvraag in begrijpelijke bewoordingen wordt ingelicht over de gevolgen van die keuze.</text:p>
                    </text:list-item>
                  </text:list>
                </text:list-item>
                <text:list-item text:style-override="id1-3-2-2-2-3-3">
                  <text:number>2.</text:number>
                  <text:p text:style-name="al">Als de gegevens van de inwoner met een ondersteuningsvraag en zijn situatie genoegzaam bekend zijn, kan het college onverminderd het bepaalde in artikel 2.3.2 van de wet, afzien van een gesprek.</text:p>
                </text:list-item>
              </text:list>
            </text:section>
            <text:section text:name="artikel_id1-3-2-2-2-4" text:style-name="artikel">
              <text:p text:style-name="artikel_kop_titel"><text:span text:style-name="artikel_kop_label">Artikel</text:span> <text:span text:style-name="artikel_kop_nr">4.</text:span> Verslag</text:p>
              <text:list text:style-name="id1-3-2-2-2-4-2">
                <text:list-item text:style-override="id1-3-2-2-2-4-2">
                  <text:number>1.</text:number>
                  <text:p text:style-name="al">Het college zorgt voor schriftelijke verslaglegging van het onderzoek.</text:p>
                </text:list-item>
                <text:list-item text:style-override="id1-3-2-2-2-4-3">
                  <text:number>2.</text:number>
                  <text:p text:style-name="al">Het college stelt nadere regels over de verslaglegging van het onderzoek.</text:p>
                </text:list-item>
              </text:list>
            </text:section>
            <text:section text:name="artikel_id1-3-2-2-2-5" text:style-name="artikel">
              <text:p text:style-name="artikel_kop_titel"><text:span text:style-name="artikel_kop_label">Artikel</text:span> <text:span text:style-name="artikel_kop_nr">5.</text:span> Advisering</text:p>
              <text:list text:style-name="id1-3-2-2-2-5-2">
                <text:list-item text:style-override="id1-3-2-2-2-5-2">
                  <text:number>1.</text:number>
                  <text:p text:style-name="al">Het college kan een door hem daartoe aangewezen adviseur om advies vragen.</text:p>
                </text:list-item>
                <text:list-item text:style-override="id1-3-2-2-2-5-3">
                  <text:number>2.</text:number>
                  <text:p text:style-name="al">De inwoner met een ondersteuningsvraag, zijn huisgenoten en andere betrokkenen zoals mantelzorgers verlenen hun medewerking aan de totstandkoming van een door de adviseur uit te brengen advies.</text:p>
                </text:list-item>
                <text:list-item text:style-override="id1-3-2-2-2-5-4">
                  <text:number>3.</text:number>
                  <text:p text:style-name="al">Het college kan ter uitvoering van het in dit artikel bepaalde nadere regels stellen.</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Een inwoner met een ondersteuningsvraag of zijn gemachtigde of vertegenwoordiger kan een aanvraag voor een maatwerkvoorziening schriftelijk of elektronisch indienen bij het college.</text:p>
                </text:list-item>
                <text:list-item text:style-override="id1-3-2-2-2-6-3">
                  <text:number>2.</text:number>
                  <text:p text:style-name="al">Het college kan ter uitvoering van het in dit artikel bepaalde nadere regels stell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Criteria voor maatwerkvoorziening</text:p>
              <text:list text:style-name="id1-3-2-2-3-2-2">
                <text:list-item text:style-override="id1-3-2-2-3-2-2">
                  <text:number>1.</text:number>
                  <text:p text:style-name="al">Een inwoner met een ondersteuningsvraag komt in aanmerking voor een maatwerkvoorziening:</text:p>
                  <text:list text:style-name="id1-3-2-2-3-2-2-3">
                    <text:list-item text:style-override="id1-3-2-2-3-2-2-3-1">
                      <text:number>a.</text:number>
                      <text:p text:style-name="al">ter compensatie van de beperkingen, chronische psychische of psychosociale problemen, als gevolg waarvan de inwoner met een ondersteuningsvraag niet voldoende in staat is tot zelfredzaamheid of participatie en voor zover de inwoner met een ondersteuningsvraag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ne voorzieningen. </text:p>
                        </text:list-item>
                      </text:list>
                    </text:list-item>
                    <text:list-item text:style-override="id1-3-2-2-3-2-2-3-2">
                      <text:number>b.</text:number>
                      <text:p text:style-name="al">De maatwerkvoorziening levert, rekening houdend met de uitkomsten van het in het voorgaande hoofdstuk bedoelde gesprek, een passende bijdrage aan het realiseren van een situatie waarin de inwoner met een ondersteuningsvraag in staat wordt gesteld tot zelfredzaamheid of participatie en zo lang mogelijk in de eigen leefomgeving kan blijven, en/of</text:p>
                    </text:list-item>
                    <text:list-item text:style-override="id1-3-2-2-3-2-2-3-3">
                      <text:number>c.</text:number>
                      <text:p text:style-name="al">ter compensatie van de problemen bij het zich handhaven in de samenleving van de inwoner met een ondersteuningsvraag met psychische of psychosociale problemen en de inwoner met een ondersteuningsvraag die de thuissituatie heeft verlaten, al dan niet in verband met risico's voor zijn veiligheid als gevolg van huiselijk geweld, voor zover de inwoner met een ondersteuningsvraag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 </text:p>
                        </text:list-item>
                        <text:list-item text:style-override="id1-3-2-2-3-2-2-3-3-3-5">
                          <text:number>V.</text:number>
                          <text:p text:style-name="al">met gebruikmaking van algemene voorzieningen. </text:p>
                        </text:list-item>
                      </text:list>
                    </text:list-item>
                    <text:list-item text:style-override="id1-3-2-2-3-2-2-3-4">
                      <text:number>d.</text:number>
                      <text:p text:style-name="al">De maatwerkvoorziening levert, rekening houdend met de uitkomsten van het in het voorgaande hoofdstuk bedoelde gesprek, een passende bijdrage aan het voorzien in de behoefte van de inwoner met een ondersteuningsvraag aan beschermd wonen of opvang en aan het realiseren van een situatie waarin de inwoner met een ondersteuningsvraag in staat wordt gesteld zich zo snel mogelijk weer op eigen kracht te handhaven in de samenleving. </text:p>
                    </text:list-item>
                  </text:list>
                </text:list-item>
                <text:list-item text:style-override="id1-3-2-2-3-2-3">
                  <text:number>2.</text:number>
                  <text:p text:style-name="al">Het college kan nadere regels stellen ter uitvoering van het in het eerste lid bepaalde.</text:p>
                </text:list-item>
              </text:list>
            </text:section>
            <text:section text:name="artikel_id1-3-2-2-3-3" text:style-name="artikel">
              <text:p text:style-name="artikel_kop_titel"><text:span text:style-name="artikel_kop_label">Artikel</text:span> <text:span text:style-name="artikel_kop_nr">8.</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inwoner met een ondersteuningsvraag op eigen kracht, met gebruikelijke hulp, met mantelzorg of met hulp van andere personen uit zijn sociale netwerk zijn zelfredzaamheid kan handhaven of verbeteren; </text:p>
                    </text:list-item>
                    <text:list-item text:style-override="id1-3-2-2-3-3-2-3-3">
                      <text:number>c.</text:number>
                      <text:p text:style-name="al">voor zover de inwoner met een ondersteuningsvraag met gebruikmaking van algemene voorzieningen zijn zelfredzaamheid kan handhaven of verbeteren; </text:p>
                    </text:list-item>
                    <text:list-item text:style-override="id1-3-2-2-3-3-2-3-4">
                      <text:number>d.</text:number>
                      <text:p text:style-name="al">indien het een maatwerkvoorziening betreft die de inwoner met een ondersteuningsvraag na de melding en vóór datum van besluit heeft gerealiseerd of geaccepteerd, tenzij het college daarvoor schriftelijk toestemming heeft verleend of de noodzaak achteraf nog kan worden vastgesteld;</text:p>
                    </text:list-item>
                    <text:list-item text:style-override="id1-3-2-2-3-3-2-3-5">
                      <text:number>e.</text:number>
                      <text:p text:style-name="al">indien eerder aan de inwoner met een ondersteuningsvraag een maatwerkvoorziening is verstrekt in het kader van een wettelijke bepaling of regeling en de normale afschrijvingstermijn van de maatwerkvoorziening nog niet verstreken is, tenzij:</text:p>
                      <text:list text:style-name="id1-3-2-2-3-3-2-3-5-3">
                        <text:list-item text:style-override="id1-3-2-2-3-3-2-3-5-3-1">
                          <text:number>I.</text:number>
                          <text:p text:style-name="al">deze maatwerkvoorziening verloren is gegaan als gevolg van omstandigheden die niet aan de inwoner met een ondersteuningsvraag zijn toe te rekenen;</text:p>
                        </text:list-item>
                        <text:list-item text:style-override="id1-3-2-2-3-3-2-3-5-3-2">
                          <text:number>II.</text:number>
                          <text:p text:style-name="al">de inwoner met een ondersteuningsvraag het college een naar het oordeel van het college te bepalen redelijke vergoeding verstrekt in de kosten van de aangevraagde maatwerkvoorziening;</text:p>
                        </text:list-item>
                        <text:list-item text:style-override="id1-3-2-2-3-3-2-3-5-3-3">
                          <text:number>III.</text:number>
                          <text:p text:style-name="al">de eerder verstrekte voorziening niet langer een oplossing biedt voor de behoefte van de inwoner met een ondersteuningsvraag aan maatschappelijke ondersteuning;</text:p>
                        </text:list-item>
                      </text:list>
                    </text:list-item>
                    <text:list-item text:style-override="id1-3-2-2-3-3-2-3-6">
                      <text:number>f.</text:number>
                      <text:p text:style-name="al">voor zover deze niet in overwegende mate op het individu is gericht.</text:p>
                    </text:list-item>
                  </text:list>
                </text:list-item>
                <text:list-item text:style-override="id1-3-2-2-3-3-3">
                  <text:number>2.</text:number>
                  <text:p text:style-name="al">Geen maatwerkvoorziening gericht op zelfredzaamheid en participatie wordt verstrekt indien de inwoner met een ondersteuningsvraag geen ingezetene is van de gemeente Renkum.</text:p>
                </text:list-item>
                <text:list-item text:style-override="id1-3-2-2-3-3-4">
                  <text:number>3.</text:number>
                  <text:p text:style-name="al">Geen woonvoorziening wordt verstrekt:</text:p>
                  <text:list text:style-name="id1-3-2-2-3-3-4-3">
                    <text:list-item text:style-override="id1-3-2-2-3-3-4-3-1">
                      <text:number>a.</text:number>
                      <text:p text:style-name="al">indien de noodzaak tot het treffen van een woonvoorziening het gevolg is van achterstallig onderhoud dan wel slechts strekt tot renovatie van de woning of om deze in overeenstemming te brengen met de eisen die redelijkerwijs aan de woning mogen worden gesteld;</text:p>
                    </text:list-item>
                    <text:list-item text:style-override="id1-3-2-2-3-3-4-3-2">
                      <text:number>b.</text:number>
                      <text:p text:style-name="al">ten behoeve van hotels/pensions, trekkerswoonwagens, kloosters, tweede woningen, vakantie- en recreatiewoningen;</text:p>
                    </text:list-item>
                    <text:list-item text:style-override="id1-3-2-2-3-3-4-3-3">
                      <text:number>c.</text:number>
                      <text:p text:style-name="al">voor zover het voorzieningen in gemeenschappelijke ruimten of woonruimten betreft bij een specifiek op inwoners met een beperking gericht te renoveren of nieuw te bouwen woongebouw, waarbij de aanpassingen redelijkerwijs meegenomen kunnen worden;</text:p>
                    </text:list-item>
                    <text:list-item text:style-override="id1-3-2-2-3-3-4-3-4">
                      <text:number>d.</text:number>
                      <text:p text:style-name="al">indien de noodzaak van de verhuizing het gevolg is van een verhuizing waarvoor geen aanleiding bestaat op grond van beperkingen bij zelfredzaamheid of participatie en er redelijkerwijs geen reden voor verhuizing aanwezig is;</text:p>
                    </text:list-item>
                    <text:list-item text:style-override="id1-3-2-2-3-3-4-3-5">
                      <text:number>e.</text:number>
                      <text:p text:style-name="al">indien de inwoner met een ondersteuningsvraag niet is verhuisd naar de voor zijn beperkingen op dat moment meest geschikte woning, terwijl dit redelijkerwijs wel van hem kon worden gevraagd, tenzij daarvoor vooraf schriftelijk toestemming is verleend door het college.</text:p>
                    </text:list-item>
                  </text:list>
                </text:list-item>
                <text:list-item text:style-override="id1-3-2-2-3-3-5">
                  <text:number>4.</text:number>
                  <text:p text:style-name="al">Een inwoner met een ondersteuningsvraag kan voor een maatwerkvoorziening voor vervoer in aanmerking komen wanneer beperkingen, chronische problemen of psychosociale problemen het gebruik van een collectief systeem onmogelijk maken, dan wel slechts gedeeltelijk mogelijk maken, dan wel wanneer een collectief systeem niet aanwezig is.</text:p>
                </text:list-item>
                <text:list-item text:style-override="id1-3-2-2-3-3-6">
                  <text:number>5.</text:number>
                  <text:p text:style-name="al">Een inwoner met een ondersteuningsvraag kan in aanmerking komen voor een maatwerkvoorziening voor vervoer van en naar de dichtst bij zijn verblijfplaats gelegen door het college geschikt geachte dagbesteding.</text:p>
                </text:list-item>
                <text:list-item text:style-override="id1-3-2-2-3-3-7">
                  <text:number>6.</text:number>
                  <text:p text:style-name="al">Een inwoner met een ondersteuningsvraag kan in aanmerking komen voor een maatwerkvoorziening voor regionaal sociaal-recreatief vervoer tot een afstand van 25 kilometer vanaf zijn woonadres of naar een puntbestemming. Deze maatwerkvoorziening bestaat uit een door het college aangewezen vervoersvoorziening voor maximaal 1500 kilometer per kalenderjaar. De inwoner met een ondersteuningsvraag is hiervoor een eigen bijdrage verschuldigd conform het in het besluit opgenomen tarief. Dit tarief wordt jaarlijks geïndexeerd.</text:p>
                </text:list-item>
                <text:list-item text:style-override="id1-3-2-2-3-3-8">
                  <text:number>7.</text:number>
                  <text:p text:style-name="al">Het college betrekt bij de verstrekking van een maatwerkvoorziening voor regionaal sociaal-recreatief vervoer een eerder aan de inwoner verstrekt vervoermiddel, zoals een scootmobiel. In dit geval bedraagt het maximale aantal kilometers waarvoor de voorziening wordt verstrekt, 750 kilometer per kalenderjaar. Ook hierbij gaat het om regionaal sociaal-recreatief vervoer tot een afstand van 25 kilometer vanaf het woonadres of naar een puntbestemming. De inwoner met een ondersteuningsvraag is hiervoor een eigen bijdrage verschuldigd conform het in het besluit opgenomen tarief. Dit tarief wordt jaarlijks geïndexeerd.</text:p>
                </text:list-item>
                <text:list-item text:style-override="id1-3-2-2-3-3-9">
                  <text:number>8.</text:number>
                  <text:p text:style-name="al">Het college kan nadere regels stellen ter uitvoering van het in lid 2, 3, 4, 5, 6 en 7 bepaalde.</text:p>
                </text:list-item>
              </text:list>
            </text:section>
            <text:section text:name="artikel_id1-3-2-2-3-4" text:style-name="artikel">
              <text:p text:style-name="artikel_kop_titel"><text:span text:style-name="artikel_kop_label">Artikel</text:span> <text:span text:style-name="artikel_kop_nr">9.</text:span> Beschikking</text:p>
              <text:p text:style-name="al">Het college stelt nadere regels over de inhoud van de beschikking.</text:p>
            </text:section>
            <text:section text:name="artikel_id1-3-2-2-3-5" text:style-name="artikel">
              <text:p text:style-name="artikel_kop_titel"><text:span text:style-name="artikel_kop_label">Artikel</text:span> <text:span text:style-name="artikel_kop_nr">10.</text:span> Pgb</text:p>
              <text:list text:style-name="id1-3-2-2-3-5-2">
                <text:list-item text:style-override="id1-3-2-2-3-5-2">
                  <text:number>1.</text:number>
                  <text:p text:style-name="al">Het college verstrekt een maatwerkvoorziening in de vorm van een pgb in overeenstemming met de bepalingen van artikel 2.3.6 van de wet en onverminderd het bepaalde in dit artikel, indien de inwoner met een ondersteuningsvraag een budgetplan heeft overlegd dat voldoet aan de in lid 3 van dit artikel opgenomen eisen.</text:p>
                </text:list-item>
                <text:list-item text:style-override="id1-3-2-2-3-5-3">
                  <text:number>2.</text:number>
                  <text:p text:style-name="al">Onverminderd artikel 2.3.6, tweede en vijfde lid, van de wet verstrekt het college geen pgb voor zover de aanvraag betrekking heeft op kosten die de inwoner met een ondersteuningsvraag voorafgaand aan de indiening van de aanvraag heeft gemaakt en niet meer is na te gaan of de ingekochte voorziening noodzakelijk was.</text:p>
                </text:list-item>
                <text:list-item text:style-override="id1-3-2-2-3-5-4">
                  <text:number>3.</text:number>
                  <text:p text:style-name="al">Het budgetplan voldoet aan de volgende voorwaarden:</text:p>
                  <text:list text:style-name="id1-3-2-2-3-5-4-3">
                    <text:list-item text:style-override="id1-3-2-2-3-5-4-3-1">
                      <text:number>a.</text:number>
                      <text:p text:style-name="al">de inwoner met een ondersteuningsvraag motiveert zijn keuze voor een maatwerkvoorziening in de vorm van een pgb in het budgetplan;</text:p>
                    </text:list-item>
                    <text:list-item text:style-override="id1-3-2-2-3-5-4-3-2">
                      <text:number>b.</text:number>
                      <text:p text:style-name="al">de inwoner met een ondersteuningsvraag heeft beschreven of de ondersteuning wordt betrokken van een professionele aanbieder of van een niet-professioneel persoon uit zijn sociale netwerk;</text:p>
                    </text:list-item>
                    <text:list-item text:style-override="id1-3-2-2-3-5-4-3-3">
                      <text:number>c.</text:number>
                      <text:p text:style-name="al">de inwoner met een ondersteuningsvraag heeft beschreven welke kosten zijn verbonden aan de ondersteuning.</text:p>
                    </text:list-item>
                  </text:list>
                </text:list-item>
                <text:list-item text:style-override="id1-3-2-2-3-5-5">
                  <text:number>4.</text:number>
                  <text:p text:style-name="al">Een inwoner met een ondersteuningsvraag aan wie een pgb wordt verstrekt, kan diensten, hulpmiddelen, woningaanpassingen en andere maatregelen betrekken van een persoon die behoort tot het sociale netwerk op voorwaarde dat dit doelmatiger is dan het betrekken van ondersteuning van een persoon buiten het sociale netwerk, gelet op:</text:p>
                  <text:list text:style-name="id1-3-2-2-3-5-5-3">
                    <text:list-item text:style-override="id1-3-2-2-3-5-5-3-1">
                      <text:number>a.</text:number>
                      <text:p text:style-name="al">de frequentie van de ondersteuning;</text:p>
                    </text:list-item>
                    <text:list-item text:style-override="id1-3-2-2-3-5-5-3-2">
                      <text:number>b.</text:number>
                      <text:p text:style-name="al">het type ondersteuning;</text:p>
                    </text:list-item>
                    <text:list-item text:style-override="id1-3-2-2-3-5-5-3-3">
                      <text:number>c.</text:number>
                      <text:p text:style-name="al">de aard van de ondersteuningsvraag waaraan met de verstrekking van een pgb tegemoet wordt gekomen;</text:p>
                    </text:list-item>
                    <text:list-item text:style-override="id1-3-2-2-3-5-5-3-4">
                      <text:number>d.</text:number>
                      <text:p text:style-name="al">de duur van de ondersteuningsvraag, en</text:p>
                    </text:list-item>
                    <text:list-item text:style-override="id1-3-2-2-3-5-5-3-5">
                      <text:number>e.</text:number>
                      <text:p text:style-name="al">de mate van verplichting die voortvloeit uit het pgb en de daaraan verbonden voorwaarden voor de persoon van wie de ondersteuning wordt betrokken.</text:p>
                    </text:list-item>
                  </text:list>
                </text:list-item>
                <text:list-item text:style-override="id1-3-2-2-3-5-6">
                  <text:number>5.</text:number>
                  <text:p text:style-name="al">Een pgb wordt niet besteed aan tussenpersonen en belangenbehartigers.</text:p>
                </text:list-item>
                <text:list-item text:style-override="id1-3-2-2-3-5-7">
                  <text:number>6.</text:number>
                  <text:p text:style-name="al">Een pgb wordt berekend op basis van een (getrimd) gemiddelde van de tarieven van de gecontracteerde leveranciers van de betreffende maatwerkvoorziening in natura. Waarmee redelijkerwijs is verzekerd dat het pgb toereikend is om veilige, doeltreffende en kwalitatief goede diensten, hulpmiddelen, woningaanpassingen en andere maatregelen die tot de maatwerkvoorzieningen behoren te betrekken, en wordt indien nodig aangevuld met een vergoeding voor onderhoud en verzekering.</text:p>
                </text:list-item>
                <text:list-item text:style-override="id1-3-2-2-3-5-8">
                  <text:number>7.</text:number>
                  <text:p text:style-name="al">Het college kan nadere regels stellen ter uitvoering van het bepaalde in dit artikel.</text:p>
                </text:list-item>
              </text:list>
            </text:section>
            <text:section text:name="artikel_id1-3-2-2-3-6" text:style-name="artikel">
              <text:p text:style-name="artikel_kop_titel"><text:span text:style-name="artikel_kop_label">Artikel</text:span> <text:span text:style-name="artikel_kop_nr">11.</text:span> Controle</text:p>
              <text:p text:style-name="al">Het college onderzoekt, al dan niet steekproefsgewijs, of de verstrekte voorzieningen worden gebruikt of besteed ten behoeve van het doel waarvoor ze verstrekt zijn. </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Bijdrage in de kosten </text:p>
              <text:list text:style-name="id1-3-2-2-4-2-2">
                <text:list-item text:style-override="id1-3-2-2-4-2-2">
                  <text:number>1.</text:number>
                  <text:p text:style-name="al">Een inwoner met een ondersteuningsvraag is een niet inkomensafhankelijke bijdrage in de kosten verschuldigd voor de volgende algemene voorzieningen, niet zijnde cliëntondersteuning:</text:p>
                  <text:list text:style-name="id1-3-2-2-4-2-2-3">
                    <text:list-item text:style-override="id1-3-2-2-4-2-2-3-1">
                      <text:number>a.</text:number>
                      <text:p text:style-name="al">voor algemene voorzieningen zonder voorafgaand onderzoek, waarbij de aanbieder een bijdrage in de kosten vaststelt en int.</text:p>
                    </text:list-item>
                  </text:list>
                </text:list-item>
                <text:list-item text:style-override="id1-3-2-2-4-2-3">
                  <text:number>2.</text:number>
                  <text:p text:style-name="al">Een inwoner met een ondersteuningsvraag is een bijdrage in de kosten verschuldigd voor een maatwerkvoorziening in natura of in de vorm van een pgb. De bijdrage voor een maatwerkvoorziening in natura of in de vorm van een pgb:</text:p>
                  <text:list text:style-name="id1-3-2-2-4-2-3-3">
                    <text:list-item text:style-override="id1-3-2-2-4-2-3-3-1">
                      <text:number>a.</text:number>
                      <text:p text:style-name="al">is verschuldigd zolang de inwoner met een ondersteuningsvraag van de maatwerkvoorziening gebruikt maakt dan wel gedurende de periode waarvoor het pgb wordt verstrekt, en</text:p>
                    </text:list-item>
                    <text:list-item text:style-override="id1-3-2-2-4-2-3-3-2">
                      <text:number>b.</text:number>
                      <text:p text:style-name="al">is conform het uitvoeringsbesluit, maximaal € 17,50 per bijdrageperiode voor de inwoner met een ondersteuningsvraag en zijn echtgenoot tezamen.</text:p>
                    </text:list-item>
                    <text:list-item text:style-override="id1-3-2-2-4-2-3-3-3">
                      <text:number>c.</text:number>
                      <text:p text:style-name="al">het in lid 2 sub b van dit artikel bepaalde geldt niet indien sprake is van een maatwerkvoorziening voor beschermd wonen of maatschappelijke opvang. De eigen bijdrage hiervoor is afhankelijk van het inkomen en vermogen van de inwoner met een ondersteuningsvraag en zijn echtgenoot.</text:p>
                    </text:list-item>
                  </text:list>
                </text:list-item>
                <text:list-item text:style-override="id1-3-2-2-4-2-4">
                  <text:number>3.</text:number>
                  <text:p text:style-name="al">Een inwoner met een ondersteuningsvraag is geen bijdrage in de kosten verschuldigd wanneer sprake is van:</text:p>
                  <text:list text:style-name="id1-3-2-2-4-2-4-3">
                    <text:list-item text:style-override="id1-3-2-2-4-2-4-3-1">
                      <text:number>a.</text:number>
                      <text:p text:style-name="al">activerend werk verricht door deze inwoner als/ bij wijze van een integrale benadering van arbeidsmatige dagbesteding en beschut werk conform de Participatiewet;</text:p>
                    </text:list-item>
                    <text:list-item text:style-override="id1-3-2-2-4-2-4-3-2">
                      <text:number>b.</text:number>
                      <text:p text:style-name="al">bemoeizorg gedurende een instabiele situatie van deze inwoner;</text:p>
                    </text:list-item>
                    <text:list-item text:style-override="id1-3-2-2-4-2-4-3-3">
                      <text:number>c.</text:number>
                      <text:p text:style-name="al">een spoedeisende maatwerkvoorziening in overeenstemming met artikel 2.3.3 van de wet.</text:p>
                    </text:list-item>
                  </text:list>
                </text:list-item>
                <text:list-item text:style-override="id1-3-2-2-4-2-5">
                  <text:number>4.</text:number>
                  <text:p text:style-name="al">Het totaal van de bijdragen voor een maatwerkvoorziening in natura of in de vorm van een pgb gaat de kostprijs niet te boven. </text:p>
                </text:list-item>
                <text:list-item text:style-override="id1-3-2-2-4-2-6">
                  <text:number>5.</text:number>
                  <text:p text:style-name="al">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7">
                  <text:number>6.</text:number>
                  <text:p text:style-name="al">Conform artikel 2.1.5. lid 3 van de wet is geen eigen bijdrage verschuldigd indien de ouders van het gezag over de inwoner met een ondersteuningsvraag zijn ontheven of ontzet.</text:p>
                </text:list-item>
                <text:list-item text:style-override="id1-3-2-2-4-2-8">
                  <text:number>7.</text:number>
                  <text:p text:style-name="al">De bijdrage is verschuldigd per vier weken, de inkomensbedragen en de percentages die gelden voor de berekening van de eigen bijdrage zijn gelijk aan de maximale bedragen en percentages zoals opgenomen in het Uitvoeringsbesluit. De in rekening te brengen eigen bijdragen zijn gebaseerd op de, door de gemeente aan het CAK verstrekte tarieven van de betreffende maatwerkvoorzieningen.</text:p>
                </text:list-item>
              </text:list>
            </text:section>
            <text:section text:name="artikel_id1-3-2-2-4-3" text:style-name="artikel">
              <text:p text:style-name="artikel_kop_titel"><text:span text:style-name="artikel_kop_label">Artikel</text:span> <text:span text:style-name="artikel_kop_nr">12A.</text:span> Kostprijs maatwerkvoorziening en hoogte pgb</text:p>
              <text:list text:style-name="id1-3-2-2-4-3-2">
                <text:list-item text:style-override="id1-3-2-2-4-3-2">
                  <text:number>1.</text:number>
                  <text:p text:style-name="al">De kostprijs van een maatwerkvoorziening wordt bepaald:</text:p>
                  <text:list text:style-name="id1-3-2-2-4-3-2-3">
                    <text:list-item text:style-override="id1-3-2-2-4-3-2-3-1">
                      <text:number>a.</text:number>
                      <text:p text:style-name="al">door een aanbesteding;</text:p>
                    </text:list-item>
                    <text:list-item text:style-override="id1-3-2-2-4-3-2-3-2">
                      <text:number>b.</text:number>
                      <text:p text:style-name="al">na een consultatie in de markt.</text:p>
                    </text:list-item>
                  </text:list>
                </text:list-item>
                <text:list-item text:style-override="id1-3-2-2-4-3-3">
                  <text:number>2.</text:number>
                  <text:p text:style-name="al">De hoogte van een pgb wordt bepaald aan de hand van de kostprijs van de in de betreffende situatie adequate maatwerkvoorziening in natura en wordt indien nodig aangevuld met een vergoeding voor onderhoud en verzekering.</text:p>
                </text:list-item>
                <text:list-item text:style-override="id1-3-2-2-4-3-4">
                  <text:number>3.</text:number>
                  <text:p text:style-name="al">De hoogte van een pgb voor dienstverlening is opgebouwd uit verschillende kostencomponenten, zoals salaris, vervanging tijdens vakantie, verzekeringen en reiskosten.</text:p>
                </text:list-item>
                <text:list-item text:style-override="id1-3-2-2-4-3-5">
                  <text:number>4.</text:number>
                  <text:p text:style-name="al">De hoogte van een pgb voor diensten geleverd door een professionele aanbieder wordt bepaald aan de hand van een (getrimd) gemiddelde van de tarieven van de gecontracteerde aanbieders van de betreffende maatwerkvoorziening in natura.</text:p>
                </text:list-item>
                <text:list-item text:style-override="id1-3-2-2-4-3-6">
                  <text:number>5.</text:number>
                  <text:p text:style-name="al">De hoogte van een pgb voor diensten geleverd door een niet-professionele aanbieder wordt bepaald aan de hand van 80% van een (getrimd) gemiddelde van de tarieven van de gecontracteerde aanbieders van de betreffende maatwerkvoorziening in natura.</text:p>
                </text:list-item>
                <text:list-item text:style-override="id1-3-2-2-4-3-7">
                  <text:number>6.</text:number>
                  <text:p text:style-name="al">De hoogte van een pgb voor hulpmiddelen, woningaanpassingen en andere maatregelen geleverd door een professioneel leverancier wordt bepaald aan de hand van een (getrimd) gemiddelde van de tarieven van de gecontracteerde leveranciers van de betreffende maatwerkvoorziening in natura. Indien geen leveranciers zijn gecontracteerd, worden door de aanvrager drie offertes opgevraagd. </text:p>
                </text:list-item>
                <text:list-item text:style-override="id1-3-2-2-4-3-8">
                  <text:number>7.</text:number>
                  <text:p text:style-name="al">De hoogte van een pgb voor hulpmiddelen, woningaanpassingen en andere maatregelen geleverd door een niet-professioneel leverancier uit het eigen netwerk wordt bepaald aan de hand van 80% van een (getrimd) gemiddelde van de tarieven van de gecontracteerde leveranciers van de betreffende maatwerkvoorziening in natura als bedoeld in het voorgaande lid. Indien geen leveranciers zijn gecontracteerd worden, conform het inkoop- en aanbestedingsbeleid van de gemeente Renkum, offertes opgevraagd.</text:p>
                </text:list-item>
                <text:list-item text:style-override="id1-3-2-2-4-3-9">
                  <text:number>8.</text:number>
                  <text:p text:style-name="al">Een inwoner met een ondersteuningsvraag kan voor een periode van maximaal 13 weken per kalenderjaar, tijdens verblijf buiten Nederland, voor een maatwerkvoorziening in de vorm van een pgb in aanmerking komen, indien deze maatwerkvoorziening een voortzetting is van een reeds binnen Nederland aangevangen maatwerkvoorziening in de vorm van een pgb. </text:p>
                  <text:p text:style-name="al">Wanneer deze inwoner tijdens verblijf in het buitenland, zorgverleners betrekt die niet onder de Nederlandse belastingwetgeving vallen, dan wordt het pgb voor de hele periode waarin deze inwoner in het buitenland verblijft verlaagd op grond van het voor dat land geldende aanvaardbaarheidspercentage van het Zorginstituut Nederland. </text:p>
                </text:list-item>
                <text:list-item text:style-override="id1-3-2-2-4-3-10">
                  <text:number>9.</text:number>
                  <text:p text:style-name="al">Het college vervangt een materiële maatwerkvoorziening slechts dan indien de afschrijvingsduur van gemiddeld vijf of zeven jaar na de verstrekking/ levering van deze voorziening is verstreken, afhankelijk van de soort voorziening. Het college stelt deze afschrijvingsduur vast in de nadere regels.</text:p>
                </text:list-item>
                <text:list-item text:style-override="id1-3-2-2-4-3-11">
                  <text:number>10.</text:number>
                  <text:p text:style-name="al">Als de inwoner met een ondersteuningsvraag de materiële maatwerkvoorziening zeer intensief gebruikt, kan het college afwijken van de gemiddelde afschrijvingsduur zoals opgenomen in lid 8 van dit artikel. Dit is uitsluitend mogelijk indien de inwoner met een ondersteuningsvraag aannemelijk maakt, dat in verband met bijzondere omstandigheden door het intensief gebruik een eerdere afschrijving en daardoor een eerdere vervanging van de materiële maatwerkvoorziening noodzakelijk is.</text:p>
                </text:list-item>
              </text:list>
            </text:section>
            <text:p text:style-name="hoofdstuk_bottom"/>
          </text:section>
          <text:section text:name="hoofdstuk_id1-3-2-2-5" text:style-name="hoofdstuk">
            <text:p text:style-name="hoofdstuk_kop"><text:span text:style-name="label">HOOFDSTUK</text:span> <text:span text:style-name="nr">5:</text:span> Wijzigingen in de situatie, intrekking, terugvordering</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list text:style-name="id1-3-2-2-5-2-2">
                <text:list-item text:style-override="id1-3-2-2-5-2-2">
                  <text:number>1.</text:number>
                  <text:p text:style-name="al">Onverminderd artikel 2.3.8 van de wet doet een inwoner met een ondersteuningsvraag aan het college op verzoek of onverwijld uit eigen beweging mededeling van alle feiten en omstandigheden, waarvan hem redelijkerwijs duidelijk moet zijn dat deze aanleiding kunnen zijn tot heroverweging van een beschikking als bedoeld in artikel 2.3.5 of 2.3.6 van de wet.</text:p>
                </text:list-item>
                <text:list-item text:style-override="id1-3-2-2-5-2-3">
                  <text:number>2.</text:number>
                  <text:p text:style-name="al">Onverminderd artikel 2.3.10 van de wet kan het college een beschikking als bedoeld in artikel 2.3.5 of 2.3.6 van de wet herzien dan wel intrekken als het college vaststelt dat:</text:p>
                  <text:list text:style-name="id1-3-2-2-5-2-3-3">
                    <text:list-item text:style-override="id1-3-2-2-5-2-3-3-1">
                      <text:number>a.</text:number>
                      <text:p text:style-name="al">de inwoner met een ondersteuningsvraag onjuiste of onvolledige gegevens heeft verstrekt en de verstrekking van juiste of volledige gegevens tot een andere beschikking zou hebben geleid;</text:p>
                    </text:list-item>
                    <text:list-item text:style-override="id1-3-2-2-5-2-3-3-2">
                      <text:number>b.</text:number>
                      <text:p text:style-name="al">de inwoner met een ondersteuningsvraag niet langer op de maatwerkvoorziening is aangewezen;</text:p>
                    </text:list-item>
                    <text:list-item text:style-override="id1-3-2-2-5-2-3-3-3">
                      <text:number>c.</text:number>
                      <text:p text:style-name="al">de maatwerkvoorziening niet meer toereikend is te achten;</text:p>
                    </text:list-item>
                    <text:list-item text:style-override="id1-3-2-2-5-2-3-3-4">
                      <text:number>d.</text:number>
                      <text:p text:style-name="al">de inwoner met een ondersteuningsvraag niet voldoet aan de aan de maatwerkvoorziening verbonden voorwaarden, of</text:p>
                    </text:list-item>
                    <text:list-item text:style-override="id1-3-2-2-5-2-3-3-5">
                      <text:number>e.</text:number>
                      <text:p text:style-name="al">de inwoner met een ondersteuningsvraag de maatwerkvoorziening niet of voor een ander doel gebruikt.</text:p>
                    </text:list-item>
                  </text:list>
                </text:list-item>
                <text:list-item text:style-override="id1-3-2-2-5-2-4">
                  <text:number>3.</text:number>
                  <text:p text:style-name="al">Een beschikking waarin het college een maatwerkvoorziening in de vorm van een pgb verstrekt kan worden ingetrokken als blijkt dat het pgb binnen zes maanden na uitbetaling niet is aangewend voor de bekostiging van de voorziening waarvoor de verlening heeft plaatsgevonden.</text:p>
                </text:list-item>
                <text:list-item text:style-override="id1-3-2-2-5-2-5">
                  <text:number>4.</text:number>
                  <text:p text:style-name="al">Als het college een beschikking op grond van het tweede lid, onder a, d en e heeft ingetrokken en de verstrekking van de onjuiste of onvolledige gegevens door de inwoner met een ondersteuningsvraag opzettelijk heeft plaatsgevonden, kan het college van de inwoner met een ondersteuningsvraag en degene die daaraan opzettelijk zijn medewerking heeft verleend, geheel of gedeeltelijk de geldswaarde vorderen van de ten onrechte genoten maatwerkvoorziening in natura of het ten onrechte genoten pgb. </text:p>
                </text:list-item>
                <text:list-item text:style-override="id1-3-2-2-5-2-6">
                  <text:number>5.</text:number>
                  <text:p text:style-name="al">Ingeval het recht op een in eigendom verstrekte maatwerkvoorziening is ingetrokken, kan deze maatwerkvoorziening worden teruggevorderd.</text:p>
                </text:list-item>
                <text:list-item text:style-override="id1-3-2-2-5-2-7">
                  <text:number>6.</text:number>
                  <text:p text:style-name="al">Ingeval het recht op een in bruikleen verstrekte maatwerkvoorziening is ingetrokken, kan deze maatwerkvoorziening worden teruggevorderd.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
                  <text:number>1.</text:number>
                  <text:p text:style-name="al">Aanbieders zorgen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inwoner met een ondersteuningsvraag;</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6-2-3">
                  <text:number>2.</text:number>
                  <text:p text:style-name="al">Het college kan nadere regels stellen over verdere eisen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inwoner met een ondersteuningsvraag,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5.</text:span> Prijs kwaliteitsverhouding</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1.</text:number>
                          <text:p text:style-name="al">een inschrijving en het aangaan overeenkomst met de derde, en </text:p>
                        </text:list-item>
                        <text:list-item text:style-override="id1-3-2-2-6-3-2-3-2-3-2">
                          <text:number>2.</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16.</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verwijld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17.</text:span> Jaarlijkse waardering mantelzorgers</text:p>
              <text:list text:style-name="id1-3-2-2-7-2-2">
                <text:list-item text:style-override="id1-3-2-2-7-2-2">
                  <text:number>1.</text:number>
                  <text:p text:style-name="al">Mantelzorgers van inwoners van de gemeente Renkum kunnen jaarlijks in aanmerking komen voor een waardering.</text:p>
                </text:list-item>
                <text:list-item text:style-override="id1-3-2-2-7-2-3">
                  <text:number>2.</text:number>
                  <text:p text:style-name="al">Mantelzorgers van inwoners van de gemeente Renkum kunnen voor in 2018 verleende mantelzorg eenmalig in aanmerking komen voor:</text:p>
                  <text:list text:style-name="id1-3-2-2-7-2-3-3">
                    <text:list-item text:style-override="id1-3-2-2-7-2-3-3-1">
                      <text:number>a.</text:number>
                      <text:p text:style-name="al">een financiële tegemoetkoming van € 150,- óf</text:p>
                    </text:list-item>
                    <text:list-item text:style-override="id1-3-2-2-7-2-3-3-2">
                      <text:number>b.</text:number>
                      <text:p text:style-name="al">een mantelzorgwaardering op maat.</text:p>
                    </text:list-item>
                  </text:list>
                </text:list-item>
                <text:list-item text:style-override="id1-3-2-2-7-2-4">
                  <text:number>3.</text:number>
                  <text:p text:style-name="al">Voor de tegemoetkoming van € 150,- voor in 2018 verleende mantelzorg geldt dat deze uiterlijk voor het einde van het kalenderjaar 2019 moet worden aangevraagd.</text:p>
                </text:list-item>
                <text:list-item text:style-override="id1-3-2-2-7-2-5">
                  <text:number>4.</text:number>
                  <text:p text:style-name="al">Mantelzorgers van inwoners van de gemeente Renkum kunnen daarnaast voor in 2019 verleende mantelzorg eenmalig in aanmerking komen voor een mantelzorgwaardering op maat.</text:p>
                </text:list-item>
                <text:list-item text:style-override="id1-3-2-2-7-2-6">
                  <text:number>5.</text:number>
                  <text:p text:style-name="al">De mantelzorgzorgwaardering op maat voor mantelzorg verleend in 2019 kan tot uiterlijk 1 mei 2020 worden aangevraagd.</text:p>
                </text:list-item>
                <text:list-item text:style-override="id1-3-2-2-7-2-7">
                  <text:number>6.</text:number>
                  <text:p text:style-name="al">Het college bepaalt in nadere regels welke criteria gelden voor de financiële tegemoetkoming en de mantelzorgwaardering op maat.</text:p>
                </text:list-item>
              </text:list>
            </text:section>
            <text:section text:name="artikel_id1-3-2-2-7-3" text:style-name="artikel">
              <text:p text:style-name="artikel_kop_titel"><text:span text:style-name="artikel_kop_label">Artikel</text:span> <text:span text:style-name="artikel_kop_nr">18.</text:span> Tegemoetkoming meerkosten personen met een beperking of chronische problemen</text:p>
              <text:list text:style-name="id1-3-2-2-7-3-2">
                <text:list-item text:style-override="id1-3-2-2-7-3-2">
                  <text:number>1.</text:number>
                  <text:p text:style-name="al">Het college kan op aanvraag van inwoners met een beperking of chronisch psychische of psychosociale problemen die daarmee verband houdende aannemelijke meerkosten hebben, en die een inkomen hebben tot 150% van de van toepassing zijnde bijstandsnorm, en die niet via de gemeente collectief verzekerd zijn, een tegemoetkoming verstrekken ter ondersteuning van de zelfredzaamheid en de participatie. Deze tegemoetkoming bedraagt € 200,- per kalenderjaar.</text:p>
                </text:list-item>
                <text:list-item text:style-override="id1-3-2-2-7-3-3">
                  <text:number>2.</text:number>
                  <text:p text:style-name="al">Het college stelt in nadere regels de criteria op voor het in aanmerking komen voor de tegemoetkoming meerkosten personen met een beperking of chronische problemen.</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9.</text:span> Klachtregeling</text:p>
              <text:list text:style-name="id1-3-2-2-8-2-2">
                <text:list-item text:style-override="id1-3-2-2-8-2-2">
                  <text:number>1.</text:number>
                  <text:p text:style-name="al">Aanbieders dienen te beschikken over een regeling voor de afhandeling van klachten van inwoners met een ondersteuningsvraag ten aanzien van geleverde diensten of voorzieningen. </text:p>
                </text:list-item>
                <text:list-item text:style-override="id1-3-2-2-8-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0.</text:span> Medezeggenschap</text:p>
              <text:list text:style-name="id1-3-2-2-8-3-2">
                <text:list-item text:style-override="id1-3-2-2-8-3-2">
                  <text:number>1.</text:number>
                  <text:p text:style-name="al">Aanbieders dienen te beschikken over een regeling voor de medezeggenschap van inwoners met een ondersteuningsvraag over voorgenomen besluiten van de aanbieder die voor de gebruikers van belang zijn ten aanzien van geleverde diensten of voorzieningen. </text:p>
                </text:list-item>
                <text:list-item text:style-override="id1-3-2-2-8-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21.</text:span> Betrekken van ingezetenen bij het beleid </text:p>
              <text:list text:style-name="id1-3-2-2-8-4-2">
                <text:list-item text:style-override="id1-3-2-2-8-4-2">
                  <text:number>1.</text:number>
                  <text:p text:style-name="al">Het college betrekt ingezetenen van de gemeente, waaronder in ieder geval inwoners met een ondersteuningsvraag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2.</text:span> Hardheidsclausule</text:p>
              <text:p text:style-name="al">Het college kan in bijzondere gevallen ten gunste van de inwoner met een ondersteuningsvraag afwijken van de bepalingen van deze verordening, indien toepassing daarvan tot onbillijkheden van overwegende aard leidt.</text:p>
            </text:section>
            <text:section text:name="artikel_id1-3-2-2-9-3" text:style-name="artikel">
              <text:p text:style-name="artikel_kop_titel"><text:span text:style-name="artikel_kop_label">Artikel</text:span> <text:span text:style-name="artikel_kop_nr">23.</text:span> Indexering</text:p>
              <text:p text:style-name="al">Het College indexeert jaarlijks de in het kader van deze verordening en het op deze verordening berustende besluit geldende bedragen aan de hand van de daartoe contractueel vastgelegde prijsindex.</text:p>
            </text:section>
            <text:section text:name="artikel_id1-3-2-2-9-4" text:style-name="artikel">
              <text:p text:style-name="artikel_kop_titel"><text:span text:style-name="artikel_kop_label">Artikel</text:span> <text:span text:style-name="artikel_kop_nr">24.</text:span> Overgangsrecht </text:p>
              <text:list text:style-name="id1-3-2-2-9-4-2">
                <text:list-item text:style-override="id1-3-2-2-9-4-2">
                  <text:number>1.</text:number>
                  <text:p text:style-name="al">Een inwoner met een ondersteuningsvraag houdt recht op een lopende voorziening verstrekt op grond van de Verordening voorzieningen maatschappelijke ondersteuning gemeente Renkum van 2018, totdat het college een nieuw besluit heeft genomen. </text:p>
                </text:list-item>
                <text:list-item text:style-override="id1-3-2-2-9-4-3">
                  <text:number>2.</text:number>
                  <text:p text:style-name="al">Aanvragen die zijn ingediend onder de Verordening voorzieningen maatschappelijke ondersteuning gemeente Renkum van 2018 en waarop nog niet is beslist bij het in werking treden van deze verordening, worden afgehandeld krachtens deze Verordening maatschappelijke ondersteuning gemeente Renkum 2019. </text:p>
                </text:list-item>
                <text:list-item text:style-override="id1-3-2-2-9-4-4">
                  <text:number>3.</text:number>
                  <text:p text:style-name="al">Een beslissing op een bezwaarschrift tegen een besluit op grond van de Verordening voorzieningen maatschappelijke ondersteuning gemeente Renkum van 2018, geschiedt op grond van die Verordening die ten aanzien van de betreffende zaak zijn rechtskracht behoudt. </text:p>
                </text:list-item>
                <text:list-item text:style-override="id1-3-2-2-9-4-5">
                  <text:number>4.</text:number>
                  <text:p text:style-name="al">Van het in lid 2 en 3 gestelde kan in bijzondere omstandigheden ten gunste van de inwoner met een ondersteuningsvraag worden afgeweken. </text:p>
                </text:list-item>
              </text:list>
            </text:section>
            <text:section text:name="artikel_id1-3-2-2-9-5" text:style-name="artikel">
              <text:p text:style-name="artikel_kop_titel"><text:span text:style-name="artikel_kop_label">Artikel</text:span> <text:span text:style-name="artikel_kop_nr">25.</text:span> Inwerkingtreding, intrekking en citeertitel</text:p>
              <text:list text:style-name="id1-3-2-2-9-5-2">
                <text:list-item text:style-override="id1-3-2-2-9-5-2">
                  <text:number>1.</text:number>
                  <text:p text:style-name="al">Deze verordening treedt in werking op de dag na de dag van bekendmaking op overheid.nl, onder gelijktijdige intrekking van de Verordening voorzieningen maatschappelijke ondersteuning gemeente Renkum van 2018.</text:p>
                </text:list-item>
                <text:list-item text:style-override="id1-3-2-2-9-5-3">
                  <text:number>2.</text:number>
                  <text:p text:style-name="al">Deze verordening wordt aangehaald als: Verordening maatschappelijke ondersteuning gemeente Renkum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raad van de gemeente Renkum</text:span></text:p>
            <text:p><text:span text:style-name="functie">De voorzitter, A.M.J. (Agnes) Schaap</text:span></text:p>
            <text:p><text:span text:style-name="functie">De griffier, mr. Joyce 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40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regels over maatschappelijke ondersteuning Verordening maatschappelijke ondersteuning gemeente Renk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04</meta:user-defined>
    <meta:user-defined meta:name="OVERHEIDop.GmbID/DC.identifier">gmb-2018-282404</meta:user-defined>
    <meta:user-defined meta:name="OVERHEID.TaxonomieBeleidsagenda/OVERHEID.category">Zorg en gezondheid | Organisatie en beleid</meta:user-defined>
    <meta:user-defined meta:name="OVERHEID.Gemeente/DC.spatial">Renkum</meta:user-defined>
    <meta:user-defined meta:name="DC.source">artikel 2.1.3, eerste lid, van de Wet maatschappelijke ondersteuning 2015;1.0:c:BWBR0035362&amp;artikel=2.1.3&amp;lid=1&amp;g=2018-11-17</meta:user-defined>
    <meta:user-defined meta:name="DCTERMS.alternative">Verordening maatschappelijke ondersteuning gemeente Renkum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9-01-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9328_1</meta:user-defined>
    <meta:user-defined meta:name="OVERHEIDop.versieInformatie"/>
  </office:meta>
</office:document-meta>
</file>