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lus BSO gemeente Winterswijk 2019</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Winterswijk houdende regels omtrent plus BSO Beleidsregels plus BSO gemeente Winterswijk 2019</text:span>
          </text:p>
            <text:p text:style-name="al"/>
            <text:p text:style-name="al">
            <text:span text:style-name="nadrukcur">Het college van burgemeester en wethouders van de gemeente Winterswijk;</text:span>
          </text:p>
            <text:p text:style-name="al">
            <text:span text:style-name="nadrukcur">gelet op de Verordening gemeente Winterswijk 2018;</text:span>
          </text:p>
          </text:section>
          <text:section text:name="afkondiging_id1-3-2-1-2" text:style-name="afkondiging">
            <text:p text:style-name="afkondiging_top"/>
            <text:p text:style-name="al">
            <text:span text:style-name="nadrukcur">besluit vast te stellen de Beleidsregels plus BSO gemeente Winterswij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college: college van burgemeester en wethouders van de gemeente Winterswijk;</text:p>
                    </text:list-item>
                    <text:list-item text:style-override="id1-3-2-2-1-2-2-3-2">
                      <text:number>b.</text:number>
                      <text:p text:style-name="al">gemeente: de gemeente Winterswijk;</text:p>
                    </text:list-item>
                    <text:list-item text:style-override="id1-3-2-2-1-2-2-3-3">
                      <text:number>c.</text:number>
                      <text:p text:style-name="al">kind: een binnen de gemeente woonachtig kind;</text:p>
                    </text:list-item>
                    <text:list-item text:style-override="id1-3-2-2-1-2-2-3-4">
                      <text:number>d.</text:number>
                      <text:p text:style-name="al">kinderopvang: opvang vanuit een landelijk geregistreerd kinderdagverblijf in de zin van de Wet kinderopvang en kwaliteitseisen peuterspeelzalen;</text:p>
                    </text:list-item>
                    <text:list-item text:style-override="id1-3-2-2-1-2-2-3-5">
                      <text:number>e.</text:number>
                      <text:p text:style-name="al">LRK: het Landelijk Register Kinderopvang waar alle gastouderbureaus, gastouders, kinderdagverblijven en organisaties voor buitenschoolse opvang zijn opgenomen die voldoen aan de wettelijke kwaliteitseisen;</text:p>
                    </text:list-item>
                    <text:list-item text:style-override="id1-3-2-2-1-2-2-3-6">
                      <text:number>f.</text:number>
                      <text:p text:style-name="al">SWW: de Stichting Welzijn Winterswijk;</text:p>
                    </text:list-item>
                    <text:list-item text:style-override="id1-3-2-2-1-2-2-3-7">
                      <text:number>g.</text:number>
                      <text:p text:style-name="al">Ondersteuningsteam: Ondersteuningsteam Oost Achterhoek</text:p>
                    </text:list-item>
                    <text:list-item text:style-override="id1-3-2-2-1-2-2-3-8">
                      <text:number>h.</text:number>
                      <text:p text:style-name="al">toeslag: Kinderopvangtoeslag van de Belastingdienst;</text:p>
                    </text:list-item>
                    <text:list-item text:style-override="id1-3-2-2-1-2-2-3-9">
                      <text:number>i.</text:number>
                      <text:p text:style-name="al">wet IKK: de Wet innovatie en kwaliteit kinderopva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 en aanvraagproces</text:p>
            <text:section text:name="artikel_id1-3-2-2-2-2" text:style-name="artikel">
              <text:p text:style-name="artikel_kop_titel"><text:span text:style-name="artikel_kop_label">Artikel</text:span> <text:span text:style-name="artikel_kop_nr">2.</text:span> Doelgroep plus BSO</text:p>
              <text:p text:style-name="al">Opvang via plus BSO wordt uitsluitend verstrekt aan kinderen met een zorgbehoefte die het speciaal of regulier basisonderwijs bezoeken en die in het kader van het woonplaatsbeginsel in de Jeugdwet onder de verantwoordelijkheid van de gemeente Winterswijk vallen.</text:p>
            </text:section>
            <text:section text:name="artikel_id1-3-2-2-2-3" text:style-name="artikel">
              <text:p text:style-name="artikel_kop_titel"><text:span text:style-name="artikel_kop_label">Artikel</text:span> <text:span text:style-name="artikel_kop_nr">3.</text:span> Aanvraagproces plus BSO</text:p>
              <text:list text:style-name="id1-3-2-2-2-3-2">
                <text:list-item text:style-override="id1-3-2-2-2-3-2">
                  <text:number>1.</text:number>
                  <text:p text:style-name="al">Het aanvraagproces voor plus BSO verloopt als volgt:</text:p>
                  <text:list text:style-name="id1-3-2-2-2-3-2-3">
                    <text:list-item text:style-override="id1-3-2-2-2-3-2-3-1">
                      <text:number>a.</text:number>
                      <text:p text:style-name="al">Ouders schrijven hun kind in via de reguliere intakeprocedure van SWW kinderopvang.</text:p>
                    </text:list-item>
                    <text:list-item text:style-override="id1-3-2-2-2-3-2-3-2">
                      <text:number>b.</text:number>
                      <text:p text:style-name="al">SWW overlegt met Zozijn en/of De Lichtenvoorde of er sprake is van kindproblematiek met een extra ondersteuningsbehoefte.</text:p>
                    </text:list-item>
                    <text:list-item text:style-override="id1-3-2-2-2-3-2-3-3">
                      <text:number>c.</text:number>
                      <text:p text:style-name="al">Zozijn en/of De Lichtenvoorde stuurt de gegevens naar de gemeente Winterswijk.</text:p>
                    </text:list-item>
                    <text:list-item text:style-override="id1-3-2-2-2-3-2-3-4">
                      <text:number>d.</text:number>
                      <text:p text:style-name="al">Zozijn en/of De Lichtenvoorde nemen contact op met de jeugdconsulent van de gemeente Winterswijk.</text:p>
                    </text:list-item>
                    <text:list-item text:style-override="id1-3-2-2-2-3-2-3-5">
                      <text:number>e.</text:number>
                      <text:p text:style-name="al">De jeugdconsulent beoordeelt de vraag op basis van de beschikbare gegevens.</text:p>
                    </text:list-item>
                    <text:list-item text:style-override="id1-3-2-2-2-3-2-3-6">
                      <text:number>f.</text:number>
                      <text:p text:style-name="al">Bij een positieve beoordeling wordt onderzocht of er al een indicatie aanwezig is die omgezet kan worden.</text:p>
                    </text:list-item>
                    <text:list-item text:style-override="id1-3-2-2-2-3-2-3-7">
                      <text:number>g.</text:number>
                      <text:p text:style-name="al">Een negatieve beoordeling kan als reden hebben dat er geen extra (specifieke) begeleiding nodig is, of dat er meer dan extra begeleiding nodig is voor dit kind. In dat laatste geval stelt SWW de ouders op de hoogte dat ze door de gemeente benaderd zullen worden om samen te bekijken wat er nodig is.</text:p>
                    </text:list-item>
                    <text:list-item text:style-override="id1-3-2-2-2-3-2-3-8">
                      <text:number>h.</text:number>
                      <text:p text:style-name="al">Indien er geen indicatie is, vraagt de jeugdconsulent een zaaknummer aan en stuurt een aanvraagformulier met zaaknummer naar de ouders.</text:p>
                    </text:list-item>
                    <text:list-item text:style-override="id1-3-2-2-2-3-2-3-9">
                      <text:number>i.</text:number>
                      <text:p text:style-name="al">Na binnenkomst van het aanvraagformulier stuurt de gemeente Winterswijk de beschikking naar de ouders en de opdracht naar Zozijn en/of De Lichtenvoorde.</text:p>
                    </text:list-item>
                    <text:list-item text:style-override="id1-3-2-2-2-3-2-3-10">
                      <text:number>j.</text:number>
                      <text:p text:style-name="al">Zozijn en/of De Lichtenvoorde levert in overleg met SWW de gevraagde ondersteuning en factureert de ingezette ondersteuning bij de gemeente Winterswijk.</text:p>
                    </text:list-item>
                    <text:list-item text:style-override="id1-3-2-2-2-3-2-3-11">
                      <text:number>k.</text:number>
                      <text:p text:style-name="al">SWW, Zozijn en/of De Lichtenvoorde zijn alert op signalen die wijzen op bijkomende problematiek en raadplegen, indien nodig, een gedragswetenschapper.</text:p>
                    </text:list-item>
                  </text:list>
                </text:list-item>
                <text:list-item text:style-override="id1-3-2-2-2-3-3">
                  <text:number>2.</text:number>
                  <text:p text:style-name="al">Het aanvraagproces voor plus BSO kan ook via het Ondersteuningsteam van de gemeente lopen. Het Ondersteuningsteam neemt dan contact op met de jeugdconsulent van de gemeente.</text:p>
                </text:list-item>
              </text:list>
            </text:section>
            <text:p text:style-name="hoofdstuk_bottom"/>
          </text:section>
          <text:section text:name="hoofdstuk_id1-3-2-2-3" text:style-name="hoofdstuk">
            <text:p text:style-name="hoofdstuk_kop"><text:span text:style-name="label">Hoofdstuk</text:span> <text:span text:style-name="nr">3.</text:span> Algemene verplichtingen en bekostiging</text:p>
            <text:section text:name="artikel_id1-3-2-2-3-2" text:style-name="artikel">
              <text:p text:style-name="artikel_kop_titel"><text:span text:style-name="artikel_kop_label">Artikel</text:span> <text:span text:style-name="artikel_kop_nr">4.</text:span> Algemene verplichtingen opvang via plus BSO</text:p>
              <text:p text:style-name="al">Plus BSO kan alleen uitgevoerd worden bij kinderopvangorganisaties die:</text:p>
              <text:list text:style-name="id1-3-2-2-3-2-3">
                <text:list-item text:style-override="id1-3-2-2-3-2-3-1">
                  <text:number>1.</text:number>
                  <text:p text:style-name="al">Voldoen aan de in de wet IKK, de Wet kinderopvang en de wet Harmonisatie kinderopvang en peuterspeelzaalwerk gestelde kwaliteitseisen.</text:p>
                </text:list-item>
                <text:list-item text:style-override="id1-3-2-2-3-2-3-2">
                  <text:number>2.</text:number>
                  <text:p text:style-name="al">Ingeschreven staan bij het LRK.</text:p>
                </text:list-item>
                <text:list-item text:style-override="id1-3-2-2-3-2-3-3">
                  <text:number>3.</text:number>
                  <text:p text:style-name="al">Zorgen dat er aandacht is voor ouderbetrokkenheid en dat is vastgelegd in het beleid.</text:p>
                </text:list-item>
                <text:list-item text:style-override="id1-3-2-2-3-2-3-4">
                  <text:number>4.</text:number>
                  <text:p text:style-name="al">Aangesloten zijn op Multisignaal en werken met de meldcode Huiselijk geweld en Kindermishandeling.</text:p>
                </text:list-item>
              </text:list>
            </text:section>
            <text:section text:name="artikel_id1-3-2-2-3-3" text:style-name="artikel">
              <text:p text:style-name="artikel_kop_titel"><text:span text:style-name="artikel_kop_label">Artikel</text:span> <text:span text:style-name="artikel_kop_nr">5.</text:span> Bekostiging plus BSO</text:p>
              <text:list text:style-name="id1-3-2-2-3-3-2">
                <text:list-item text:style-override="id1-3-2-2-3-3-2">
                  <text:number>1.</text:number>
                  <text:p text:style-name="al">De reguliere opvangplek met reguliere begeleiding wordt door de ouders betaald. Ouders met een betaalde baan of een traject naar werk of opleiding kunnen hiervoor een toeslag aanvragen via de Belastingdienst.</text:p>
                </text:list-item>
                <text:list-item text:style-override="id1-3-2-2-3-3-3">
                  <text:number>2.</text:number>
                  <text:p text:style-name="al">De benodigde extra begeleiding wordt bekostigd door de gemeente. Voor ieder kind wordt één dagdeel Begeleiding groep – Ontwikkelen Plus (productcode 41A24) per week bekostigd vanuit de Jeugdwet. Het kind kan daarvoor maximaal 3 dagdelen per week deelnemen aan de plus BSO.</text:p>
                </text:list-item>
                <text:list-item text:style-override="id1-3-2-2-3-3-4">
                  <text:number>3.</text:number>
                  <text:p text:style-name="al">Bij de bekostiging, zoals genoemd onder lid 2, gaat de gemeente uit van maximaal 49 weken per jaar.</text:p>
                </text:list-item>
              </text:list>
            </text:section>
            <text:p text:style-name="hoofdstuk_bottom"/>
          </text:section>
          <text:section text:name="hoofdstuk_id1-3-2-2-4" text:style-name="hoofdstuk">
            <text:p text:style-name="hoofdstuk_kop"><text:span text:style-name="label">Hoofstuk</text:span> <text:span text:style-name="nr">4.</text:span> 
              <text:span text:style-name="nadrukvet">Overige bepalingen</text:span>
            </text:p>
            <text:section text:name="artikel_id1-3-2-2-4-2" text:style-name="artikel">
              <text:p text:style-name="artikel_kop_titel"><text:span text:style-name="artikel_kop_label">Artikel</text:span> <text:span text:style-name="artikel_kop_nr">6.</text:span> Hardheidsclausule</text:p>
              <text:p text:style-name="al">Het college kan één of meer artikelen van deze beleidsregels buiten toepassing laten of daarvan afwijken, voor zover toepassing daarvan, gelet op het belang van plus BSO, leidt tot een onbillijkheid van overwegende aard.</text:p>
            </text:section>
            <text:section text:name="artikel_id1-3-2-2-4-3" text:style-name="artikel">
              <text:p text:style-name="artikel_kop_titel"><text:span text:style-name="artikel_kop_label">Artikel</text:span> <text:span text:style-name="artikel_kop_nr">7.</text:span> Citeertitel</text:p>
              <text:p text:style-name="al">Deze beleidsregels worden aangehaald als: <text:span text:style-name="nadrukcur">“Beleidsregels plus BSO gemeente Winterswijk 2019”.</text:span></text:p>
            </text:section>
            <text:section text:name="artikel_id1-3-2-2-4-4" text:style-name="artikel">
              <text:p text:style-name="artikel_kop_titel"><text:span text:style-name="artikel_kop_label">Artikel</text:span> <text:span text:style-name="artikel_kop_nr">8.</text:span> Inwerkingtreding</text:p>
              <text:p text:style-name="al">De Beleidsregels treden in werking op 1 januari <text:span text:style-name="nadrukvet">2019</text:span>.</text:p>
              <text:p text:style-name="al">Met ingang van de datum van inwerkingtreding van de Beleidsregels plus BSO gemeente Winterswijk <text:span text:style-name="nadrukvet">2019</text:span>, vervallen de Beleidsregels pilot Buitenschoolse opvang voor kinderen met een ondersteuningsbehoefte.</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Winterswijk op 20 november 2018. </text:span>
          </text:p>
          </text:section>
          <text:section text:name="ondertekening_id1-3-2-3-2">
            <text:p><text:span text:style-name="deze">Burgemeester en wethouders van gemeente Winterswijk</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40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lus BSO gemeente Winters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03</meta:user-defined>
    <meta:user-defined meta:name="OVERHEIDop.GmbID/DC.identifier">gmb-2018-28240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Winterswijk</meta:user-defined>
    <meta:user-defined meta:name="DC.source">Onbekend;</meta:user-defined>
    <meta:user-defined meta:name="OVERHEIDop.referentienummer">163065</meta:user-defined>
    <meta:user-defined meta:name="DCTERMS.alternative">Beleidsregels plus BSO gemeente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1-01</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betreftRegeling">CVDR619327_1</meta:user-defined>
    <meta:user-defined meta:name="OVERHEIDop.versieInformatie"/>
  </office:meta>
</office:document-meta>
</file>