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1: aanvraag vergunning realiseren  twee appartementen en wijzigen  voorgevel (OV 20180567/4098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8</text:span> is een aanvraag om een omgevingsvergunning binnengekomen voor deze locatie. Het gaat om het <text:span text:style-name="nadrukvet">realiseren van twee appartementen (1e verdieping) en het wijzigen van de voo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0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ulpen 1: aanvraag vergunning realiseren  twee appartementen en wijzigen  voorgevel (OV 20180567/40984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00</meta:user-defined>
    <meta:user-defined meta:name="OVERHEIDop.GmbID/DC.identifier">gmb-2018-28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R 1</meta:user-defined>
    <meta:user-defined meta:name="OVERHEIDop.woonplaats">Lemmer</meta:user-defined>
    <meta:user-defined meta:name="OVERHEIDop.straatnaam">Schul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8 539679</meta:user-defined>
    <meta:user-defined meta:name="OVERHEIDop.versieInformatie"/>
  </office:meta>
</office:document-meta>
</file>