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8</text:p>
            <text:p text:style-name="common-al">Locatie: Visstraat en Binnenstad</text:p>
            <text:p text:style-name="common-al">Activiteit: Amateur Schilderdag, plaatsen 6 kramen (Visstraat onder overkapping)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en binnenstad - Evenementen/activiteiten Amateur Schild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40</meta:user-defined>
    <meta:user-defined meta:name="OVERHEIDop.GmbID/DC.identifier">gmb-2018-28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M 51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8 411284</meta:user-defined>
    <meta:user-defined meta:name="OVERHEIDop.versieInformatie"/>
  </office:meta>
</office:document-meta>
</file>