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10*"/>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0*"/>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75*"/>
    </style:style>
    <style:style style:family="table-column" style:parent-style-name="colspec" style:name="id1-3-2-4-10-1-3">
      <style:table-column-properties style:rel-column-width="10*"/>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0*"/>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0*"/>
    </style:style>
    <style:style style:family="table-column" style:parent-style-name="colspec" style:name="id1-3-2-4-25-1-3">
      <style:table-column-properties style:rel-column-width="11*"/>
    </style:style>
    <style:style style:family="table-column" style:parent-style-name="colspec" style:name="id1-3-2-4-28-1-1">
      <style:table-column-properties style:rel-column-width="8*"/>
    </style:style>
    <style:style style:family="table-column" style:parent-style-name="colspec" style:name="id1-3-2-4-28-1-2">
      <style:table-column-properties style:rel-column-width="70*"/>
    </style:style>
    <style:style style:family="table-column" style:parent-style-name="colspec" style:name="id1-3-2-4-28-1-3">
      <style:table-column-properties style:rel-column-width="11*"/>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70*"/>
    </style:style>
    <style:style style:family="table-column" style:parent-style-name="colspec" style:name="id1-3-2-4-31-1-3">
      <style:table-column-properties style:rel-column-width="11*"/>
    </style:style>
    <style:style style:family="table-column" style:parent-style-name="colspec" style:name="id1-3-2-4-37-1-1">
      <style:table-column-properties style:rel-column-width="8*"/>
    </style:style>
    <style:style style:family="table-column" style:parent-style-name="colspec" style:name="id1-3-2-4-37-1-2">
      <style:table-column-properties style:rel-column-width="70*"/>
    </style:style>
    <style:style style:family="table-column" style:parent-style-name="colspec" style:name="id1-3-2-4-37-1-3">
      <style:table-column-properties style:rel-column-width="11*"/>
    </style:style>
    <style:style style:family="table-column" style:parent-style-name="colspec" style:name="id1-3-2-4-49-1-1">
      <style:table-column-properties style:rel-column-width="7*"/>
    </style:style>
    <style:style style:family="table-column" style:parent-style-name="colspec" style:name="id1-3-2-4-49-1-2">
      <style:table-column-properties style:rel-column-width="71*"/>
    </style:style>
    <style:style style:family="table-column" style:parent-style-name="colspec" style:name="id1-3-2-4-49-1-3">
      <style:table-column-properties style:rel-column-width="11*"/>
    </style:style>
    <style:style style:family="table-column" style:parent-style-name="colspec" style:name="id1-3-2-4-52-1-1">
      <style:table-column-properties style:rel-column-width="6*"/>
    </style:style>
    <style:style style:family="table-column" style:parent-style-name="colspec" style:name="id1-3-2-4-52-1-2">
      <style:table-column-properties style:rel-column-width="72*"/>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7*"/>
    </style:style>
    <style:style style:family="table-column" style:parent-style-name="colspec" style:name="id1-3-2-4-55-1-2">
      <style:table-column-properties style:rel-column-width="71*"/>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1*"/>
    </style:style>
    <style:style style:family="table-column" style:parent-style-name="colspec" style:name="id1-3-2-4-58-1-3">
      <style:table-column-properties style:rel-column-width="11*"/>
    </style:style>
    <style:style style:family="table-column" style:parent-style-name="colspec" style:name="id1-3-2-4-62-1-1">
      <style:table-column-properties style:rel-column-width="8*"/>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7*"/>
    </style:style>
    <style:style style:family="table-column" style:parent-style-name="colspec" style:name="id1-3-2-4-65-1-1">
      <style:table-column-properties style:rel-column-width="4*"/>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15*"/>
    </style:style>
    <style:style style:family="table-column" style:parent-style-name="colspec" style:name="id1-3-2-4-68-1-1">
      <style:table-column-properties style:rel-column-width="9*"/>
    </style:style>
    <style:style style:family="table-column" style:parent-style-name="colspec" style:name="id1-3-2-4-68-1-2">
      <style:table-column-properties style:rel-column-width="65*"/>
    </style:style>
    <style:style style:family="table-column" style:parent-style-name="colspec" style:name="id1-3-2-4-68-1-3">
      <style:table-column-properties style:rel-column-width="15*"/>
    </style:style>
    <style:style style:family="table-column" style:parent-style-name="colspec" style:name="id1-3-2-4-71-1-1">
      <style:table-column-properties style:rel-column-width="5*"/>
    </style:style>
    <style:style style:family="table-column" style:parent-style-name="colspec" style:name="id1-3-2-4-71-1-2">
      <style:table-column-properties style:rel-column-width="79*"/>
    </style:style>
    <style:style style:family="table-column" style:parent-style-name="colspec" style:name="id1-3-2-4-71-1-3">
      <style:table-column-properties style:rel-column-width="5*"/>
    </style:style>
    <text:list-style style:name="id1-3-2-4-7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4-1-1">
      <style:table-column-properties style:rel-column-width="8*"/>
    </style:style>
    <style:style style:family="table-column" style:parent-style-name="colspec" style:name="id1-3-2-4-74-1-2">
      <style:table-column-properties style:rel-column-width="70*"/>
    </style:style>
    <style:style style:family="table-column" style:parent-style-name="colspec" style:name="id1-3-2-4-74-1-3">
      <style:table-column-properties style:rel-column-width="11*"/>
    </style:style>
    <style:style style:family="table-column" style:parent-style-name="colspec" style:name="id1-3-2-4-80-1-1">
      <style:table-column-properties style:rel-column-width="8*"/>
    </style:style>
    <style:style style:family="table-column" style:parent-style-name="colspec" style:name="id1-3-2-4-80-1-2">
      <style:table-column-properties style:rel-column-width="67*"/>
    </style:style>
    <style:style style:family="table-column" style:parent-style-name="colspec" style:name="id1-3-2-4-80-1-3">
      <style:table-column-properties style:rel-column-width="15*"/>
    </style:style>
    <style:style style:family="table-column" style:parent-style-name="colspec" style:name="id1-3-2-4-83-1-1">
      <style:table-column-properties style:rel-column-width="8*"/>
    </style:style>
    <style:style style:family="table-column" style:parent-style-name="colspec" style:name="id1-3-2-4-83-1-2">
      <style:table-column-properties style:rel-column-width="67*"/>
    </style:style>
    <style:style style:family="table-column" style:parent-style-name="colspec" style:name="id1-3-2-4-83-1-3">
      <style:table-column-properties style:rel-column-width="15*"/>
    </style:style>
    <style:style style:family="table-column" style:parent-style-name="colspec" style:name="id1-3-2-4-89-1-1">
      <style:table-column-properties style:rel-column-width="8*"/>
    </style:style>
    <style:style style:family="table-column" style:parent-style-name="colspec" style:name="id1-3-2-4-89-1-2">
      <style:table-column-properties style:rel-column-width="67*"/>
    </style:style>
    <style:style style:family="table-column" style:parent-style-name="colspec" style:name="id1-3-2-4-89-1-3">
      <style:table-column-properties style:rel-column-width="15*"/>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69*"/>
    </style:style>
    <style:style style:family="table-column" style:parent-style-name="colspec" style:name="id1-3-2-4-94-1-3">
      <style:table-column-properties style:rel-column-width="12*"/>
    </style:style>
    <style:style style:family="table-column" style:parent-style-name="colspec" style:name="id1-3-2-4-97-1-1">
      <style:table-column-properties style:rel-column-width="6*"/>
    </style:style>
    <style:style style:family="table-column" style:parent-style-name="colspec" style:name="id1-3-2-4-97-1-2">
      <style:table-column-properties style:rel-column-width="72*"/>
    </style:style>
    <style:style style:family="table-column" style:parent-style-name="colspec" style:name="id1-3-2-4-97-1-3">
      <style:table-column-properties style:rel-column-width="11*"/>
    </style:style>
    <style:style style:family="table-column" style:parent-style-name="colspec" style:name="id1-3-2-4-100-1-1">
      <style:table-column-properties style:rel-column-width="6*"/>
    </style:style>
    <style:style style:family="table-column" style:parent-style-name="colspec" style:name="id1-3-2-4-100-1-2">
      <style:table-column-properties style:rel-column-width="72*"/>
    </style:style>
    <style:style style:family="table-column" style:parent-style-name="colspec" style:name="id1-3-2-4-100-1-3">
      <style:table-column-properties style:rel-column-width="11*"/>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72*"/>
    </style:style>
    <style:style style:family="table-column" style:parent-style-name="colspec" style:name="id1-3-2-4-103-1-3">
      <style:table-column-properties style:rel-column-width="11*"/>
    </style:style>
    <style:style style:family="table-column" style:parent-style-name="colspec" style:name="id1-3-2-4-112-1-1">
      <style:table-column-properties style:rel-column-width="4*"/>
    </style:style>
    <style:style style:family="table-column" style:parent-style-name="colspec" style:name="id1-3-2-4-112-1-2">
      <style:table-column-properties style:rel-column-width="73*"/>
    </style:style>
    <style:style style:family="table-column" style:parent-style-name="colspec" style:name="id1-3-2-4-112-1-3">
      <style:table-column-properties style:rel-column-width="11*"/>
    </style:style>
    <style:style style:family="table-column" style:parent-style-name="colspec" style:name="id1-3-2-4-115-1-1">
      <style:table-column-properties style:rel-column-width="7*"/>
    </style:style>
    <style:style style:family="table-column" style:parent-style-name="colspec" style:name="id1-3-2-4-115-1-2">
      <style:table-column-properties style:rel-column-width="72*"/>
    </style:style>
    <style:style style:family="table-column" style:parent-style-name="colspec" style:name="id1-3-2-4-115-1-3">
      <style:table-column-properties style:rel-column-width="11*"/>
    </style:style>
  </office:automatic-styles>
  <office:body>
    <office:text>
      <text:p text:style-name="new_page_staatscourant"/>
      <text:p text:style-name="single-kop-titel">Verordening van de gemeenteraad van de gemeente Renkum houdende regels voor diensten van de gemeente Legesverordening 2019</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20 november 2018;</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Verordening op de heffing en de invordering van leges 2019</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gunning voor het houden van een openbare inzameling van gelden, goederen, enz., waarbij de opbrengst bestemd is voor een filantropisch doel of doel van godsdienstige, geestelijke of wereldbeschouwelijke aard.;</text:p>
              </text:list-item>
              <text:list-item text:style-override="id1-3-2-2-4-3-4">
                <text:number>d.</text:number>
                <text:p text:style-name="al">het in behandeling nemen van een aanvraag als bedoeld in alle onderdeel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 een maximum van € 1.000,00.</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span text:style-name="nadrukvet"/></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20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voorzitter, A.M.J. Schaap</text:span></text:p>
            <text:p><text:span text:style-name="functie">De griffier, mr. J.I.M. le Comte</text:span></text:p>
          </text:section>
        </text:section>
        <text:section text:name="bijlage_id1-3-2-4" text:style-name="bijlage">
          <text:p text:style-name="bijlage_top"/>
          <text:p text:style-name="hoofdstuk_kop">Tarieventabel, behorende bij de Legesverordening 2019</text:p>
          <text:p text:style-name="al">
          <text:span text:style-name="nadrukvet">Titel 1 Algemene dienstverlening</text:span>
        </text:p>
          <text:p text:style-name="al">
          <text:span text:style-name="nadrukvet">Hoofdstuk 1 Burgerlijke stan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de voltrekking van een huwelijk, het verrichten van een huwelijksbevestiging of de sluiting van een geregistreerd partnerschap voor zover die niet in gevolge een wettelijke bepaling voor kosteloze huwelijksvoltrekking c.q. registratie is aangew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het gemeentehuis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9.00 uur en om 9.15 uur waarbij sprake is van geen ceremoniële handelingen met maximaal twee getuigen die daarbij nodig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om 9.00 uur waarbij meer personen (maximaal 10 personen incl. getuigen) aanwezig zij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m vrijdag van 9.00 tot 18.00 uur (voor zover dit niet het bepaalde onder 1.1.1.1 en 1.1.1.2 betreft)</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van 9.00 tot 17.00 uur</text:p>
                </table:table-cell>
                <table:table-cell table:style-name="entry" table:number-rows-spanned="1" table:number-columns-spanned="1">
                  <text:p text:style-name="table_al">€ 56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uiten de genoemde tijden, indien daartoe ontheffing is verleend, worden de bovengenoemde tarieven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voor de huwelijksvoltrekking, huwelijksbevestiging of de sluiting van een geregistreerd partnerschap gebruik wordt gemaakt van de raadszaal in plaats van de trouwzaal, worden de hierboven genoemde tarieven verhoogd met een bedrag van </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andere locatie da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zaterdag</text:p>
                </table:table-cell>
                <table:table-cell table:style-name="entry" table:number-rows-spanned="1" table:number-columns-spanned="1">
                  <text:p text:style-name="table_al">€ 345,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duplicaat hiervan, in een luxe uitvoering</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sierakte of sierbevestig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kalligraferen van het trouwboekje</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kalligraferen bijschrijven van een kind in het trouwboekje</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gebruik van de vleugel in de trouwzaal</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er beschikking stellen van gemeenteambtenaren als getuigen bij een handeling als bedoeld in onderdeel 1.1, per ter beschikking gestelde ambtenaar</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benoemen van een incidenteel gast ambtenaar burgerlijke stand voor huwelijken</text:p>
                </table:table-cell>
                <table:table-cell table:style-name="entry" table:number-rows-spanned="1" table:number-columns-spanned="1">
                  <text:p text:style-name="table_al">€ 7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een reservering c.q. afspraak voor een huwelijksvoltrekking of partnerregistratie wordt geannuleerd, worden administratiekosten in rekening gebracht voor het bedrag van</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p text:style-name="al">
          <text:span text:style-name="nadrukvet">Hoofdstuk 3 Rijbewijz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verstrekking van een in de onderdelen 1.3.1 bedoeld document, indien de aanvrager reeds eerder een zelfde document werd verstrekt dat hij niet compleet kan overleggen, wordt het verschuldigde bedrag ingevolge de onderdelen 1.3.1 verhoogd met</text:p>
                </table:table-cell>
                <table:table-cell table:style-name="entry" table:number-rows-spanned="1" table:number-columns-spanned="1">
                  <text:p text:style-name="table_al">€ 20,30</text:p>
                </table:table-cell>
              </table:table-row>
            </table:table>
            <text:p text:style-name="table_bottom"/>
          </text:section>
          <text:p text:style-name="al"/>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15,0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613,0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700,0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7.66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Het tarief bedraagt voor het in behandeling nemen van een aanvraag tot een selectie van personen aan de hand van een geautomatiseerde selectie in de gemeentelijke basisadministratie persoonsgegevens (GBA), per selectie, voor ieder uitgeselecteerd persoo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otaal</text:p>
                </table:table-cell>
                <table:table-cell table:style-name="entry" table:number-rows-spanned="1" table:number-columns-spanned="1">
                  <text:p text:style-name="table_al">€ 261,50</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Tot het verkrijgen van een complex overzicht met stand- of stroomstatistiek, waarbij geen persoonsgegevens worden verstrekt, per statistiek</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Tot het verkrijgen van een eenvoudig overzicht met stand- of stroomstatistiek, waarbij geen persoonsgegevens worden verstrekt, per statistie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Tot het verkrijgen van een afschrift van het gemeentelijk statistisch jaaroverzicht (leeftijdsopbouw)</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29,0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615,00</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613,0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700,0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7.665,0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6,60</text:p>
                </table:table-cell>
              </table:table-row>
            </table:table>
            <text:p text:style-name="table_bottom"/>
          </text:section>
          <text:p text:style-name="al"/>
          <text:p text:style-name="al">
          <text:span text:style-name="nadrukvet">Hoofdstuk 5 Verstrekkingen uit het Kiezersregister</text:span>
        </text:p>
          <text:p text:style-name="al">Niet van toepassing</text:p>
          <text:p text:style-name="al"/>
          <text:p text:style-name="al">
          <text:span text:style-name="nadrukvet">Hoofdstuk 6 Verstrekkingen op grond van Wet bescherming persoonsgegevens</text:span>
        </text:p>
          <text:p text:style-name="al">Vervallen</text:p>
          <text:p text:style-name="al"/>
          <text:p text:style-name="al">
          <text:span text:style-name="nadrukvet">Hoofdstuk 7 Bestuursstukke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Bestuursstukken zijn te raadplegen via internet. Deze stukken worden niet op papier verstrekt. Wel bestaat de mogelijkheid om deze stukken digitaal te verstrekken. Hiervoor worden geen leges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8 Vastgoedinformatie</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9,90</text:p>
                </table:table-cell>
              </table:table-row>
            </table:table>
            <text:p text:style-name="table_bottom"/>
          </text:section>
          <text:p text:style-name="al"/>
          <text:p text:style-name="al">
          <text:span text:style-name="nadrukvet">Hoofdstuk 9 Overige publiekszak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in 1.9.3 genoemde tarief wordt niet in rekening gebracht als de aanvraag betrekking heeft op het legaliseren van een handtekening van een bestuurder of ambtenaar van de gemeente Renkum ten behoeve van een namens de gemeente Renkum te tekenen notariële volm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1 Huisvestingswet 2014</text:span>
        </text:p>
          <text:p text:style-name="al">Niet van toepassing</text:p>
          <text:p text:style-name="al"/>
          <text:p text:style-name="al">
          <text:span text:style-name="nadrukvet">Hoofdstuk 12 Leegstandwet</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13 Gemeentegarantie</text:span>
        </text:p>
          <text:p text:style-name="al">Niet van toepassing</text:p>
          <text:p text:style-name="al"/>
          <text:p text:style-name="al">
          <text:span text:style-name="nadrukvet">Hoofdstuk 14 Markten</text:span>
        </text:p>
          <text:p text:style-name="al">Vervallen</text:p>
          <text:p text:style-name="al"/>
          <text:p text:style-name="al">
          <text:span text:style-name="nadrukvet">Hoofdstuk 15 Winkeltijdenwet</text:span>
        </text:p>
          <text:p text:style-name="al">Vervallen</text:p>
          <text:p text:style-name="al"/>
          <text:p text:style-name="al">
          <text:span text:style-name="nadrukvet">Hoofdstuk 16 Kansspel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indien deze niet gelijk met een evenementenvergunning wordt behandeld.</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17 Telecommunicatie</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melding in verband met het verkrijgen van toe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in geval van werkzaamheden van minder ingrijpende aard, met een werkvaklengte minder dan 25 meter, voor kabels en leidingen binnen het grondgebied van de gemeente Renkum,</text:p>
                  <text:p text:style-name="table_al"/>
                </table:table-cell>
                <table:table-cell table:style-name="entry" table:number-rows-spanned="1" table:number-columns-spanned="1">
                  <text:p text:style-name="table_al">€ 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in geval van werkzaamheden met een werkvaklengte groter of gelijk aan 25 meter voor het leggen, instandhouden en opruimen van kabels en leidingen binnen het grondgebied van de gemeente Renkum, het afgeven van een instemmingsbesluit inbegrepen</text:p>
                </table:table-cell>
                <table:table-cell table:style-name="entry" table:number-rows-spanned="1" table:number-columns-spanned="1">
                  <text:p text:style-name="table_al">€ 3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strekkende meter van</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werkzaamheden als bedoeld in 14.6.2 met een werkvaklengte groter dan 500 meter, worden de in leges vermeerderd met een van bedrag</text:p>
                </table:table-cell>
                <table:table-cell table:style-name="entry" table:number-rows-spanned="1" table:number-columns-spanned="1">
                  <text:p text:style-name="table_al">€ 231,9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De in 17.1.1 t/m 17.1.3 genoemde tarieven worden niet in rekening gebracht als de aanvraag betrekking heeft op de aanleg van meer dan 10.000 meter strekkende sleuflengte buiten de bebouwde komgrenzen van de gemeente Renkum . Dan wordt een bedrag in rekening gebracht als opgenomen in een ter zake opgestelde en door het college  van burgemeester en wethouders goedgekeurde project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2,1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anvraag gehandicaptenparkeerkaart</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meerderd met het tarief voor een medische indicatie </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krijgen van een gehandicaptenparkeerplaats op kenteken</text:p>
                </table:table-cell>
                <table:table-cell table:style-name="entry" table:number-rows-spanned="1" table:number-columns-spanned="1">
                  <text:p text:style-name="table_al">€ 200,00</text:p>
                </table:table-cell>
              </table:table-row>
            </table:table>
            <text:p text:style-name="table_bottom"/>
          </text:section>
          <text:p text:style-name="al"/>
          <text:p text:style-name="al">
          <text:span text:style-name="nadrukvet">Hoofdstuk 19 Divers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oppervlakte van formaat A4 waarmee de oppervlakte van de kaart, tekening of lichtdruk de oppervlakte van formaat A4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text:p>
                  <text:p text:style-name="table_al">Tarief per bruto kubieke meter inhoud, zoals omschreven onder NEN 2580.</text:p>
                  <text:p text:style-name="table_al">Tarief per vierkante meter vloeroppervlakte, zoals omschreven onder NEN 2580 of, voor bouwwerken geen gebouw zijnde, de loodrecht geprojecteerde oppervlakte.</text:p>
                  <text:p text:style-name="table_al">Vast tarief per product, als omschreven in het van toepassing zij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zijn berekend op basis van door de aanvrager onjuist aangeleverde gegevens, dan kan de te weinig geheven belasting worden na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Schet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zonder gebruikmaking van het formulier ‘aanvraag Vooroverleg’. De getoetste onderwerpen zijn het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derzoek naar de haalbaarheid van een (omgevings)vergunning aan de hand van een schetsbouwplan of een bouwinitiatief met gebruikmaking van het formulier ‘aanvraag Vooroverleg’. De getoetste onderwerpen zijn bestemmingsplan en redelijke eisen van wel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schetsplan of conceptaanvraag om een (omgevings)vergunning of ontheffing:</text:p>
                </table:table-cell>
                <table:table-cell table:style-name="entry" table:number-rows-spanned="1" table:number-columns-spanned="1">
                  <text:p text:style-name="table_al">€ 120,50</text:p>
                </table:table-cell>
              </table:table-row>
            </table:table>
            <text:p text:style-name="table_bottom"/>
          </text:section>
          <text:p text:style-name="al"/>
          <text:p text:style-name="al">
          <text:span text:style-name="nadrukvet">Hoofdstuk 3 Omgevingsvergunning</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minus de opgelegde leges voor vooroverleg, beoordeling conceptaanvraag en schetsplan (maximaal éénm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voor nieuwbouw of uitbreiding ongeacht de beslissing op de aanvraag, bepaald op basis van de functie en de omvang of kosten daarvan en aan de hand van de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onfunctie:</text:p>
                  <text:p text:style-name="table_al">voor de eerste 500 kubieke meter inhoud, per kubieke meter inhoud</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eenkomst- en sportfunctie:</text:p>
                  <text:p text:style-name="table_al">voor de eerste 500 kubieke meter inhoud, per kubieke meter inhoud</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Gezondheids-, kantoor-, onderwijs, winkel-, logies- en celfunctie:</text:p>
                  <text:p text:style-name="table_al">voor de eerste 500 kubieke meter inhoud, per kubieke meter inhoud</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ustriefunctie:</text:p>
                  <text:p text:style-name="table_al">Reg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500 kubieke meter inhoud, per kubieke meter inhou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500 kubieke meter inhoud (van 501 – 1.000), per kubieke meter inhoud</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gende 4.000 kubieke meter inhoud (van 1.001 – 5.000), per kubieke meter inhoud</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meerdere kubieke meters inhoud, per kubieke meter inhoud</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 van de bouwsom (excl. BTW)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Overige (indien de leges niet conform artikel 2.3.1.1.1 t/m 2.3.1.1.4 kunnen worden bepaald):</text:p>
                  <text:p text:style-name="table_al">van de bouwsom (excl. BTW)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artikelen 2.3.1.1.1 t/m 2.3.1.1.5 geldt een minimum van</text:p>
                </table:table-cell>
                <table:table-cell table:style-name="entry" table:number-rows-spanned="1" table:number-columns-spanned="1">
                  <text:p text:style-name="table_al">€ 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7,5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en 2.3.1.2 bedraagt het tarief, indien de in dat onderdeel bedoelde aanvraag wordt ingediend na aanvang of gereedkomen van de bouwactivitei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erhoging va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erhoging van</text:p>
                </table:table-cell>
                <table:table-cell table:style-name="entry" table:number-rows-spanned="1" table:number-columns-spanned="1">
                  <text:p text:style-name="table_al">€ 1.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aanvullend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º, van de Wabo wordt toegepast (buitenplanse kleine afwijking), voor zover het functiewijzigingen naar wonen betreft (zoals genoemd in artikel 4, lid 9 van bijlage II van het Bor), een minimum bedrag van, </text:p>
                  <text:p text:style-name="table_al">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1.329,00</text:p>
                  <text:p text:style-name="table_al"/>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grote buitenplanse afwijking) een minimum bedrag van, tenzij vooraf aan de aanvrager de door de gemeente te maken kosten voor het plan kenbaar zijn gemaakt, en beide partijen overeen zijn gekomen dat deze kosten 100% voor rekening van aanvrager zijn;</text:p>
                </table:table-cell>
                <table:table-cell table:style-name="entry" table:number-rows-spanned="1" table:number-columns-spanned="1">
                  <text:p text:style-name="table_al">€ 3.000,00</text:p>
                  <text:p text:style-name="table_al"/>
                  <text:p text:style-name="table_al"/>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36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en met 100 m2</text:p>
                </table:table-cell>
                <table:table-cell table:style-name="entry" table:number-rows-spanned="1" table:number-columns-spanned="1">
                  <text:p text:style-name="table_al">€ 2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m500 m2</text:p>
                </table:table-cell>
                <table:table-cell table:style-name="entry" table:number-rows-spanned="1" table:number-columns-spanned="1">
                  <text:p text:style-name="table_al">€ 153,00 plus € 1,29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m 1.000 m2</text:p>
                </table:table-cell>
                <table:table-cell table:style-name="entry" table:number-rows-spanned="1" table:number-columns-spanned="1">
                  <text:p text:style-name="table_al">€ 368,00 plus € 0,86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m 2.000 m2</text:p>
                </table:table-cell>
                <table:table-cell table:style-name="entry" table:number-rows-spanned="1" table:number-columns-spanned="1">
                  <text:p text:style-name="table_al">€ 588,00 plus € 0,64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m 4.000 m2</text:p>
                </table:table-cell>
                <table:table-cell table:style-name="entry" table:number-rows-spanned="1" table:number-columns-spanned="1">
                  <text:p text:style-name="table_al">€ 1.188,00 plus € 0,34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4.001 t/m 6.000 m2</text:p>
                </table:table-cell>
                <table:table-cell table:style-name="entry" table:number-rows-spanned="1" table:number-columns-spanned="1">
                  <text:p text:style-name="table_al">€ 2.068,00 plus € 0,12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6.000 m2</text:p>
                </table:table-cell>
                <table:table-cell table:style-name="entry" table:number-rows-spanned="1" table:number-columns-spanned="1">
                  <text:p text:style-name="table_al">€ 2.668,00 plus € 0,02 per m2</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een aanvraag tot het verlenen van een vergunning, als bedoeld in artikel 2.1, eerste lid, onder d, van de Wabo, voor het tijdelijk gebruik hebben of houden van een inrichting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2 </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2 t/m 300 m2 </text:p>
                </table:table-cell>
                <table:table-cell table:style-name="entry" table:number-rows-spanned="1" table:number-columns-spanned="1">
                  <text:p text:style-name="table_al">€ 1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2 t/m 500 m2 </text:p>
                </table:table-cell>
                <table:table-cell table:style-name="entry" table:number-rows-spanned="1" table:number-columns-spanned="1">
                  <text:p text:style-name="table_al">€ 1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2</text:p>
                </table:table-cell>
                <table:table-cell table:style-name="entry" table:number-rows-spanned="1" table:number-columns-spanned="1">
                  <text:p text:style-name="table_al">€ 15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 0,12 voor elke m2 boven de 5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Overschrijven omgevingsvergunning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voor een activiteit als bedoeld in artikel 2.1, eerste lid, onder d, van de Wabo, op een andere naam zonder dat deze wordt gewijzigd bedraagt het tarief:</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 (bouw-, sloop-, aanlegactiviteiten en functi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tarief ter zake van het voorleggen van een omgevingsvergunning aan de Commissie ruimtelijke kwaliteit, per adviserend commissie lid,</text:p>
                </table:table-cell>
                <table:table-cell table:style-name="entry" table:number-rows-spanned="1" table:number-columns-spanned="1">
                  <text:p text:style-name="table_al">€ 1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4 x € 14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rtikel 2.12 van de Algemene plaatselijke verordening gemeente Renkum 2017 een vergunning of ontheffing is vereist, als bedoeld in artikel 2.2, eerste lid, aanhef en onder e, van de Wabo, bedraagt het tarief:</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Renkum 2009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eerste daarin genoemde boom</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elke volgende boom</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het vellen of doen vellen van een waardevolle boom, waarvoor op grond van de Bomenverordening gemeente Renkum 2009 een vergunning of ontheffing is vereist</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77,2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met een opslag 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aangewezen bestuursorgaan of andere instantie advies (bijvoorbeeld een deskundigenadvies in het kader van de beoordeling over mantelzorg) moet uitbrengen over de aanvraag of het ontwerp van de beschikking op de aanvraag om een omgevingsvergunning: 100% van de door de gemeente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332,10</text:p>
                </table:table-cell>
              </table:table-row>
            </table:table>
            <text:p text:style-name="table_bottom"/>
          </text:section>
          <text:p text:style-name="al"/>
          <text:p text:style-name="al">
          <text:span text:style-name="nadrukvet">Hoofdstuk 4 Vermindering/vrijstellin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Leges worden nie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1-4-2-2-1">
                    <text:list-item text:style-override="id1-3-2-4-71-1-4-2-2-1-1">
                      <text:number>a.</text:number>
                      <text:p text:style-name="table_al">diensten waarvan de kosten krachtens afdeling 6.4 van de Wet ruimtelijke ordening (grondexploitatie) zijn of worden verhaal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1-4-3-2-1">
                    <text:list-item text:style-override="id1-3-2-4-71-1-4-3-2-1-1">
                      <text:number>b.</text:number>
                      <text:p text:style-name="table_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1-4-4-2-1">
                    <text:list-item text:style-override="id1-3-2-4-71-1-4-4-2-1-1">
                      <text:number>c.</text:number>
                      <text:p text:style-name="table_al">een vergunning voor het houden van een openbare inzameling van gelden, goederen, enz., waarbij de opbrengst bestemd is voor een filantropisch doel of doel van godsdienstige, geestelijke of wereldbeschouwelijke aar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71-1-4-5-2-1">
                    <text:list-item text:style-override="id1-3-2-4-71-1-4-5-2-1-1">
                      <text:number>d.</text:number>
                      <text:p text:style-name="table_al">het in behandeling nemen van een aanvraag als bedoeld in alle onderdelen van de bij deze verordening behorende tarieventabel, indien deze aanvraag een vergunning betreft voor een algemeen nut beogende instelling of non-profitinstelling die zich blijkens haar statuten de uitoefening ten doel stelt van activiteiten van maatschappelijke, sociale of culturele aard en waarbij de activiteiten worden verricht door vrijwilligers zoals deze is gedefinieerd in de nota vrijwilligersbeleid gemeente Renkum onder type A. Voor deze vrijstelling geldt een maximum van € 1.000.</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Vervallen</text:p>
          <text:p text:style-name="al"/>
          <text:p text:style-name="al">
          <text:span text:style-name="nadrukvet">Hoofdstuk 7 Wijziging omgevingsvergunning als gevolg van wijziging project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0,60</text:p>
                </table:table-cell>
              </table:table-row>
            </table:table>
            <text:p text:style-name="table_bottom"/>
          </text:section>
          <text:p text:style-name="al"/>
          <text:p text:style-name="al">
          <text:span text:style-name="nadrukvet">Hoofdstuk 8 Bestemmingswijzigingen zonder activiteit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100% van de door de gemeente voor het plan te maken kosten, die blijken uit een vooraf aan de aanvrager bekend gemaakte begrot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Sloopmelding</text:span>
        </text:p>
          <text:p text:style-name="al">Vervallen</text:p>
          <text:p text:style-name="al"/>
          <text:p text:style-name="al">
          <text:span text:style-name="nadrukvet">Hoofdstuk 10 In deze titel niet benoemde beschikking, handeling of advies</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handeling of advies: </text:p>
                </table:table-cell>
                <table:table-cell table:style-name="entry" table:number-rows-spanned="1" table:number-columns-spanned="1">
                  <text:p text:style-name="table_al">€ 132,8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schrijv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overschrijven van een omgevingsvergunning op een andere naam zonder dat deze wordt gewijzigd bedraagt het tarief:</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iet-ontvankelijke aanv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anvragen voor omgevingsvergunningen die niet in behandeling genomen kunnen worden, bedraagt het tarief:</text:p>
                </table:table-cell>
                <table:table-cell table:style-name="entry" table:number-rows-spanned="1" table:number-columns-spanned="1">
                  <text:p text:style-name="table_al">€ 93,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bij beoordeling van een aanvraag voor een omgevingsvergunning blijkt dat de aangevraagde activiteit vergunningvrij kan worden uitgevoerd bedraagt het tarief voor het in behandeling nemen van deze aanvraag *)</text:p>
                </table:table-cell>
                <table:table-cell table:style-name="entry" table:number-rows-spanned="1" table:number-columns-spanned="1">
                  <text:p text:style-name="table_al">€ 132,80</text:p>
                </table:table-cell>
              </table:table-row>
            </table:table>
            <text:p text:style-name="table_bottom"/>
          </text:section>
          <text:p text:style-name="al">*) Een uitzondering hierop vormen de aanvragen voor een omgevingsvergunning voor de activiteit “Kappen”. Indien bij de beoordeling van een aanvraag voor een omgevingsvergunning voor de activiteit “kappen” blijkt dat de aangevraagde activiteit vergunningvrij kan worden uitgevoerd worden hier geen leges voor geheven.</text:p>
          <text:p text:style-name="al"/>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280,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terrasvergunning als bedoeld in artikel 2.28 lid 1 van de Algemene Plaatselijke Verordening gemeente Renkum 2015</text:p>
                </table:table-cell>
                <table:table-cell table:style-name="entry" table:number-rows-spanned="1" table:number-columns-spanned="1">
                  <text:p text:style-name="table_al">€ 12,90</text:p>
                </table:table-cell>
              </table:table-row>
            </table:table>
            <text:p text:style-name="table_bottom"/>
          </text:section>
          <text:p text:style-name="al"/>
          <text:p text:style-name="al">
          <text:span text:style-name="nadrukvet">Hoofdstuk 2 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gemeente Renkum 2015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voor ten hoogste een week</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voor langer dan een week tot ten hoogste een maand</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voor langer dan een maand tot ten hoogste een kwartaal</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voor langer dan een kwartaal tot ten hoogste een jaa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evenement voor langer dan een jaar</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 gemeente Renkum 2015</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3 Seksbedrijven</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gemeente Renkum 2015,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gemeente Renkum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654,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54,00</text:p>
                </table:table-cell>
              </table:table-row>
            </table:table>
            <text:p text:style-name="table_bottom"/>
          </text:section>
          <text:p text:style-name="al"/>
          <text:p text:style-name="al">
          <text:span text:style-name="nadrukvet">Hoofdstuk 4 Huisvestingswet 2014</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5 Brandbeveiligingsverordening </text:span>
        </text:p>
          <text:p text:style-name="al">Vervallen</text:p>
          <text:p text:style-name="al"/>
          <text:p text:style-name="al">
          <text:span text:style-name="nadrukvet">Hoofdstuk 6 Markten</text:span>
        </text:p>
          <text:p text:style-name="al">In Verordening marktgelden 2019 opgenomen</text:p>
          <text:p text:style-name="al"/>
          <text:p text:style-name="al">
          <text:span text:style-name="nadrukvet">Hoofdstuk 7 Winkeltijdenwet</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ot het wijzigen van een in onderdeel 3.7.1 bedoelde ontheffing </text:p>
                </table:table-cell>
                <table:table-cell table:style-name="entry" table:number-rows-spanned="1" table:number-columns-spanned="1">
                  <text:p text:style-name="table_al">€ 19,90</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9,90</text:p>
                </table:table-cell>
              </table:table-row>
            </table:table>
            <text:p text:style-name="table_bottom"/>
          </text:section>
          <text:p text:style-name="al"/>
          <text:p text:style-name="al">Behorende bij raadsbesluit van 19 december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239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9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regels voor diensten van de gemeent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397</meta:user-defined>
    <meta:user-defined meta:name="OVERHEIDop.GmbID/DC.identifier">gmb-2018-28239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enkum</meta:user-defined>
    <meta:user-defined meta:name="DC.source">artikel 229, eerste lid, van de Gemeentewet;1.0:c:BWBR0005416&amp;artikel=229&amp;lid=1&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9-01-01</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19325_1</meta:user-defined>
    <meta:user-defined meta:name="OVERHEIDop.versieInformatie"/>
  </office:meta>
</office:document-meta>
</file>