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48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559</text:span>
          </text:p>
            <text:p text:style-name="common-al">Gemeente Aalsmeer heeft op 21 december 2018 een besluit genomen op de aanvraag omgevingsvergunning voor het vernieuwen van het dak. De locatie is Rietwijkeroordweg 48 kwek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39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Rietwijkeroordweg 48 kwek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94</meta:user-defined>
    <meta:user-defined meta:name="OVERHEIDop.GmbID/DC.identifier">gmb-2018-28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E 48 kwek</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776.76 478695.94</meta:user-defined>
    <meta:user-defined meta:name="OVERHEIDop.versieInformatie"/>
  </office:meta>
</office:document-meta>
</file>