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ergenvaarderstraat 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0971</text:p>
            <text:p text:style-name="common-al">Gemeente Amstelveen heeft op 24 december 2018 besloten om de beslistermijn voor de aanvraagvoor een omgevingsvergunning voor  het realiseren van een uitbouw over 2 woonlagen te verlengen voor een periode van maximaal 6 weken. De locatie is Bergenvaarder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39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9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9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Bergenvaarderstraat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90</meta:user-defined>
    <meta:user-defined meta:name="OVERHEIDop.GmbID/DC.identifier">gmb-2018-28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J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6.73 480279.66</meta:user-defined>
    <meta:user-defined meta:name="OVERHEIDop.versieInformatie"/>
  </office:meta>
</office:document-meta>
</file>