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, Pastorielaan 26 en 28 (kavel Hv-7 En Hv-8): aanvraag vergunning oprichten  twee woningen  (OV 20180531/405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8</text:span> is een aanvraag om een omgevingsvergunning binnengekomen voor deze locatie. Het gaat om het <text:span text:style-name="nadrukvet">oprichten van twee woningen (type 2 onder 1 kap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38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8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8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 , Pastorielaan 26 en 28 (kavel Hv-7 En Hv-8): aanvraag vergunning oprichten  twee woningen  (OV 20180531/40517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88</meta:user-defined>
    <meta:user-defined meta:name="OVERHEIDop.GmbID/DC.identifier">gmb-2018-282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X 35</meta:user-defined>
    <meta:user-defined meta:name="OVERHEIDop.woonplaats">Joure</meta:user-defined>
    <meta:user-defined meta:name="OVERHEIDop.straatnaam">Pastorie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54 552963</meta:user-defined>
    <meta:user-defined meta:name="OVERHEIDop.versieInformatie"/>
  </office:meta>
</office:document-meta>
</file>