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sluit en beleidsregels maatschappelijke ondersteuning</text:p>
      <text:section text:name="regeling_id1-3-2" text:style-name="regeling">
        <text:section text:name="aanhef_id1-3-2-1" text:style-name="aanhef">
          <text:section text:name="preambule_id1-3-2-1-1" text:style-name="preambule">
            <text:p text:style-name="al">Collegebesluit van 18 december 2018 - 23</text:p>
            <text:p text:style-name="al"/>
            <text:p text:style-name="al">Het college besluit het huidige Besluit en de huidige beleidsregels in te trekken en het Besluit maatschappelijke ondersteuning gemeente Tilburg 2019 en de Beleidsregels maatschappelijke ondersteuning gemeente Tilburg 2019 vast te stellen, waarin de volgende wijzigingen zijn opgenomen:</text:p>
            <text:p text:style-name="al"/>
            <text:p text:style-name="al">
            <text:span text:style-name="nadrukcur">Besluit maatschappelijke ondersteuning gemeente Tilburg 2019</text:span>
          </text:p>
            <text:list text:style-name="id1-3-2-1-1-6">
              <text:list-item text:style-override="id1-3-2-1-1-6-1">
                <text:number>1.</text:number>
                <text:p text:style-name="al">Art 1.2, tweede lid: tekstuele aanpassing. </text:p>
              </text:list-item>
              <text:list-item text:style-override="id1-3-2-1-1-6-2">
                <text:number>2.</text:number>
                <text:p text:style-name="al">Art 2.1 en 2.2: wijziging maximale eigen bijdrage per 4 weken. </text:p>
              </text:list-item>
              <text:list-item text:style-override="id1-3-2-1-1-6-3">
                <text:number>3.</text:number>
                <text:p text:style-name="al">Art 2.4, zevende lid toegevoegd: voor een sportvoorziening is geen eigen bijdrage verschuldigd. </text:p>
              </text:list-item>
              <text:list-item text:style-override="id1-3-2-1-1-6-4">
                <text:number>4.</text:number>
                <text:p text:style-name="al">Art 4.3 toegevoegd: een pgb kan alleen worden toegekend als de cliënt en/of zijn vertegenwoordiger in staat is dit pgb verantwoord te beheren. </text:p>
              </text:list-item>
              <text:list-item text:style-override="id1-3-2-1-1-6-5">
                <text:number>5.</text:number>
                <text:p text:style-name="al">Art 4.4, eerste lid toegevoegd: budgetbeheerder mag niet dezelfde persoon zijn als de zorgverlener die uit het pgb wordt betaald. </text:p>
              </text:list-item>
              <text:list-item text:style-override="id1-3-2-1-1-6-6">
                <text:number>6.</text:number>
                <text:p text:style-name="al">Art 4.4, zesde lid: tekstuele aanpassing.</text:p>
              </text:list-item>
              <text:list-item text:style-override="id1-3-2-1-1-6-7">
                <text:number>7.</text:number>
                <text:p text:style-name="al">Art 4.4, achtste lid toegevoegd: bedrag van de feestdagenuitkering bedraagt maximaal EUR 272,-. </text:p>
              </text:list-item>
              <text:list-item text:style-override="id1-3-2-1-1-6-8">
                <text:number>8.</text:number>
                <text:p text:style-name="al">Art 6.3: bedragen zijn geïndexeerd.</text:p>
              </text:list-item>
              <text:list-item text:style-override="id1-3-2-1-1-6-9">
                <text:number>9.</text:number>
                <text:p text:style-name="al">Art 6.4 toegevoegd: bepalingen over de verhuisverklaring en het pgb voor een verhuiskostenvergoeding.</text:p>
              </text:list-item>
              <text:list-item text:style-override="id1-3-2-1-1-6-10">
                <text:number>10.</text:number>
                <text:p text:style-name="al">Art 10.4 toegevoegd. Pgb voor bepaalde vormen van dienstverlening worden als financiële tegemoetkoming uitgekeerd. </text:p>
              </text:list-item>
              <text:list-item text:style-override="id1-3-2-1-1-6-11">
                <text:number>11.</text:number>
                <text:p text:style-name="al">Art 11.1: Naamswijziging Stichting Kompaan en De Bocht in Stichting Sterk Huis doorgevoerd.</text:p>
              </text:list-item>
              <text:list-item text:style-override="id1-3-2-1-1-6-12">
                <text:number>12.</text:number>
                <text:p text:style-name="al">Art 11.2 toegevoegd: opgenomen wordt dat het convenant landelijke toegankelijkheid maatschappelijke opvang wordt gevolgd.</text:p>
              </text:list-item>
              <text:list-item text:style-override="id1-3-2-1-1-6-13">
                <text:number>13.</text:number>
                <text:p text:style-name="al">Art 14.1 lid 3 en 4 toegevoegd: een heronderzoek kan plaatsvinden als daar aanleiding voor is. Een wijziging van zorgbehoefte wordt niet via een heronderzoek afgehandeld. </text:p>
              </text:list-item>
              <text:list-item text:style-override="id1-3-2-1-1-6-14">
                <text:number>14.</text:number>
                <text:p text:style-name="al">Bijlage 1: bedrag bouwkosten is geïndexeerd.</text:p>
              </text:list-item>
              <text:list-item text:style-override="id1-3-2-1-1-6-15">
                <text:number>15.</text:number>
                <text:p text:style-name="al">Bijlage 2: tarieven van de regiotaxi zijn aangepast en invoering van het bindend ov-advies. </text:p>
              </text:list-item>
              <text:list-item text:style-override="id1-3-2-1-1-6-16">
                <text:number>16.</text:number>
                <text:p text:style-name="al">Bijlage 4: voorwaarde 5 toegevoegd. Betreft meldingsplicht bij calamiteiten. </text:p>
              </text:list-item>
              <text:list-item text:style-override="id1-3-2-1-1-6-17">
                <text:number>17.</text:number>
                <text:p text:style-name="al">Toelichting op artikel 4.3 pgb-vaardigheden opgenomen.</text:p>
              </text:list-item>
            </text:list>
            <text:p text:style-name="al"/>
            <text:p text:style-name="al">
            <text:span text:style-name="nadrukcur">Beleidsregels maatschappelijke ondersteuning gemeente Tilbug 2019</text:span>
          </text:p>
            <text:list text:style-name="id1-3-2-1-1-9">
              <text:list-item text:style-override="id1-3-2-1-1-9-1">
                <text:number>1.</text:number>
                <text:p text:style-name="al">Bladzijde 3, passage m.b.t. eigen betaling voor cliënten op wie regres van toepassing is, wordt geschrapt. </text:p>
              </text:list-item>
              <text:list-item text:style-override="id1-3-2-1-1-9-2">
                <text:number>2.</text:number>
                <text:p text:style-name="al">Bladzijde 6, toegevoegd: de algemene voorziening Hulp aan Huis kan bij misbruik worden stopgezet. </text:p>
              </text:list-item>
              <text:list-item text:style-override="id1-3-2-1-1-9-3">
                <text:number>3.</text:number>
                <text:p text:style-name="al">Bladzijde 9, toegevoegd: bepaling over regresrech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Bijlagen</text:span>
          </text:p>
            <text:list text:style-name="id1-3-2-2-1-3">
              <text:list-item text:style-override="id1-3-2-2-1-3-1">
                <text:number>•</text:number>
                <text:p text:style-name="al">Besluit maatschappelijke ondersteuning gemeente Tilburg 2019</text:p>
              </text:list-item>
              <text:list-item text:style-override="id1-3-2-2-1-3-2">
                <text:number>•</text:number>
                <text:p text:style-name="al">Beleidsregels maatschappelijke ondersteuning gemeente Tilburg 20219</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238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8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8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n beleidsregels maatschappelijke ondersteu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80</meta:user-defined>
    <meta:user-defined meta:name="OVERHEIDop.GmbID/DC.identifier">gmb-2018-282380</meta:user-defined>
    <meta:user-defined meta:name="OVERHEID.TaxonomieBeleidsagenda/OVERHEID.category">Sociale zekerheid | Organisatie en beleid</meta:user-defined>
    <meta:user-defined meta:name="OVERHEID.Gemeente/DC.spatial">Tilburg</meta:user-defined>
    <meta:user-defined meta:name="DC.source">artikel 139 van de Gemeentewet;1.0:c:BWBR0005416&amp;artikel=139&amp;g=2018-09-19</meta:user-defined>
    <meta:user-defined meta:name="OVERHEIDop.referentienummer">Collegebesluit 18 december 2018 - 23</meta:user-defined>
    <meta:user-defined meta:name="DCTERMS.alternative">Besluit en beleidsregels MO Tilburg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op.betreftRegeling">CVDR619319_1</meta:user-defined>
    <meta:user-defined meta:name="OVERHEIDop.externeBijlage">besluit MO|exb-2018-75104</meta:user-defined>
    <meta:user-defined meta:name="OVERHEIDop.externeBijlage">Beleidsregels MO|exb-2018-75105</meta:user-defined>
    <meta:user-defined meta:name="OVERHEIDop.versieInformatie"/>
  </office:meta>
</office:document-meta>
</file>