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liteitslaan 404, 5224 EM, ’s-Hertogenbosch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dmiraliteitslaan 404, 5224 EM, ’s-Hertogenbosch, het vergroten van de woning, bouwen, WB00040957, 30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3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miraliteitslaan 404, 5224 EM, ’s-Hertogenbosch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38</meta:user-defined>
    <meta:user-defined meta:name="OVERHEIDop.GmbID/DC.identifier">gmb-2018-28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EM 404</meta:user-defined>
    <meta:user-defined meta:name="OVERHEIDop.woonplaats">'s-Hertogenbosch</meta:user-defined>
    <meta:user-defined meta:name="OVERHEIDop.straatnaam">Admiraliteit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775 411791</meta:user-defined>
    <meta:user-defined meta:name="OVERHEIDop.versieInformatie"/>
  </office:meta>
</office:document-meta>
</file>