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Amsteldijk Noord 1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755</text:span>
          </text:p>
            <text:p text:style-name="common-al">Gemeente Amstelveen heeft op 21 december 2018 een besluit genomen op de aanvraag omgevingsvergunning voor het bouwen van een villa en het verplaatsen van een in- en uitrit. De locatie is Amsteldijk Noord 16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37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7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7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- - Amsteldijk Noord 1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376</meta:user-defined>
    <meta:user-defined meta:name="OVERHEIDop.GmbID/DC.identifier">gmb-2018-282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6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583.7 481587.27</meta:user-defined>
    <meta:user-defined meta:name="OVERHEIDop.versieInformatie"/>
  </office:meta>
</office:document-meta>
</file>