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van de gemeenteraad van de gemeente Harderwijk houdende regels omtrent heffing en invordering van begraafplaatsrechten Verordening begraafplaatsrechten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 </text:p>
            <text:p text:style-name="al">raadsbesluitnummer 180071292</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begraafplaat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en): de begraafplaatsen Oostergaarde en Elzenhof;</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
            <text:p text:style-name="al">De in deze verordening genoemde rechten en van gemeentewege te verrichten diensten worden geacht te zijn verleend respectievelijk uitgevoerd op grond van de Beheersverordening begraafplaatsen Harderwijk 1997 en opvolgende verordening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 </text:p>
              </text:list-item>
              <text:list-item text:style-override="id1-3-2-2-5-3">
                <text:number>2.</text:number>
                <text:p text:style-name="al">Het belastingtijdvak voor de in de tarieventabel onder hoofdstuk 5, onderdeel 5.2 genoemde rechten, is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 </text:p>
              </text:list-item>
              <text:list-item text:style-override="id1-3-2-2-6-4">
                <text:number> 3. </text:number>
                <text:p text:style-name="al">a. In afwijking van artikel 9, eerste lid van de Invorderingswet 1990 moeten de aanslagen worden betaald uiterlijk zes weken na de dagtekening van het aanslagbiljet. </text:p>
                <text:list text:style-name="id1-3-2-2-6-4-3">
                  <text:list-item text:style-override="id1-3-2-2-6-4-3-1">
                    <text:number>b.</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5">
                <text:number> 4. </text:number>
                <text:p text:style-name="al">In afwijking van artikel 9, eerste lid van de Invorderingswet 1990 moeten de overige rechten als bedoeld in het vierde lid worden voldaan binnen één maand na dagtekening.</text:p>
              </text:list-item>
              <text:list-item text:style-override="id1-3-2-2-6-6">
                <text:number> 5. </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7">
                <text:number> 6. </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de ‘Verordening begraafplaatsrechten 2019’.</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0 december 2018.</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19, vastgesteld door de gemeenteraad op 20 december 2018, raadsbesluitnummer 18007129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 Verlenen van rech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particulier graf, niet zijnde een urnengraf, indien de rechthebbende niet meer dan 2 stoffelijke overschotten in de grafruimte wil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37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64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4.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particulier graf, niet zijnde een urnengraf, indien de rechthebbende niet meer dan 3 stoffelijke overschotten in de grafruimte wil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98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1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6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5.9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51,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561,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673,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0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elke verlenging voor een tijdvak van 5 jaar of een veelvoud daarvan van de rechten als bedoeld in 1.1, 1.2 en 1.3 wordteen recht geheven gelijk aan de helft van het bedrag dat wordt geheven voor het verlenen van het uitsluitend recht voor de periode of het tijdvak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2 Begrav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of herbegraven van een stoffelijk overschot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overleden kind beneden het jaar en van een levenloos geborene een vierde gedeelte en voor het begraven en herbegraven van een overleden kind van 1 tot 12 jaar de helft van het in 2.1.1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levenloos geboren of kort na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 overleden zuigelingen van een meervou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 wordt het recht eenmaal geheven terwijl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wordt geheven voor het begraven van stoff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ten van kinderen die, kort na de geboo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leden, in één kist met hun overleden moeder worden be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ijzetten van een asbus 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ijzetten van een urn in een urnnis</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uit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ijzetten van een asbus of een urn, bevattende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lijk overschot van overleden kinderen bened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en van levenloos geborenen een vierde gedeelte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overleden kinderen van 1 tot 12 jaar de helft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2.1 en 2.2.2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onderdelen 2.1 en 2.2 genoem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graven of herbegraven plaatsvindt tijden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ne uren, zoals deze zijn vastgest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tenzij zulks geschiedt op last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in het belang van de openbare orde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gezondheid, dan wel wanneer door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de wil van de nabestaanden, het be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graven niet op een ander tijdstip ka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3 Overboeken van eigen graven of </text:span>
                    </text:span>
                    <text:span text:style-name="nadrukvet">
                      <text:span text:style-name="nadrukcur">urngrav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verboeken van een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of een urngraf in het daartoe bestemde register</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wordt niet geheven wanneer bij overlijden het 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overgeschreven op naam van de overgebl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htgenoot of echtge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4 Plaatsen, ver- en herplaatsen van </text:span>
                    </text:span>
                    <text:span text:style-name="nadrukvet">
                      <text:span text:style-name="nadrukcur">gedenktekenen</text:span>
                    </text:span>
                    <text:span text:style-name="nadrukvet">
                      <text:span text:style-name="nadrukcur"> en stichten van grafkelders</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het recht tot het stichten van een grafkelder boven het ingevol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van de tarieventabel gereg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van niet meer dan twee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72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van meer dan twee stoffelijke overschotte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ermeld in 4.1.2, vermeerderd met voor elk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boven dit getal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tot het plaatsen van een of meer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gedenktekens, zerken, kruizen, hekken, omhei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rgelijke op een graf, al dan niet met een graf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het recht tot begraven of plaatsen van een ur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dien het recht tot begraven of plaatsen urn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vak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vak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indien het recht tot begraven is verleend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lleen aanbrengen van een graftuin (zonder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helft van de tarieven als vermeld in 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enen en sluiten van gemeenteweg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kelder als bedoeld in 4.1.2</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enen en sluiten van gemeentew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rafkelder als bedoeld in 4.1.3.</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wijderen en herplaatsen van de in 4.2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ten behoeve van het open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plaatsen van de in 4.2 genoemd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lichten en overbreng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naar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an gemeentewege aanbrengen van een op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urn per letter, cijfer en teken.</text:p>
                </table:table-cell>
                <table:table-cell table:style-name="entry" table:number-rows-spanned="1" table:number-columns-spanned="1">
                  <text:p text:style-name="table_al">€</text:p>
                </table:table-cell>
                <table:table-cell table:style-name="entry" table:number-rows-spanned="1" table:number-columns-spanned="1">
                  <text:p text:style-name="table_al">2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5 Schoonhouden van voorwerpen</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voorwerpen, zoals bedoeld in 4.1 en 4.2</text:p>
                </table:table-cell>
                <table:table-cell table:style-name="entry" table:number-rows-spanned="1" table:number-columns-spanned="1">
                  <text:p text:style-name="table_al">€</text:p>
                </table:table-cell>
                <table:table-cell table:style-name="entry" table:number-rows-spanned="1" table:number-columns-spanned="1">
                  <text:p text:style-name="table_al">74,3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grafkelder, welke ruimte bied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4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74,3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grafkelder, welke ruimte biedt voor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3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lleen aangebracht hebben van een graf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lft van het in 5.1.1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schoonhouden en onderhouden van een urn</text:p>
                </table:table-cell>
                <table:table-cell table:style-name="entry" table:number-rows-spanned="1" table:number-columns-spanned="1">
                  <text:p text:style-name="table_al">€</text:p>
                </table:table-cell>
                <table:table-cell table:style-name="entry" table:number-rows-spanned="1" table:number-columns-spanned="1">
                  <text:p text:style-name="table_al">74,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en urngraven ten aanzien waarva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het uitsluitend recht is verkregen om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doen begraven wordt het verschuldigde recht naa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het uitsluitend recht (nog) van k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menigvuldigd met het op het tijdstip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koop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graven en urngraven ten aanzien waarva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het uitsluitend recht is verkregen om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doen begraven door een betaling ineens van het 50-v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het tijdstip van afkoop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oepassing van de onderdelen 5.2.1 en 5.2.2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n van een jaar voor een vol jaa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6 Ruimen van eigen graven en het lichten en overbrengen van stoffelijke overschott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op aanvraag van rechthebbende ruim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lichten en overbrengen van een stoffelijk overscho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ne naar het andere graf op de algemen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en behalve het in hoofdstuk 2 geregelde recht</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op aanvraag van rechthebbende rui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graf</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lichten en overbrengen van een urn van het ene ur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een ander binnen de gemeentelijk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en behalve het in hoofdstuk 2 geregelde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etting</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paalde in onderdeel 6.1.1 is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verzamelen van stoffelijke overschotten in een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fruimte en weer begraven van meer stoffelijke overscho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één 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in de onderdelen 6.1.2 en 6.1.4 genoemde recht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zondering van de in hoofdstuk 2 genoemde recht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eneens geheven voor het lichten van een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 tot overbrenging naar een ander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en rechten worden geheven voor het op rechterlijk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n en weer in dezelfde grafruimte begra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7 Overige heff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3">
                  <text:p text:style-name="table_al">Voor het gebruik van de aula op de “Elzenhof” of “Oosterg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per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6,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3">
                  <text:p text:style-name="table_al">Voor het gebruik van de aula op de “Elzenhof” of “Oosterg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ndoleances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een geluidsinstallatie bij het graf`</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
            <text:p text:style-name="table_bottom"/>
          </text:section>
          <text:p text:style-name="al"/>
          <text:p text:style-name="al">Deze tabel behoort bij de verordening op de heffing en de invordering van begraafplaatsrechten van de gemeente Harderwijk, vastgesteld bij raadsbesluit van 20 december 2018 onder nummer 180071292.</text:p>
          <text:p text:style-name="al"/>
          <text:p text:style-name="al">De heer H.J. van Schaik </text:p>
          <text:p text:style-name="al">voorzitter </text:p>
          <text:p text:style-name="al"/>
          <text:p text:style-name="al">de heer H.R. Lanning</text:p>
          <text:p text:style-name="al">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3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heffing en invordering van begraafplaatsrechten 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2375</meta:user-defined>
    <meta:user-defined meta:name="OVERHEIDop.GmbID/DC.identifier">gmb-2018-282375</meta:user-defined>
    <meta:user-defined meta:name="OVERHEID.TaxonomieBeleidsagenda/OVERHEID.category">Financiën | Organisatie en beleid</meta:user-defined>
    <meta:user-defined meta:name="OVERHEID.Gemeente/DC.spatial">Harderwijk</meta:user-defined>
    <meta:user-defined meta:name="DC.source">artikel 229, eerste lid, van de Gemeentewet;1.0:c:BWBR0005416&amp;artikel=229&amp;lid=1&amp;g=2018-09-19</meta:user-defined>
    <meta:user-defined meta:name="OVERHEIDop.referentienummer">180071292</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315_1</meta:user-defined>
    <meta:user-defined meta:name="OVERHEIDop.versieInformatie"/>
  </office:meta>
</office:document-meta>
</file>