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83*"/>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22*"/>
    </style:style>
  </office:automatic-styles>
  <office:body>
    <office:text>
      <text:p text:style-name="new_page_staatscourant"/>
      <text:p text:style-name="single-kop-titel">Verordening van de gemeenteraad van de gemeente Harderwijk houdende regels omtrent heffing en invordering van leges Legesverordening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8 november 2018,</text:p>
            <text:p text:style-name="al">raadsbesluitnummer 180071296;</text:p>
            <text:p text:style-name="al"/>
            <text:p text:style-name="al">gelet op artikel 229, eerste lid, aanhef en onderdeel b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ter zake van het genot van door of vanwege het gemeentebestuur verstrekte diensten, genoemd in deze verordening en in de daarbij behorende tarieventabel.</text:p>
          </text:section>
          <text:section text:name="artikel_id1-3-2-2-2" text:style-name="artikel">
            <text:p text:style-name="artikel_kop_titel"><text:span text:style-name="artikel_kop_label">Artikel</text:span> <text:span text:style-name="artikel_kop_nr">2</text:span> </text:p>
            <text:p text:style-name="al">Vervall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 </text:p>
              </text:list-item>
              <text:list-item text:style-override="id1-3-2-2-4-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bij wege van een mondelinge dan wel een gedagtekende schriftelijke kennisgeving, waaronder mede wordt begrepen een stempelafdruk, een zegel, een nota of een andere schriftuur.</text:p>
              </text:list-item>
              <text:list-item text:style-override="id1-3-2-2-5-3">
                <text:number>2.</text:number>
                <text:p text:style-name="al">Indien het bedrag dat vermoedelijk gevorderd zal worden zulks rechtvaardigt, kan een voorlopig bedrag gevorderd worden.</text:p>
              </text:list-item>
            </text:list>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leges zijn verschuldigd bij de aanvang van het verlenen van de gevraagde dienst.</text:p>
              </text:list-item>
              <text:list-item text:style-override="id1-3-2-2-6-3">
                <text:number>2.</text:number>
                <text:p text:style-name="al">De leges moeten worden betaald op het tijdstip waarop de kennisgeving als bedoeld in artikel 5 wordt gedaan en ingeval die kennisgeving wordt uitgereikt op het moment van uitreiken er van.</text:p>
              </text:list-item>
              <text:list-item text:style-override="id1-3-2-2-6-4">
                <text:number>3.</text:number>
                <text:p text:style-name="al">De leges moeten worden betaald in geval de kennisgeving als bedoeld in artikel 5 wordt toegezonden:</text:p>
                <text:list text:style-name="id1-3-2-2-6-4-3">
                  <text:list-item text:style-override="id1-3-2-2-6-4-3-1">
                    <text:number>1.</text:number>
                    <text:p text:style-name="al">per post, binnen één maand na de dagtekening van de schriftelijke kennisgeving;</text:p>
                  </text:list-item>
                  <text:list-item text:style-override="id1-3-2-2-6-4-3-2">
                    <text:number>2.</text:number>
                    <text:p text:style-name="al">langs elektronische weg, per direct.</text:p>
                  </text:list-item>
                </text:list>
              </text:list-item>
            </text:list>
          </text:section>
          <text:section text:name="artikel_id1-3-2-2-7" text:style-name="artikel">
            <text:p text:style-name="artikel_kop_titel"><text:span text:style-name="artikel_kop_label">Artikel</text:span> <text:span text:style-name="artikel_kop_nr">7</text:span> Leges bij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ze verordening en de daarbij behorende tarieventabel opgenomen bepaling. </text:p>
          </text:section>
          <text:section text:name="artikel_id1-3-2-2-9" text:style-name="artikel">
            <text:p text:style-name="artikel_kop_titel"><text:span text:style-name="artikel_kop_label">Artikel</text:span> <text:span text:style-name="artikel_kop_nr">9</text:span> Persoonlijke vrijstellingen</text:p>
            <text:p text:style-name="al">Leges worden niet geheven voor stukken genoemd in de onderdelen 2.2, 2.3 en 2.4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section>
          <text:section text:name="artikel_id1-3-2-2-10" text:style-name="artikel">
            <text:p text:style-name="artikel_kop_titel"><text:span text:style-name="artikel_kop_label">Artikel</text:span> <text:span text:style-name="artikel_kop_nr">10</text:span> Zakelijke vrijstellingen</text:p>
            <text:p text:style-name="al">Leges worden, voor zover daarvoor niet reeds krachtens wettelijke bepalingen vrijstelling bestaat, niet geheven voor:</text:p>
            <text:list text:style-name="id1-3-2-2-10-3">
              <text:list-item text:style-override="id1-3-2-2-10-3-1">
                <text:number>a.</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10-3-2">
                <text:number>b.</text:number>
                <text:p text:style-name="al">het afgeven van beschikkingen op verzoekschriften en bezwaarschriften ter zake van gemeentelijke belastingen;</text:p>
              </text:list-item>
              <text:list-item text:style-override="id1-3-2-2-10-3-3">
                <text:number>c.</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10-3-4">
                <text:number>d.</text:number>
                <text:p text:style-name="al">het afgeven van stukken en legalisatie van handtekeningen op stukken betreffende militaire zaken;</text:p>
              </text:list-item>
              <text:list-item text:style-override="id1-3-2-2-10-3-5">
                <text:number>e.</text:number>
                <text:p text:style-name="al">de aan belanghebbende uit te reiken beschikkingen of afschriften daarvan, houdende beslissing op een verzoek om subsidie uit de gemeentekas.</text:p>
              </text:list-item>
              <text:list-item text:style-override="id1-3-2-2-10-3-6">
                <text:number>f.</text:number>
                <text:p text:style-name="al">diensten waarvan de kosten krachtens afdeling 6.4 van de Wet op de Ruimtelijke Ordening (grondexploitatie) zijn of worden verhaald.</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18” vastgesteld op 14 december 2017, nummer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3.</text:number>
                <text:p text:style-name="al">De datum van ingang van de heffing is 1 januari 2019.</text:p>
              </text:list-item>
              <text:list-item text:style-override="id1-3-2-2-13-6">
                <text:number>4.</text:number>
                <text:p text:style-name="al">Deze verordening kan worden aangehaald als ‘Legesverordening 2019’.</text:p>
              </text:list-item>
            </text:list>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0 december 2018</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 vastgesteld door de gemeenteraad op 20 december 2018, raadsbesluitnummer 18007129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ondlijn">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Porto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Voor portokosten als bedoeld in artikel 4, derde lid van de legesverordening 2008, worden doorberekend conform de tarieventabel van TNT Po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Facilitair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2">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ondlijn">Afschrift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en, fotokopieën of uittreksels van stukken,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oor niet elders in deze tabel of in een andere wet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een tarief is opgenomen, per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text:p>
                </table:table-cell>
                <table:table-cell table:style-name="entry" table:number-rows-spanned="1" table:number-columns-spanned="1">
                  <text:p text:style-name="table_al">9,44</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en, fotokopieën of uittreksels van op grond van en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telijke regeling (kosteloos) ter inzage gegeven stukk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text:p>
                </table:table-cell>
                <table:table-cell table:style-name="entry" table:number-rows-spanned="1" table:number-columns-spanned="1">
                  <text:p text:style-name="table_al">5,07</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text:p>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ondlijn">Verslagen raadsvergad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 of overdrukken of fotokopieën van versla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svergader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f- of overdrukken of fotokopieën van stukken beho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raadsvergadering, zoals agenda's met voor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urgemeester en wethouders en van d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roepschriften alsmede van stukken met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openbare commissievergader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oting, rekening en kaderno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programmabegroting </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programmarekening </text:p>
                </table:table-cell>
                <table:table-cell table:style-name="entry" table:number-rows-spanned="1" table:number-columns-spanned="1">
                  <text:p text:style-name="table_al">€</text:p>
                </table:table-cell>
                <table:table-cell table:style-name="entry" table:number-rows-spanned="1" table:number-columns-spanned="1">
                  <text:p text:style-name="table_al">45,44</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adernota</text:p>
                </table:table-cell>
                <table:table-cell table:style-name="entry" table:number-rows-spanned="1" table:number-columns-spanned="1">
                  <text:p text:style-name="table_al">€.</text:p>
                </table:table-cell>
                <table:table-cell table:style-name="entry" table:number-rows-spanned="1" table:number-columns-spanned="1">
                  <text:p text:style-name="table_al">3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 een verordening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geheel of gedeeltelijk bedru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dzijd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axatievers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grond van artikel 40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waardering onroerende zaken op aanvraag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aarde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niet meer dan negen verstrekkingen is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meer dan negen verstrekkingen, boven het onder 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Dynamisch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ondlijn">Naspo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kwartier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op verzoek doen van nasporingen, ongeacht het resultaa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lijk archief door een ambtenaar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archief</text:p>
                </table:table-cell>
                <table:table-cell table:style-name="entry" table:number-rows-spanned="1" table:number-columns-spanned="1">
                  <text:p text:style-name="table_al">€</text:p>
                </table:table-cell>
                <table:table-cell table:style-name="entry" table:number-rows-spanned="1" table:number-columns-spanned="1">
                  <text:p text:style-name="table_al">17,0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maken van afschriften van of uittreksels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cheiden als bedoeld onder 3.1.1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ar van het gemeentelijk archief, per kwartier </text:p>
                </table:table-cell>
                <table:table-cell table:style-name="entry" table:number-rows-spanned="1" table:number-columns-spanned="1">
                  <text:p text:style-name="table_al">€</text:p>
                </table:table-cell>
                <table:table-cell table:style-name="entry" table:number-rows-spanned="1" table:number-columns-spanned="1">
                  <text:p text:style-name="table_al">17,0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verzoek doen van nasporingen in de regis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17,0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ragen van inlichtingen uit de registers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 in een andere gemeente in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van afschriften van of uittreksels ui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ten van die registers </text:p>
                </table:table-cell>
                <table:table-cell table:style-name="entry" table:number-rows-spanned="1" table:number-columns-spanned="1">
                  <text:p text:style-name="table_al">€</text:p>
                </table:table-cell>
                <table:table-cell table:style-name="entry" table:number-rows-spanned="1" table:number-columns-spanned="1">
                  <text:p text:style-name="table_al">17,0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op verzoek doen van nasporingen in het bevolkings- en/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blijfsregister der gemeente ter verkrijging van verlang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geacht het resultaat, en voor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of vrijstelling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ondlijn">Afschriften/uittreksels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voor de afgifte van foto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cheiden per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voor de afgifte van een afschrif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uittreksel uit de registers van de burge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 en de daarbij behorende bijlagen per akte of s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n.</text:p>
                </table:table-cell>
                <table:table-cell table:style-name="entry" table:number-rows-spanned="1" table:number-columns-spanned="1">
                  <text:p text:style-name="table_al">€</text:p>
                </table:table-cell>
                <table:table-cell table:style-name="entry" table:number-rows-spanned="1" table:number-columns-spanned="1">
                  <text:p text:style-name="table_al">1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geldt ook indien ten aanzien van een afschrift vol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 worden met een als afschrift gewaarmerkte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verstrekken van een exemplaar van de inven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archief 1813-1943</text:p>
                </table:table-cell>
                <table:table-cell table:style-name="entry" table:number-rows-spanned="1" table:number-columns-spanned="1">
                  <text:p text:style-name="table_al">€</text:p>
                </table:table-cell>
                <table:table-cell table:style-name="entry" table:number-rows-spanned="1" table:number-columns-spanned="1">
                  <text:p text:style-name="table_al">17,03</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2">
                  <text:p text:style-name="table_al">Het tarief bedraagt ter zake van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afgifte van afschriften, doorslagen of fotokoieën, hieronder begrep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gitale verstrekking daarvan, binnen het kader van een WOB-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dat daarvoor is vastgelegd in de artikelen 2 en 3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arieven openbaarheid van bestuur van 5 februari 19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ondlijn">Streekarchivariaa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Publiekszaken / Algemene Juridisch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ondlijn">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vraag voor een ontheffing op grond van artikel 6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vraag voor een ontheffing op grond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 Harderwijk</text:p>
                </table:table-cell>
                <table:table-cell table:style-name="entry" table:number-rows-spanned="1" table:number-columns-spanned="1">
                  <text:p text:style-name="table_al">€</text:p>
                </table:table-cell>
                <table:table-cell table:style-name="entry" table:number-rows-spanned="1" table:number-columns-spanned="1">
                  <text:p text:style-name="table_al">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ondlijn">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aanvraag bedoeld als bedoeld in artikel 30b van de Wet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en, voor onbepaalde tijd, bestaande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aardbedrag voor een aanvraag van</text:p>
                </table:table-cell>
                <table:table-cell table:style-name="entry" table:number-rows-spanned="1" table:number-columns-spanned="1">
                  <text:p text:style-name="table_al">€</text:p>
                </table:table-cell>
                <table:table-cell table:style-name="entry" table:number-rows-spanned="1" table:number-columns-spanned="1">
                  <text:p text:style-name="table_al">9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text:p>
                </table:table-cell>
                <table:table-cell table:style-name="entry" table:number-rows-spanned="1" table:number-columns-spanned="1">
                  <text:p text:style-name="table_al">138,2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het in behandeling nemen van een aanvraag voor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exploiteren van een speelautomatenhal zo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 lid 1 van de “Verordening speelautomatenhalle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erwijk”</text:p>
                </table:table-cell>
                <table:table-cell table:style-name="entry" table:number-rows-spanned="1" table:number-columns-spanned="1">
                  <text:p text:style-name="table_al">€</text:p>
                </table:table-cell>
                <table:table-cell table:style-name="entry" table:number-rows-spanned="1" table:number-columns-spanned="1">
                  <text:p text:style-name="table_al">361,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2">
                  <text:p text:style-name="table_al">het indienen van een melding zoals bedoeld in artikel 7c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
                    <text:span text:style-name="nadrukondlijn">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2">
                  <text:p text:style-name="table_al">het indienen van een aanvraag voor een vergunn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3, van de Drank- en Horecawet (Stb. 1964, 386)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2 bestuurders en/of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156,90</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2">
                  <text:p text:style-name="table_al">indien een aanvraag meer dan 2 bestuurders en/of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reft dan wordt de leges van 4.3.1 vermeerderd per bestuurder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inggevende met</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2">
                  <text:p text:style-name="table_al">het indienen van een aanvraag voor een vergunning ingevolge artikel 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 (Stb. 1964, 386).</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ontheffing als bedoeld in artikel 4, vijf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2">
                  <text:p text:style-name="table_al">het in behandeling nemen van een aanvraag tot aanpass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rank- en Horecawetvergunning op basis van artikel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2">
                  <text:p text:style-name="table_al">het indienen van een verzoek tot wijzigen van het aanhangsel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29, lid 2 behorende bij een Drank- en Horecawetvergunn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grond van artikel 3 van de Drank- en Horecawet, per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ondlijn">Coffeesh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arief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krijgen van een gedoogstatus ingevolge art.13b van de Opiumwe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voeren van wijzigingen bedraagt</text:p>
                </table:table-cell>
                <table:table-cell table:style-name="entry" table:number-rows-spanned="1" table:number-columns-spanned="1">
                  <text:p text:style-name="table_al">€</text:p>
                </table:table-cell>
                <table:table-cell table:style-name="entry" table:number-rows-spanned="1" table:number-columns-spanned="1">
                  <text:p text:style-name="table_al">7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ondlijn">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2">
                  <text:p text:style-name="table_al">aanvraag ontheffing ventverbod artikel 5:15 lid 4, geldig voor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2">
                  <text:p text:style-name="table_al">aanvraag voor ontheffing Straatartiest artikel 2:9 geldig voor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2">
                  <text:p text:style-name="table_al">aanvraag voor een ontheffing van het algemeen sluitingsuur,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29 het 5e lid van de Algemene plaatselijke verordening gel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2">
                  <text:p text:style-name="table_al">aanvraag voor een vergunning/ontheffing als bedoeld in artikel 4.6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5 van de Algemene plaatselijke verordening, betreffende kleinschal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2">
                  <text:p text:style-name="table_al">aanvraag voor een vergunning/ontheffing zoals bedoeld bij 4.5.4 voor 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vak per kalenderjaar met een looptijd van drie opvolgende kalenderjaren</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2">
                  <text:p text:style-name="table_al">aanvraag voor een vergunning/ontheffing als bedoeld in artikel 4.6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5 van de Algemene plaatselijke verordening, betreffende middelgro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2">
                  <text:p text:style-name="table_al">aanvraag voor een vergunning/ontheffing zoals bedoeld bij 4.5.6 voor 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vak per kalenderjaar met een looptijd van 3 opvolgende kalenderjaren</text:p>
                </table:table-cell>
                <table:table-cell table:style-name="entry" table:number-rows-spanned="1" table:number-columns-spanned="1">
                  <text:p text:style-name="table_al">€</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2">
                  <text:p text:style-name="table_al">aanvraag voor een vergunning/ontheffing als bedoeld in artikel 4.6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5 van de Algemene plaatselijke verordening, betreffende grootschal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enementen voor veel publiek met vaak een gemeentegrensoverschrijd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rakter en/of evenementen verspreid over meerdere dagen:</text:p>
                </table:table-cell>
                <table:table-cell table:style-name="entry" table:number-rows-spanned="1" table:number-columns-spanned="1">
                  <text:p text:style-name="table_al">€</text:p>
                </table:table-cell>
                <table:table-cell table:style-name="entry" table:number-rows-spanned="1" table:number-columns-spanned="1">
                  <text:p text:style-name="table_al">89,35</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2">
                  <text:p text:style-name="table_al">het in behandeling nemen van een kennisgeving incidentele festivitei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van artikel 4.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2">
                  <text:p text:style-name="table_al">aanvraag voor een ontheffing als bedoeld in artikel 4, lid 3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swet betreffende openbare vermakelijkheden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31,75</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2">
                  <text:p text:style-name="table_al">het tarief voor het in behandeling nemen van een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voor het exploiteren van een seksinrichting/escortbureau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hoofdstuk 3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894,60</text:p>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2">
                  <text:p text:style-name="table_al">aanvraag voor een ontheffing recreatief nachtverblijf buiten kampeer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en op grond van artikel 4.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2">
                  <text:p text:style-name="table_al">aanvraag voor het innemen van een tijdelijke standplaats,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2">
                  <text:p text:style-name="table_al">het indienen van een aanvraag als bedoeld in artikel 2:28 lid 2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ne plaatselijke verordening (Exploitatievergunning)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2 bestuurders en/of leidinggevenden</text:p>
                </table:table-cell>
                <table:table-cell table:style-name="entry" table:number-rows-spanned="1" table:number-columns-spanned="1">
                  <text:p text:style-name="table_al">€</text:p>
                </table:table-cell>
                <table:table-cell table:style-name="entry" table:number-rows-spanned="1" table:number-columns-spanned="1">
                  <text:p text:style-name="table_al">156,90</text:p>
                </table:table-cell>
              </table:table-row>
              <table:table-row table:style-name="row">
                <table:table-cell table:style-name="entry" table:number-rows-spanned="1" table:number-columns-spanned="1">
                  <text:p text:style-name="table_al">4.5.14.1</text:p>
                </table:table-cell>
                <table:table-cell table:style-name="entry" table:number-rows-spanned="1" table:number-columns-spanned="2">
                  <text:p text:style-name="table_al">indien een aanvraag meer dan 2 bestuurders en/of leidinggevende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n wordt de leges onder 4.5.14 vermeerderd per bestuurder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inggevende met</text:p>
                </table:table-cell>
                <table:table-cell table:style-name="entry" table:number-rows-spanned="1" table:number-columns-spanned="1">
                  <text:p text:style-name="table_al">€ </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2">
                  <text:p text:style-name="table_al">het indienen van een verzoek tot wijziging van het aanhangsel, beho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Exploitatievergunning als bedoeld in artikel 2:28 lid 2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4.5.16</text:p>
                </table:table-cell>
                <table:table-cell table:style-name="entry" table:number-rows-spanned="1" table:number-columns-spanned="2">
                  <text:p text:style-name="table_al">indie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xploitatievergunning als bedoeld in artikel 2:28 van de Algem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lijke verordening tevens ziet of alleen ziet op de exploitatie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 dan wordt het legesbedrag verhoogd met c.q. bedraagt het legesbedrag</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2">
                  <text:p text:style-name="table_al">een beschikking op een aanvraag, voor zover daarvoor niet e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ondlijn">Brandbeveiligings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welijksvol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Het tarief bedraagt voor het voltrekken van een huwelijk of 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geregistreerd partnerschap of omzetten van een geregistreerd partnerschap in huw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in de trouwzaal van het stadhuis </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in de raadzaal van het voormalige stadhuis, Markt 1,</text:p>
                </table:table-cell>
                <table:table-cell table:style-name="entry" table:number-rows-spanned="1" table:number-columns-spanned="1">
                  <text:p text:style-name="table_al">€</text:p>
                </table:table-cell>
                <table:table-cell table:style-name="entry" table:number-rows-spanned="1" table:number-columns-spanned="1">
                  <text:p text:style-name="table_al">4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in een ‘huis der gemeente’ , exclusief locatiekost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a</text:p>
                </table:table-cell>
                <table:table-cell table:style-name="entry" table:number-rows-spanned="1" table:number-columns-spanned="1">
                  <text:p text:style-name="table_al">zaterdag van 08.00 uur tot 17.30 uu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oor het voltrekken / sluiten van een “eenvoudig” huwelijk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geregistreerd partnerschap / omzett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uwelijk in de trouwzaal van het stad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of donderdag om 11.00 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2">
                  <text:p text:style-name="table_al">voor het voltrekken / sluiten van een huwelijk / een geregist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nerschap / omzetten geregistreerd partnerschap in huwelijk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ijzonder huis als bedoeld in artikel 64, Boek 1, van het Burger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boek, boven het onder 5.1.1.1 genoemde tarief</text:p>
                </table:table-cell>
                <table:table-cell table:style-name="entry" table:number-rows-spanned="1" table:number-columns-spanned="1">
                  <text:p text:style-name="table_al">€</text:p>
                </table:table-cell>
                <table:table-cell table:style-name="entry" table:number-rows-spanned="1" table:number-columns-spanned="1">
                  <text:p text:style-name="table_al">4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oor het beschikbaar stellen van een ambtelijke getuige</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voor 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2">
                  <text:p text:style-name="table_al">het tarief bedraagt voor het omzetten va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huwelijk in de stadswinkel van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2">
                  <text:p text:style-name="table_al">het tarief voor het in behandeling nemen van een verzoek beno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buitengewoon ambtenaar van de burgerlijke stand voor één huwelijk</text:p>
                </table:table-cell>
                <table:table-cell table:style-name="entry" table:number-rows-spanned="1" table:number-columns-spanned="1">
                  <text:p text:style-name="table_al">€</text:p>
                </table:table-cell>
                <table:table-cell table:style-name="entry" table:number-rows-spanned="1" table:number-columns-spanned="1">
                  <text:p text:style-name="table_al">10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2">
                  <text:p text:style-name="table_al">het tarief voor het in behandeling nemen van een verzoek beno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buitengewoon ambtenaar van de burgerlijke stand voor éé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beëdiging)</text:p>
                </table:table-cell>
                <table:table-cell table:style-name="entry" table:number-rows-spanned="1" table:number-columns-spanned="1">
                  <text:p text:style-name="table_al">€</text:p>
                </table:table-cell>
                <table:table-cell table:style-name="entry" table:number-rows-spanned="1" table:number-columns-spanned="1">
                  <text:p text:style-name="table_al">30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Gebruik toga ( exlclusief € 100,00 borg) </text:p>
                </table:table-cell>
                <table:table-cell table:style-name="entry" table:number-rows-spanned="1" table:number-columns-spanned="1">
                  <text:p text:style-name="table_al">€</text:p>
                </table:table-cell>
                <table:table-cell table:style-name="entry" table:number-rows-spanned="1" table:number-columns-spanned="1">
                  <text:p text:style-name="table_al">7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2</text:p>
                </table:table-cell>
                <table:table-cell table:style-name="entry" table:number-rows-spanned="1" table:number-columns-spanned="2">
                  <text:p text:style-name="table_al">het tarief voor het in behandeling nemen van een verzoek e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 aan te wijzen als huis der gemeente </text:p>
                </table:table-cell>
                <table:table-cell table:style-name="entry" table:number-rows-spanned="1" table:number-columns-spanned="1">
                  <text:p text:style-name="table_al">€</text:p>
                </table:table-cell>
                <table:table-cell table:style-name="entry" table:number-rows-spanned="1" table:number-columns-spanned="1">
                  <text:p text:style-name="table_al">2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eventuele vergunnings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rekken van een stuk als bedoeld in artikel 2 van de Wet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rlijke stand geldt het tarief zoals dat is opgenomen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2">
                  <text:p text:style-name="table_al">Het tarief voor het in behandeling nemen van een aanvraag tot het schrif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rekken van gegevens bedoeld in artikel 17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bedraagt: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2">
                  <text:p text:style-name="table_al">Het tarief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rekken van gegevens met behulp van alternatieve media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6, tweede lid van het Besluit basisregistratie personen bedraag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ondlijn">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trekken van een opgave uit het kiezersregister waaruit blij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r als kiezer staat geregistreerd.</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ondlijn">Reisdocumenten en ande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2">
                  <text:p text:style-name="table_al">tot het afgeven van een nationaal paspoort, zakenpaspoort of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itenpaspoort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tot het afgeven van een nationaal paspoort,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luchtelingenpaspoort, vreemdelingenpaspoort of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2">
                  <text:p text:style-name="table_al">tot het afgeven van een Nederlandse identiteitskaart aan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leeftijd van 18 jaar en ouder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tot het verstrekken van een Nederlandse identiteitskaar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ngende Nederlandse identiteitskaart aan person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tijd tot en met 18 jaar 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2">
                  <text:p text:style-name="table_al">voor de versnelde uitreiking van een in de onderdelen 5.4.1 to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4 </text:p>
                </table:table-cell>
                <table:table-cell table:style-name="entry" table:number-rows-spanned="1" table:number-columns-spanned="1">
                  <text:p text:style-name="table_al">genoemd document, zijnde een toeslag op de in die 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bedragen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voor het bezorgen van een in de onderdelen 5.4.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5 </text:p>
                </table:table-cell>
                <table:table-cell table:style-name="entry" table:number-rows-spanned="1" table:number-columns-spanned="1">
                  <text:p text:style-name="table_al">genoemd document, zijnde een toeslag op de in die 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bedragen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afgeven, vernieuw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iode van 5 jaar of langer</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5.5.1.a</text:p>
                </table:table-cell>
                <table:table-cell table:style-name="entry" table:number-rows-spanned="1" table:number-columns-spanned="2">
                  <text:p text:style-name="table_al">het afgeven, vernieuwen van een rijbewijs, bij een periode van 5 jaar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r, met ingang van inwerkingtreding van de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afgeven, vernieuw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iode van korter dan 5 jaar</text:p>
                </table:table-cell>
                <table:table-cell table:style-name="entry" table:number-rows-spanned="1" table:number-columns-spanned="1">
                  <text:p text:style-name="table_al">€</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5.5.2.a</text:p>
                </table:table-cell>
                <table:table-cell table:style-name="entry" table:number-rows-spanned="1" table:number-columns-spanned="2">
                  <text:p text:style-name="table_al">het afgeven, vernieuwen van een rijbewijs, bij een periode van kort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met ingang van inwerkingtreding van de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het afgeven, vernieuw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romfietsrijbewijs AM</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5.5.3.a</text:p>
                </table:table-cell>
                <table:table-cell table:style-name="entry" table:number-rows-spanned="1" table:number-columns-spanned="2">
                  <text:p text:style-name="table_al">het afgeven, vernieuwen van een bromfietsrijbewijs AM, met inga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werkingtreding van de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voor een spoedlevering bedraagt de toeslag per rijbewijs</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ondlijn">Verklaringen omtrent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een verklaring omtrent het gedrag van een persoon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ondlijn">Legaliseren van 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tarief bedraagt voor h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fficieel legaliseren van documenten d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dan de gemeentearchivaris,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ondlijn">Besluit naturalisatie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om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Nederlander geldt het tarief zoals dat is opgenomen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Naturalisati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ondlijn">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zake van de mededeling bedoeld in artikel 39 van de Wet bescherming persoonsgegevens geldt het tarief zoals dat is opgenomen in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luit kostenvergoeding rechten betrokkene Wb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Stads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ondlijn">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ter zake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het verkrijgen van een ontheffing als bedoeld in artikel 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VV 1990), voorzover noodzakelijk voor en direct samenhang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33,5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tot het verkrijgen van een ontheffing als bedoeld in artikel 87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459) anders dan bedoeld in onderdeel 6.1.1</text:p>
                </table:table-cell>
                <table:table-cell table:style-name="entry" table:number-rows-spanned="1" table:number-columns-spanned="1">
                  <text:p text:style-name="table_al">€</text:p>
                </table:table-cell>
                <table:table-cell table:style-name="entry" table:number-rows-spanned="1" table:number-columns-spanned="1">
                  <text:p text:style-name="table_al">13,34</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ot het verkrijgen van een ontheffing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9 eerste lid onder d , van de Wegenverkeerswet 1994, junct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87 van bord G7 van bijlage 1 van het Reglement verkeers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erkeerstekens 1990 (Stb. 459) anders dan bedoeld in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p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3,54</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tot het verkrijgen van een ontheff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7.1 van het Voertuigreglement </text:p>
                </table:table-cell>
                <table:table-cell table:style-name="entry" table:number-rows-spanned="1" table:number-columns-spanned="1">
                  <text:p text:style-name="table_al">€</text:p>
                </table:table-cell>
                <table:table-cell table:style-name="entry" table:number-rows-spanned="1" table:number-columns-spanned="1">
                  <text:p text:style-name="table_al">33,54</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2">
                  <text:p text:style-name="table_al">tot het verkrijgen van een Gehandicaptenparkeerkaart als bedoe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49 van het Besluit administratieve bepalingen inza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egverkeer (BABW), 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95,68</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idem als bedoeld onder 6.1.5, indien geen medische keuring nodig is</text:p>
                </table:table-cell>
                <table:table-cell table:style-name="entry" table:number-rows-spanned="1" table:number-columns-spanned="1">
                  <text:p text:style-name="table_al">€</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2">
                  <text:p text:style-name="table_al">idem als bedoeld onder 6.1.5., maar op grond van de medische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 geen Gehandicaptenparkeerkaart worden verstrekt</text:p>
                </table:table-cell>
                <table:table-cell table:style-name="entry" table:number-rows-spanned="1" table:number-columns-spanned="1">
                  <text:p text:style-name="table_al">€</text:p>
                </table:table-cell>
                <table:table-cell table:style-name="entry" table:number-rows-spanned="1" table:number-columns-spanned="1">
                  <text:p text:style-name="table_al">73,46</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2">
                  <text:p text:style-name="table_al">bij vermissing/vernieling/diefstal van de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zelfde geldigheid</text:p>
                </table:table-cell>
                <table:table-cell table:style-name="entry" table:number-rows-spanned="1" table:number-columns-spanned="1">
                  <text:p text:style-name="table_al">€</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t het verkrijgen van een vergunn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van de Wet personenvervoer </text:p>
                </table:table-cell>
                <table:table-cell table:style-name="entry" table:number-rows-spanned="1" table:number-columns-spanned="1">
                  <text:p text:style-name="table_al">€</text:p>
                </table:table-cell>
                <table:table-cell table:style-name="entry" table:number-rows-spanned="1" table:number-columns-spanned="1">
                  <text:p text:style-name="table_al">151,03</text:p>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tot overdracht van een vergunning als bedoeld onder 6.1.6</text:p>
                </table:table-cell>
                <table:table-cell table:style-name="entry" table:number-rows-spanned="1" table:number-columns-spanned="1">
                  <text:p text:style-name="table_al">€</text:p>
                </table:table-cell>
                <table:table-cell table:style-name="entry" table:number-rows-spanned="1" table:number-columns-spanned="1">
                  <text:p text:style-name="table_al">151,03</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tot verlenging of wijziging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onder 6.1.6</text:p>
                </table:table-cell>
                <table:table-cell table:style-name="entry" table:number-rows-spanned="1" table:number-columns-spanned="1">
                  <text:p text:style-name="table_al">€</text:p>
                </table:table-cell>
                <table:table-cell table:style-name="entry" table:number-rows-spanned="1" table:number-columns-spanned="1">
                  <text:p text:style-name="table_al">67,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ondlijn">Vergunning voor aansluiting op de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vergunning als bedoeld in artikel 3 van de Rioolaansluit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1993 voor een aansluiting op de riolering</text:p>
                </table:table-cell>
                <table:table-cell table:style-name="entry" table:number-rows-spanned="1" table:number-columns-spanned="1">
                  <text:p text:style-name="table_al">€</text:p>
                </table:table-cell>
                <table:table-cell table:style-name="entry" table:number-rows-spanned="1" table:number-columns-spanned="1">
                  <text:p text:style-name="table_al">1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ondlijn">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2">
                  <text:p text:style-name="table_al">Het tarief bedraagt ter zake van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stemmingsbesluit voor het leggen, instandhouden en het oprui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abels en leiding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in 6.3.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2">
                  <text:p text:style-name="table_al">indien met betrekking tot aanvraag overleg benodigd is met 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of andere beheerders van openbare gronden, zoals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waterstaat, Provincie, Waterschap e.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2">
                  <text:p text:style-name="table_al">Het tarief bedraagt ter behoeve van een melding voor het af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instemmingsbesluit voor het leggen, instandhouden e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ruimen van kabels en leidingen binnen het grondgebie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lt; 25 meter, calamiteit, lasgat)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
                    <text:span text:style-name="nadrukondlijn">Onderzoek in het bodem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kwartier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op verzoek doen van nasporingen, ongeacht het resul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odemarchief</text:p>
                </table:table-cell>
                <table:table-cell table:style-name="entry" table:number-rows-spanned="1" table:number-columns-spanned="1">
                  <text:p text:style-name="table_al">€</text:p>
                </table:table-cell>
                <table:table-cell table:style-name="entry" table:number-rows-spanned="1" table:number-columns-spanned="1">
                  <text:p text:style-name="table_al">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 Bouwzaken en Ruimtelijk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Er zijn geen leges verschuldigd voor de in hoofdstuk 7.2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wanneer deze middels een gesloten anterie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ondlijn">Herziening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herziening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ar aanleiding van een daartoe strekkende aanvra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2">
                  <text:p text:style-name="table_al">Voor een herziening van een bestemmingsplan in verban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plan met een bouwvolume van max. 50m3,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ijziging van het gebruik en/of een wijzig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text:p>
                </table:table-cell>
                <table:table-cell table:style-name="entry" table:number-rows-spanned="1" table:number-columns-spanned="1">
                  <text:p text:style-name="table_al">€</text:p>
                </table:table-cell>
                <table:table-cell table:style-name="entry" table:number-rows-spanned="1" table:number-columns-spanned="1">
                  <text:p text:style-name="table_al">2.968,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Bij een bouwvolume groter dan 50 m3 word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bij 7.2.1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4.452,0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3.270,00</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17.530,00</text:p>
                </table:table-cell>
              </table:table-row>
              <table:table-row table:style-name="row">
                <table:table-cell table:style-name="entry" table:number-rows-spanned="1" table:number-columns-spanned="1">
                  <text:p text:style-name="table_al">7.2.2.4</text:p>
                </table:table-cell>
                <table:table-cell table:style-name="entry" table:number-rows-spanned="1" table:number-columns-spanned="1">
                  <text:p text:style-name="table_al">bij een bestemmingsoppervlak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22.293,00</text:p>
                </table:table-cell>
              </table:table-row>
              <table:table-row table:style-name="row">
                <table:table-cell table:style-name="entry" table:number-rows-spanned="1" table:number-columns-spanned="1">
                  <text:p text:style-name="table_al">7.2.2.5</text:p>
                </table:table-cell>
                <table:table-cell table:style-name="entry" table:number-rows-spanned="1" table:number-columns-spanned="1">
                  <text:p text:style-name="table_al">bij een bestemmingsoppervlak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26.726,00</text:p>
                </table:table-cell>
              </table:table-row>
              <table:table-row table:style-name="row">
                <table:table-cell table:style-name="entry" table:number-rows-spanned="1" table:number-columns-spanned="1">
                  <text:p text:style-name="table_al">7.2.2.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31.191,00</text:p>
                </table:table-cell>
              </table:table-row>
              <table:table-row table:style-name="row">
                <table:table-cell table:style-name="entry" table:number-rows-spanned="1" table:number-columns-spanned="1">
                  <text:p text:style-name="table_al">7.2.2.7</text:p>
                </table:table-cell>
                <table:table-cell table:style-name="entry" table:number-rows-spanned="1" table:number-columns-spanned="1">
                  <text:p text:style-name="table_al">bij een bestemmingsoppervlak groter dan van 25.000 m2 </text:p>
                </table:table-cell>
                <table:table-cell table:style-name="entry" table:number-rows-spanned="1" table:number-columns-spanned="1">
                  <text:p text:style-name="table_al">€</text:p>
                </table:table-cell>
                <table:table-cell table:style-name="entry" table:number-rows-spanned="1" table:number-columns-spanned="1">
                  <text:p text:style-name="table_al">40.4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2">
                  <text:p text:style-name="table_al">Indien voor een herziening van het bestemmingsplan, het op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werking- of wijzigingsplan als bedoeld onder 7.2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ogeheten hogere waardeprocedure moet worden gevolgd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de Wet geluidshinder wordt het tarief uit 7.2.1, 7.2.2, 7.2.4, 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7.2.6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552,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Indien een aanvraag betrekking heeft op een uitwerking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l wijziging van het geldende bestemmingsplan met toepass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et ruimtelijke ordening of artikel 3.6, lid 1 onder a of b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ruimtelijke ordening bedraagt het tarief voor he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daartoe strekk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4.1</text:p>
                </table:table-cell>
                <table:table-cell table:style-name="entry" table:number-rows-spanned="1" table:number-columns-spanned="1">
                  <text:p text:style-name="table_al">voor een bouwplan met een bouwvolume van max. 5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wijziging van het gebruik</text:p>
                </table:table-cell>
                <table:table-cell table:style-name="entry" table:number-rows-spanned="1" table:number-columns-spanned="1">
                  <text:p text:style-name="table_al">€</text:p>
                </table:table-cell>
                <table:table-cell table:style-name="entry" table:number-rows-spanned="1" table:number-columns-spanned="1">
                  <text:p text:style-name="table_al">1.377,00</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Bij een bouwvolume groter dan 50 m3 wordt het tarief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4.1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2.228,00</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6.635,00</text:p>
                </table:table-cell>
              </table:table-row>
              <table:table-row table:style-name="row">
                <table:table-cell table:style-name="entry" table:number-rows-spanned="1" table:number-columns-spanned="1">
                  <text:p text:style-name="table_al">7.2.5.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8.766,00</text:p>
                </table:table-cell>
              </table:table-row>
              <table:table-row table:style-name="row">
                <table:table-cell table:style-name="entry" table:number-rows-spanned="1" table:number-columns-spanned="1">
                  <text:p text:style-name="table_al">7.2.5.4</text:p>
                </table:table-cell>
                <table:table-cell table:style-name="entry" table:number-rows-spanned="1" table:number-columns-spanned="1">
                  <text:p text:style-name="table_al">bij een bestemmingsoppervlak van 7.500 m2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11.147,00</text:p>
                </table:table-cell>
              </table:table-row>
              <table:table-row table:style-name="row">
                <table:table-cell table:style-name="entry" table:number-rows-spanned="1" table:number-columns-spanned="1">
                  <text:p text:style-name="table_al">7.2.5.5</text:p>
                </table:table-cell>
                <table:table-cell table:style-name="entry" table:number-rows-spanned="1" table:number-columns-spanned="1">
                  <text:p text:style-name="table_al">bij een bestemmingsoppervlak van 10.000 m2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13.364,00</text:p>
                </table:table-cell>
              </table:table-row>
              <table:table-row table:style-name="row">
                <table:table-cell table:style-name="entry" table:number-rows-spanned="1" table:number-columns-spanned="1">
                  <text:p text:style-name="table_al">7.2.5.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15.594,00</text:p>
                </table:table-cell>
              </table:table-row>
              <table:table-row table:style-name="row">
                <table:table-cell table:style-name="entry" table:number-rows-spanned="1" table:number-columns-spanned="1">
                  <text:p text:style-name="table_al">7.2.5.7</text:p>
                </table:table-cell>
                <table:table-cell table:style-name="entry" table:number-rows-spanned="1" table:number-columns-spanned="1">
                  <text:p text:style-name="table_al">bij een bestemmingsoppervlak groter van 25.000 m2</text:p>
                </table:table-cell>
                <table:table-cell table:style-name="entry" table:number-rows-spanned="1" table:number-columns-spanned="1">
                  <text:p text:style-name="table_al">€</text:p>
                </table:table-cell>
                <table:table-cell table:style-name="entry" table:number-rows-spanned="1" table:number-columns-spanned="1">
                  <text:p text:style-name="table_al">20.2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8</text:p>
                </table:table-cell>
                <table:table-cell table:style-name="entry" table:number-rows-spanned="1" table:number-columns-spanned="2">
                  <text:p text:style-name="table_al">indien een onder 7.2 genoemd bestemmingsplan in opdrach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zoeker wordt opgesteld door een terzake deskundige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de onder 7.2.1 tot en met 7.2.2.7 en 7.2.4 tot en met 7.2.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bedragen verminderd met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2">
                  <text:p text:style-name="table_al">In afwijking van het bepaalde onder 7.2.4 en 7.2.5,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voor het in behandeling nemen van een aanvraag tot het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geldende bestemmingsplan uitsluitend en alleen ten behoe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wijzigen van de geluidverkaveling op het bedrijventerrein Lorentz:</text:p>
                </table:table-cell>
                <table:table-cell table:style-name="entry" table:number-rows-spanned="1" table:number-columns-spanned="1">
                  <text:p text:style-name="table_al">€</text:p>
                </table:table-cell>
                <table:table-cell table:style-name="entry" table:number-rows-spanned="1" table:number-columns-spanned="1">
                  <text:p text:style-name="table_al">2.965,00</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2">
                  <text:p text:style-name="table_al">Indien voor een herziening van het bestemmingsplan, dan wel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jziging of uitwerking als bedoeld onder punt 7.2, 7.2.4, 7.2.5 en 7.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dvies van een terzake deskundige instantie moe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gewonnen, worden de kosten daarvan in rekening gebrach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gene in wiens belang de procedure uitsluitend of overwegend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2">
                  <text:p text:style-name="table_al">Het tarief voor het in behandeling nemen van een (principe) verzoek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dewerking aan een planologische procedure zoals bedoeld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en 7.2.1 tot en met 7.2.6 en/of de artikelen 10.4 tot en met 10.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10.5 tot en met 10.5.10 bedraagt</text:p>
                </table:table-cell>
                <table:table-cell table:style-name="entry" table:number-rows-spanned="1" table:number-columns-spanned="1">
                  <text:p text:style-name="table_al">€</text:p>
                </table:table-cell>
                <table:table-cell table:style-name="entry" table:number-rows-spanned="1" table:number-columns-spanned="1">
                  <text:p text:style-name="table_al">5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verzoek positief wordt beoordeeld wordt dit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de op het verzoek van toepassing zijnde leges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gegeven in de artikelen 7.2.1 tot en met 7.2.6 en/of de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5 tot en met 10.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ondlijn">Bouw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82</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toelichting op de onder 7.3.1 bedoel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82</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een aanvulling op de onder 7.3.1 en 7.3.2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v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
                    <text:span text:style-name="nadrukondlijn">Onderzoek in het bouwvergunningen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kwartier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het op verzoek doen van nasporingen, ongeacht het resul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ouwvergunningenarchief</text:p>
                </table:table-cell>
                <table:table-cell table:style-name="entry" table:number-rows-spanned="1" table:number-columns-spanned="1">
                  <text:p text:style-name="table_al">€</text:p>
                </table:table-cell>
                <table:table-cell table:style-name="entry" table:number-rows-spanned="1" table:number-columns-spanned="1">
                  <text:p text:style-name="table_al">19,92</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het in behandeling nemen van een verzoek om ontheffing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 van de tijdelijke wet ontheffing b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woning </text:p>
                </table:table-cell>
                <table:table-cell table:style-name="entry" table:number-rows-spanned="1" table:number-columns-spanned="1">
                  <text:p text:style-name="table_al">€</text:p>
                </table:table-cell>
                <table:table-cell table:style-name="entry" table:number-rows-spanned="1" table:number-columns-spanned="1">
                  <text:p text:style-name="table_al">257,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
                    <text:span text:style-name="nadrukondlijn">Sc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per kwartier voor het scannen en het per e-ma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uren van uittreksels uit bestemmingsplannen, gehe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emmingsplannen en van stukken uit het bouwvergunningen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10 scans, per scan</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af 10 scans,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6,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8 Volkshuisvesting is komen 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9 Landm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
                    <text:span text:style-name="nadrukondlijn">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opgave - al dan niet schriftelijk -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de kadastrale stukken, per perceel waar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lichtingen worden gevraagd</text:p>
                </table:table-cell>
                <table:table-cell table:style-name="entry" table:number-rows-spanned="1" table:number-columns-spanned="1">
                  <text:p text:style-name="table_al">€</text:p>
                </table:table-cell>
                <table:table-cell table:style-name="entry" table:number-rows-spanned="1" table:number-columns-spanned="1">
                  <text:p text:style-name="table_al">6,73</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2">
                  <text:p text:style-name="table_al">het afsluiten van een abonnement tot het verstrekken van – al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schriftelijke – gegevens uit de kadastrale stukk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ondering van kaartinformatie en tekening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5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0 Bouw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3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4<text:span text:style-name="nadrukvet"/></text:p>
                </table:table-cell>
                <table:table-cell table:style-name="entry" table:number-rows-spanned="1" table:number-columns-spanned="1">
                  <text:p text:style-name="table_al">In deze titel voorkomende begrippen die in de Wabo zijn omschr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bben dezelfde betekenis als bij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5<text:span text:style-name="nadrukvet"/></text:p>
                </table:table-cell>
                <table:table-cell table:style-name="entry" table:number-rows-spanned="1" table:number-columns-spanned="1">
                  <text:p text:style-name="table_al">In deze titel voorkomende begrippen die niet nader in de Wabo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mschreven en die betrekking hebben op activiteiten waar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oetsingskader in een andere wettelijk voorschrift is uitgewerkt, hebb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lfde betekenis als in dat wettelijk voorschrif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project: de som van de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schillende activiteiten of handelingen waaruit het project geheel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eeltelijk bestaat en waarop de aanvraag betrekking heeft en de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eges voor de extra toetsen die in verband met de aanvraag moeten worden uitgevo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naar de tarieven en overeenkomstig het bepaalde i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de vorige volzin kan ook per activiteit, handeling of andere 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Onderdeel bouw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eft op een bouwactiviteit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van de</text:p>
                </table:table-cell>
                <table:table-cell table:style-name="entry" table:number-rows-spanned="1" table:number-columns-spanned="1">
                  <text:p text:style-name="table_al">ver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derd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bouwkosten € 45.000,00 of minder bedrage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9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bouwkosten € 45.001,00 tot € 225.000,00 bedragen</text:p>
                </table:table-cell>
                <table:table-cell table:style-name="entry" table:number-rows-spanned="1" table:number-columns-spanned="1">
                  <text:p text:style-name="table_al">17</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bouwkosten € 225.001,00 tot € 1.000.000 bedragen</text:p>
                </table:table-cell>
                <table:table-cell table:style-name="entry" table:number-rows-spanned="1" table:number-columns-spanned="1">
                  <text:p text:style-name="table_al">14,5</text:p>
                </table:table-cell>
                <table:table-cell table:style-name="entry" table:number-rows-spanned="1" table:number-columns-spanned="1">
                  <text:p text:style-name="table_al">€ 967,5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 de bouwkosten meer dan € 1.000.001,00 bedragen </text:p>
                </table:table-cell>
                <table:table-cell table:style-name="entry" table:number-rows-spanned="1" table:number-columns-spanned="1">
                  <text:p text:style-name="table_al">9,5</text:p>
                </table:table-cell>
                <table:table-cell table:style-name="entry" table:number-rows-spanned="1" table:number-columns-spanned="1">
                  <text:p text:style-name="table_al">€ 5.9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aan leges va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De bouwkosten worden naar boven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 500,00 of een veelvoud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ondlijn">Bodem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2">
                  <text:p text:style-name="table_al">Onverminderd het bepaalde in de artikelen 10.1.1 t/m 10.1.5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het beoordelen van de resultaten van een onderzoeks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zake de gesteldheid van de bodem, dan wel voor het verl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ontheffing van het indienen van een bodemonderzoek,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 in artikel 2.1.5 van de gemeentelijk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Onderdeel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eft op een aanlegactiviteit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geraam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tot € 4.500,00</text:p>
                </table:table-cell>
                <table:table-cell table:style-name="entry" table:number-rows-spanned="1" table:number-columns-spanned="1">
                  <text:p text:style-name="table_al">€</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an € 4.500,00 tot € 45.000,00</text:p>
                </table:table-cell>
                <table:table-cell table:style-name="entry" table:number-rows-spanned="1" table:number-columns-spanned="1">
                  <text:p text:style-name="table_al">€</text:p>
                </table:table-cell>
                <table:table-cell table:style-name="entry" table:number-rows-spanned="1" table:number-columns-spanned="1">
                  <text:p text:style-name="table_al">54,05</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van € 45.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1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Onderdeel planologisch strijdig gebruik waarbij tevens sprake is van een bouw-</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of aanlegactiviteit (‘verhog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2">
                  <text:p text:style-name="table_al">Indien de aanvraag om een omgevingsvergunn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een activiteit als bedoeld in artikel 2.1, eerste lid, onder c,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en tevens sprake is van een bouwactiviteit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 als bedoeld in artikel 2.1, eerste li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cheidenlijk b, van de Wabo, worden de tarieven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emd in de onderdelen 10.1 en 10.3 van dit hoofdstuk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2">
                  <text:p text:style-name="table_al">indien met toepassing van artikel 2.12, eerste lid, onder a, onder 1º,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abo van het bestemmingsplan of de beheersverordening is afge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2,55</text:p>
                </table:table-cell>
              </table:table-row>
              <table:table-row table:style-name="row">
                <table:table-cell table:style-name="entry" table:number-rows-spanned="1" table:number-columns-spanned="1">
                  <text:p text:style-name="table_al">10.4.2 </text:p>
                </table:table-cell>
                <table:table-cell table:style-name="entry" table:number-rows-spanned="1" table:number-columns-spanned="2">
                  <text:p text:style-name="table_al">indien met toepassing van artikel 2.12, eerste lid, onder a, onder 2º,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abo, juncto artikel 4, lid 1 tot en met lid 8 en lid 10 van bijlag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sluit omgevingsrecht, van het bestemmingsplan of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eersverordening is afgeweken (buitenplanse ontheffing) 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of aanleg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801,00 tot en met € 4.500,00</text:p>
                </table:table-cell>
                <table:table-cell table:style-name="entry" table:number-rows-spanned="1" table:number-columns-spanned="1">
                  <text:p text:style-name="table_al">€</text:p>
                </table:table-cell>
                <table:table-cell table:style-name="entry" table:number-rows-spanned="1" table:number-columns-spanned="1">
                  <text:p text:style-name="table_al">15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4.500,00</text:p>
                </table:table-cell>
                <table:table-cell table:style-name="entry" table:number-rows-spanned="1" table:number-columns-spanned="1">
                  <text:p text:style-name="table_al">€</text:p>
                </table:table-cell>
                <table:table-cell table:style-name="entry" table:number-rows-spanned="1" table:number-columns-spanned="1">
                  <text:p text:style-name="table_al">256,30</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2">
                  <text:p text:style-name="table_al">indien met toepassing van artikel 2.12, eerste lid, onder a, onder 2º,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abo, juncto artikel 4, lid 9 van de bijlage II van het besluit omgev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ht, van het bestemmingsplan of de beheersverordening is afge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oppervlakte, waarop de afwijking betrekking heeft minder is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00 m², en/of het aantal woningen door de afwijking nie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oppervlakte, waarop de afwijking betrekking heeft meer is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m², en/of het aantal woningen wordt door de afwijking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26,55</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2">
                  <text:p text:style-name="table_al">Indien met toepassing van artikel 2.12, eerste lid, onder a,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º, van de Wabo van het bestemmingsplan of de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afgeweken (project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plan met een bouwvolume van max. 50 m3,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ijziging van het gebruik van een perceel of een best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 </text:p>
                </table:table-cell>
                <table:table-cell table:style-name="entry" table:number-rows-spanned="1" table:number-columns-spanned="1">
                  <text:p text:style-name="table_al">€</text:p>
                </table:table-cell>
                <table:table-cell table:style-name="entry" table:number-rows-spanned="1" table:number-columns-spanned="1">
                  <text:p text:style-name="table_al">1.4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volume groter dan 5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5.0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9.28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11.3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13.6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15.79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17.9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groter dan 25.000 m2 </text:p>
                </table:table-cell>
                <table:table-cell table:style-name="entry" table:number-rows-spanned="1" table:number-columns-spanned="1">
                  <text:p text:style-name="table_al">€</text:p>
                </table:table-cell>
                <table:table-cell table:style-name="entry" table:number-rows-spanned="1" table:number-columns-spanned="1">
                  <text:p text:style-name="table_al">22.408,95</text:p>
                </table:table-cell>
              </table:table-row>
              <table:table-row table:style-name="row">
                <table:table-cell table:style-name="entry" table:number-rows-spanned="1" table:number-columns-spanned="1">
                  <text:p text:style-name="table_al">10.4.5</text:p>
                </table:table-cell>
                <table:table-cell table:style-name="entry" table:number-rows-spanned="1" table:number-columns-spanned="2">
                  <text:p text:style-name="table_al">indien met toepassing van artikel 2.12, eerste lid, onder b,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exploitatieplan zoals bedoeld in afdeling 6.4 van de Wro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geweken volgens de in dat exploitatieplan opgenom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10.4.6</text:p>
                </table:table-cell>
                <table:table-cell table:style-name="entry" table:number-rows-spanned="1" table:number-columns-spanned="2">
                  <text:p text:style-name="table_al">indien het de aanvraag van een project van provinciaal bela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met toepassing van artikel 2.12, eerste lid, onder c,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krachtens artikel 4.1, derd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f krachtens provinciale verordening gegevens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10.4.7</text:p>
                </table:table-cell>
                <table:table-cell table:style-name="entry" table:number-rows-spanned="1" table:number-columns-spanned="2">
                  <text:p text:style-name="table_al">indien het de aanvraag van een project van nationaal bela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met toepassing van artikel 2.12, eerste lid, onder c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krachtens artikel 4.3, derd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of krachtens algemene maatregel van bestuur gegeven regel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ken</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10.4.8</text:p>
                </table:table-cell>
                <table:table-cell table:style-name="entry" table:number-rows-spanned="1" table:number-columns-spanned="2">
                  <text:p text:style-name="table_al">indien met toepassing van artikel 2.12,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voorbereidingsbesluit zoals bedoeld i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is afgeweken </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10.4.9</text:p>
                </table:table-cell>
                <table:table-cell table:style-name="entry" table:number-rows-spanned="1" table:number-columns-spanned="2">
                  <text:p text:style-name="table_al">indien met toepassing van artikel 2.12, tweed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met toepassing van artikel 2.12, eerste lid, onder a. onder 2º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bo, juncto artikel 4, lid 11 van bijlage II van het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 van het bestemmingsplan is afge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oppervlakte, waarop de afwijking betrekking heeft minder dan 1.5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of het aantal woningen door de afwijking met niet meer dan éé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oppervlakte, waarop de afwijking betrekking heeft meer is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00 m² en/of het aantal woningen wordt door de afwijking m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26,55</text:p>
                </table:table-cell>
              </table:table-row>
              <table:table-row table:style-name="row">
                <table:table-cell table:style-name="entry" table:number-rows-spanned="1" table:number-columns-spanned="1">
                  <text:p text:style-name="table_al">10.4.10</text:p>
                </table:table-cell>
                <table:table-cell table:style-name="entry" table:number-rows-spanned="1" table:number-columns-spanned="2">
                  <text:p text:style-name="table_al">Er zijn geen leges verschuldigd voor de in 10.4.1 tot en met 10.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emde activiteiten wanneer deze middels een gesloten anterie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2">
                  <text:p text:style-name="table_al">Voor het in behandeling nemen van een aanvraag om een omgev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die betrekking heeft op een activiteit als bedoeld in artik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rste lid, onder c, van de Wabo, en niet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activiteit of een aanlegactiviteit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a, onderscheidenlijk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2">
                  <text:p text:style-name="table_al">bij toepassing van artikel 2.12, eerste lid, onder a, onder 1º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2">
                  <text:p text:style-name="table_al">bij toepassing van artikel 2.12, eerste lid, onder a onder 2º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2">
                  <text:p text:style-name="table_al">indien met toepassing van artikel 2.12, eerste lid, onder a, onder 2º,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abo, juncto artikel 4, lid 9 van de bijlage II van het besluit omgev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ht, van het bestemmingsplan of de beheersverordening is afge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oppervlakte, waarop de afwijking betrekking heeft minder is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00 m², en/of het aantal woningen door de afwijking nie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oppervlakte, waarop de afwijking betrekking heeft meer is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m², en/of het aantal woningen wordt door de afwijking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2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4 </text:p>
                </table:table-cell>
                <table:table-cell table:style-name="entry" table:number-rows-spanned="1" table:number-columns-spanned="2">
                  <text:p text:style-name="table_al">bij toepassing van artikel 2.12, eerste lid, onder a onder 3º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plan met een bouwvolume van max. 50 m3,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ijziging van het gebruik van een perceel of een best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 </text:p>
                </table:table-cell>
                <table:table-cell table:style-name="entry" table:number-rows-spanned="1" table:number-columns-spanned="1">
                  <text:p text:style-name="table_al">€</text:p>
                </table:table-cell>
                <table:table-cell table:style-name="entry" table:number-rows-spanned="1" table:number-columns-spanned="1">
                  <text:p text:style-name="table_al">1.4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volume groter dan 5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5.0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9.28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11.3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13.6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15.79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17.95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groter dan 25.000 m2 </text:p>
                </table:table-cell>
                <table:table-cell table:style-name="entry" table:number-rows-spanned="1" table:number-columns-spanned="1">
                  <text:p text:style-name="table_al">€</text:p>
                </table:table-cell>
                <table:table-cell table:style-name="entry" table:number-rows-spanned="1" table:number-columns-spanned="1">
                  <text:p text:style-name="table_al">22.408,95</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2">
                  <text:p text:style-name="table_al">bij toepassing van artikel 2.12, tweede lid, van de Wabo (tij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bestemmingsplan of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2">
                  <text:p text:style-name="table_al">bij toepassing van artikel 2.12, eerste lid, onder b van de Wabo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10.5.7</text:p>
                </table:table-cell>
                <table:table-cell table:style-name="entry" table:number-rows-spanned="1" table:number-columns-spanned="2">
                  <text:p text:style-name="table_al">indien de aanvraag een project van provinciaal belang betref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passing van artikel 2.12, eerste lid, onder c, van de Wabo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rachtens artikel 4.1 derde of vijfde lid, van de Wet ruimtelijke ordening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krachtens provinciale verordening, onderscheidenlijk provinci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10.5.8 </text:p>
                </table:table-cell>
                <table:table-cell table:style-name="entry" table:number-rows-spanned="1" table:number-columns-spanned="2">
                  <text:p text:style-name="table_al">indien de aanvraag een project van nationaal belang betref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passing van artikel 2.12, eerste lid, onder c, van de Wabo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rachtens artikel 4.3, derde of vierd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of krachtens algemene maatregel van bestuur, onderscheiden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10.5.9</text:p>
                </table:table-cell>
                <table:table-cell table:style-name="entry" table:number-rows-spanned="1" table:number-columns-spanned="2">
                  <text:p text:style-name="table_al">indien met toepassing van artikel 2.12,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voorbereidingsbesluit zoals bedoeld i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10.5.10</text:p>
                </table:table-cell>
                <table:table-cell table:style-name="entry" table:number-rows-spanned="1" table:number-columns-spanned="2">
                  <text:p text:style-name="table_al">indien met toepassing van artikel 2.12, tweed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met toepassing van artikel 2.12, eerste lid, onder a, onder 2º,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abo, juncto artikel 4, lid 11 van de bijlage II van het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recht, tijdelijk van het bestemmingplan wordt afge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oppervlakte, waarop de afwijking betrekking heeft minder is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00 m², en/of het aantal woningen door de afwijking met niet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één wordt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8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oppervlakte, waarop de afwijking betrekking heeft meer is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00 m², en/of het aantal woningen wordt door de afwijking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26,55</text:p>
                </table:table-cell>
              </table:table-row>
              <table:table-row table:style-name="row">
                <table:table-cell table:style-name="entry" table:number-rows-spanned="1" table:number-columns-spanned="1">
                  <text:p text:style-name="table_al">10.5.11</text:p>
                </table:table-cell>
                <table:table-cell table:style-name="entry" table:number-rows-spanned="1" table:number-columns-spanned="2">
                  <text:p text:style-name="table_al">Er zijn geen leges verschuldigd voor de in 10.5.1 tot en met 10.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emde activiteiten wanneer deze middels een gesloten anterie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2">
                  <text:p text:style-name="table_al">Indien voor de activiteit als bedoeld een activiteit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c, van de Wabo een zogeheten hogere waardeprocedure m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gevolgd als bedoeld in de Wet Geluidshinder word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artikelen 10.4 en 10.5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Extern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2">
                  <text:p text:style-name="table_al">Indien voor een aanvraag om omgevingsvergunning zo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1 lid 1 sub a en c en/of artikel 2.12 Wabo een advie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zake deskundige instantie moet worden ingewonnen, worden 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arvan in rekening gebracht bij degene in wiens belang d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of overwegend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omgevingsvergunn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gebruiksoppervlak van 100 m2</text:p>
                </table:table-cell>
                <table:table-cell table:style-name="entry" table:number-rows-spanned="1" table:number-columns-spanned="1">
                  <text:p text:style-name="table_al">€</text:p>
                </table:table-cell>
                <table:table-cell table:style-name="entry" table:number-rows-spanned="1" table:number-columns-spanned="1">
                  <text:p text:style-name="table_al">30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ruiksoppervlak van 100 m2 tot 500 m2</text:p>
                </table:table-cell>
                <table:table-cell table:style-name="entry" table:number-rows-spanned="1" table:number-columns-spanned="1">
                  <text:p text:style-name="table_al">€</text:p>
                </table:table-cell>
                <table:table-cell table:style-name="entry" table:number-rows-spanned="1" table:number-columns-spanned="1">
                  <text:p text:style-name="table_al">54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ruiksoppervlak van 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14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ruiksoppervlak van 2.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7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bruiksoppervlak groter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2.3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Ingeval een bouwwerk dan wel een inrichting een gewijz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 heeft gekregen dan wel bouwkundig en/of qu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eling is gewijzigd wordt bij de berekening van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s het artikel 10.8 alleen het aantal vierkante me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anmerking genomen, waarover de wijgingen hebben plaatsg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viteiten met betrekking tot monu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2">
                  <text:p text:style-name="table_al">Indien de aanvraag om een omgevingsvergunn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ctiviteit met betrekking tot een beschermd monumen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2.1, eerste lid, onder f, van de Wabo of artikel 2.2 eerste li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 b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viteiten met betrekking tot het aanbrengen van (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2">
                  <text:p text:style-name="table_al">Indien de aanvraag om een omgevingsvergunn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brengen van (handels)reclame ingevolge artikel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i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maximaal 4 reclame-uitingen, per uiting</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meer dan 4 reclame-uiting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Sloopactiviteiten in beschermde stads- of dorpsgezicht of op grond van het bestemm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2">
                  <text:p text:style-name="table_al">Indien de aanvraag om een omgevingsvergunn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het slopen van een bouwwerk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 of h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2">
                  <text:p text:style-name="table_al">Indien de aanvraag om een omgevingsvergunn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llen of doen vellen van houtopstand, waarvoor ingevolge artikel 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lgemene plaatselijke verordening een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s vereist, als bedoeld in artikel 2.2,eerste lid, aanhef en onder 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1</text:p>
                </table:table-cell>
                <table:table-cell table:style-name="entry" table:number-rows-spanned="1" table:number-columns-spanned="1">
                  <text:p text:style-name="table_al">voor maximaal 10 bomen</text:p>
                </table:table-cell>
                <table:table-cell table:style-name="entry" table:number-rows-spanned="1" table:number-columns-spanned="1">
                  <text:p text:style-name="table_al">€</text:p>
                </table:table-cell>
                <table:table-cell table:style-name="entry" table:number-rows-spanned="1" table:number-columns-spanned="1">
                  <text:p text:style-name="table_al">68,15</text:p>
                </table:table-cell>
              </table:table-row>
              <table:table-row table:style-name="row">
                <table:table-cell table:style-name="entry" table:number-rows-spanned="1" table:number-columns-spanned="1">
                  <text:p text:style-name="table_al">10.13.2</text:p>
                </table:table-cell>
                <table:table-cell table:style-name="entry" table:number-rows-spanned="1" table:number-columns-spanned="1">
                  <text:p text:style-name="table_al">vermeerderd met voor elke 1 tot 10 bomen boven het getal van 10 </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10.13.3</text:p>
                </table:table-cell>
                <table:table-cell table:style-name="entry" table:number-rows-spanned="1" table:number-columns-spanned="1">
                  <text:p text:style-name="table_al">vermeerderd als in kader van Flora- en Faunawet – als ontheffing nodig is</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Uitweg/uit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4.1</text:p>
                </table:table-cell>
                <table:table-cell table:style-name="entry" table:number-rows-spanned="1" table:number-columns-spanned="2">
                  <text:p text:style-name="table_al">Indien de aanvraag om een omgevingsvergunn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het maken, hebben, veranderen of veranderen van het ge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uitrit waarvoor ingevolge artikel 2.12 van de Algemene plaats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rdening een vergunning of ontheffing is vereis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aanhef en onder e,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6,95</text:p>
                </table:table-cell>
              </table:table-row>
              <table:table-row table:style-name="row">
                <table:table-cell table:style-name="entry" table:number-rows-spanned="1" table:number-columns-spanned="1">
                  <text:p text:style-name="table_al">10.14.2</text:p>
                </table:table-cell>
                <table:table-cell table:style-name="entry" table:number-rows-spanned="1" table:number-columns-spanned="2">
                  <text:p text:style-name="table_al">Indien de (verandering van) de uitweg/inrit niet door de gemeent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aangelegd, worden de in artikel 10.14.1 bedoelde kost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éénmalig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toezichtkosten) wordt in rekening gebracht bij vergunning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2">
                  <text:p text:style-name="table_al">Indien de aanvraag om een omgevingsvergunning op verzoek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vindt, als bedoeld in artikel 2.5,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1</text:p>
                </table:table-cell>
                <table:table-cell table:style-name="entry" table:number-rows-spanned="1" table:number-columns-spanned="2">
                  <text:p text:style-name="table_al">voor het in behandeling nemen van de aanvraag voor een beschikking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rekking tot de eerste fase: het bedrag dat voortvloeit uit toepassin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ven in dit hoofdstuk voor de activiteiten waarop de aanvraag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2</text:p>
                </table:table-cell>
                <table:table-cell table:style-name="entry" table:number-rows-spanned="1" table:number-columns-spanned="2">
                  <text:p text:style-name="table_al">voor het in behandeling nemen van de aanvraag voor een beschikking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rekking tot de tweede fase: het bedrag dat voortvloeit uit toepass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arieven in dit hoofdstuk voor de activiteiten waarop de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ndere te naamstelling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6.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andere naam stellen van een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it hoofdstuk bedraagt</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indien een daartoe bij wettelijk voorschrift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orgaan of andere instantie advies moet uitbrengen over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ontwerp van de beschikking op de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8 </text:p>
                </table:table-cell>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indien een daartoe bij wet of algemene maatregel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 aangewezen bestuursorgaan een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afgeven voordat de omgevingsvergunning kan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ctiviteiten Flora en fauna en/of Natura2000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9 </text:p>
                </table:table-cell>
                <table:table-cell table:style-name="entry" table:number-rows-spanned="1" table:number-columns-spanned="1">
                  <text:p text:style-name="table_al">Indien de aanvraag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ctiviteiten ingevolge artikel 2.2aa, aanhef en onder a en/of b van het Besluit ruimtelijke 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0.19.1 </text:p>
                </table:table-cell>
                <table:table-cell table:style-name="entry" table:number-rows-spanned="1" table:number-columns-spanned="2">
                  <text:p text:style-name="table_al">Het tarief in 10.19 wordt verhoogd met de kosten/leges ingevolge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e toestemmingsbesluit/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1</text:p>
                </table:table-cell>
                <table:table-cell table:style-name="entry" table:number-rows-spanned="1" table:number-columns-spanned="1">
                  <text:p text:style-name="table_al">Indien een aanvraag tot het verkrijgen van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hoofdstuk niet kan worden behandeld, bestaat aanspraa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de geheven leges van</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0.20.2</text:p>
                </table:table-cell>
                <table:table-cell table:style-name="entry" table:number-rows-spanned="1" table:number-columns-spanned="2">
                  <text:p text:style-name="table_al">Indien van een verleende vergunning als bedoeld in dit hoofdstuk bi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jf jaren na verlening wordt ingetrokken, bestaat aanspraak op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gevolge dit hoofdstuk geheven leges va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0.20.3</text:p>
                </table:table-cell>
                <table:table-cell table:style-name="entry" table:number-rows-spanned="1" table:number-columns-spanned="1">
                  <text:p text:style-name="table_al">Indien de gevraagde vergunningsaanvraag wordt ingetrokken, of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e vergunning wordt geweigerd, bestaat aanspraa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de ingevolge dit hoofdstuk geheven leges 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237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2373</meta:user-defined>
    <meta:user-defined meta:name="OVERHEIDop.GmbID/DC.identifier">gmb-2018-282373</meta:user-defined>
    <meta:user-defined meta:name="OVERHEID.TaxonomieBeleidsagenda/OVERHEID.category">Financiën | Organisatie en beleid</meta:user-defined>
    <meta:user-defined meta:name="OVERHEID.Gemeente/DC.spatial">Harderwijk</meta:user-defined>
    <meta:user-defined meta:name="DC.source">artikel 229, eerste lid, van de Gemeentewet;1.0:c:BWBR0005416&amp;artikel=229&amp;lid=1&amp;g=2018-09-19</meta:user-defined>
    <meta:user-defined meta:name="OVERHEIDop.referentienummer">18007129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0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9314_1</meta:user-defined>
    <meta:user-defined meta:name="OVERHEIDop.versieInformatie"/>
  </office:meta>
</office:document-meta>
</file>