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gaalspad 200 t/m 22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december 2018 een besluit genomen op de aanvraag voor een omgevingsvergunning op locatie Middegaalspad 200 t/m 22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12 rijwoningen</text:p>
            <text:p text:style-name="common-al">Locatie: Middegaalspad 200 t/m 222 te Veghel</text:p>
            <text:p text:style-name="common-al">Zaaknummer: OV-2018-0558</text:p>
            <text:p text:style-name="common-al">
            <text:span text:style-name="nadrukvet">Indienen bezwaarschrift</text:span>
          </text:p>
            <text:p text:style-name="common-al">Tegen dit besluit kunnen belanghebbenden op grond van de Algemene wet bestuursrecht binnen zes weken vanaf 25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37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7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7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gaalspad 200 t/m 22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70</meta:user-defined>
    <meta:user-defined meta:name="OVERHEIDop.GmbID/DC.identifier">gmb-2018-282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AA 1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80.45 403632.73</meta:user-defined>
    <meta:user-defined meta:name="OVERHEIDop.versieInformatie"/>
  </office:meta>
</office:document-meta>
</file>