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uwatershoeve 6 5391 ER Nuland, het bouwen van een woning met bij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Dit is een rectificatie van de eerdere publicatie van 14 december 2018. De rectificatie is een aanpassing van de tekst. In de vorige advertentie was de toevoeging opslag en afleveren van LPG toegevoegd. Deze tekst hoorde niet bij deze advertentie.</text:p>
            <text:p text:style-name="tussenkopcur"/>
            <text:p text:style-name="common-al">Aanvragen </text:p>
            <text:p text:style-name="common-al">(aangegeven is de datum van ontvangst)</text:p>
            <text:p text:style-name="common-al">Locatie, omschrijving/project, activiteiten, registratienr, datum </text:p>
            <text:p text:style-name="common-al">Couwatershoeve 6 5391 ER Nuland, het bouwen van een woning met bijgebouw, bouwen, strijd bestemmingsplan, WB00045227, 10-12</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36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Couwatershoeve 6 5391 ER Nuland, het bouwen van een woning met bijgebou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68</meta:user-defined>
    <meta:user-defined meta:name="OVERHEIDop.GmbID/DC.identifier">gmb-2018-282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R 5</meta:user-defined>
    <meta:user-defined meta:name="OVERHEIDop.woonplaats">Nuland</meta:user-defined>
    <meta:user-defined meta:name="OVERHEIDop.straatnaam">Couwatershoev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73 414925</meta:user-defined>
    <meta:user-defined meta:name="OVERHEIDop.versieInformatie"/>
  </office:meta>
</office:document-meta>
</file>