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belastingen op roerende woon- en bedrijfsruimten 2019 (Verordening belastingen op roerende woon- en bedrijfsruimten 2019)</text:p>
      <text:section text:name="regeling_id1-3-2" text:style-name="regeling">
        <text:section text:name="aanhef_id1-3-2-1" text:style-name="aanhef">
          <text:section text:name="preambule_id1-3-2-1-1" text:style-name="preambule">
            <text:p text:style-name="al">De raad van de gemeente Baarn – gelezen het voorstel van burgemeester en wethouders d.d. 16 oktober 2018 – behandeld in het debat in de raad d.d. 14 november 2018 </text:p>
            <text:p text:style-name="al">b e s l u i t: </text:p>
            <text:p text:style-name="al">De volgende belastingverordeningen vast te stellen: A. Legesverordening 2019; B. Verordening reinigingsrechten 2019; C. Verordening begraafplaatsrechten 2019; D. Verordening forensenbelasting 2019; E. Verordening hondenbelasting 2019; F. Verordening marktgeld 2019; G. Verordening onroerendezaakbelastingen 2019; H. Verordening precariobelasting 2019; I. Verordening reclamebelasting Centrumgebied 2019; J. Verordening rioolheffing 2019; K. Verordening op roerende woon-en bedrijfsruimten 2019; L. Verordening toeristenbelasting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Verordening belastingen op roerende woon- en bedrijfsruimten 2019</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a. ruimte: een roerende woon- of bedrijfsruimte, welke duurzaam aan een plaats gebonden is en dient tot permanente bewoning of permanent gebruik;</text:p>
            <text:p text:style-name="al">b. woonruimte: een ruimte waarvan de vastgestelde waarde in hoofdzaak kan worden toegerekend aan delen van de ruimte die dienen tot woning dan wel volledig dienstbaar zijn aan woondoeleinden;</text:p>
            <text:p text:style-name="al">c. bedrijfsruimte: een ruimte die niet kan worden aangemerkt als woonruimte.</text:p>
          </text:section>
          <text:section text:name="artikel_id1-3-2-2-3" text:style-name="artikel">
            <text:p text:style-name="artikel_kop_titel"><text:span text:style-name="artikel_kop_label">Artikel</text:span> <text:span text:style-name="artikel_kop_nr">2.</text:span> Belastingplicht</text:p>
            <text:p text:style-name="al">1. Onder de naam 'belastingen op roerende woon- en bedrijfsruimten' worden ter zake van binnen de gemeente gelegen ruimten twee directe belastingen geheven: </text:p>
            <text:p text:style-name="al">a. een gebruikersbelasting van degene die bij het begin van het kalenderjaar een bedrijfsruimte, al dan niet krachtens eigendom, bezit, beperkt recht of persoonlijk recht gebruikt, verder te noemen: gebruikersbelasting;</text:p>
            <text:p text:style-name="al">b. een eigenarenbelasting van degene die bij het begin van het kalenderjaar van een ruimte het genot heeft krachtens eigendom, bezit of beperkt recht, verder te noemen: eigenarenbelasting.</text:p>
            <text:p text:style-name="al">2. Bij de gebruikersbelasting wordt: </text:p>
            <text:p text:style-name="al">a. gebruik door degene aan wie een deel van een bedrijfsruimte in gebruik is gegeven, aangemerkt als gebruik door degene die dat deel in gebruik heeft gegeven;</text:p>
            <text:p text:style-name="al">b. het ter beschikking stellen van een bedrijfsruimte voor volgtijdig gebruik aangemerkt als gebruik door degene die die ruimte ter beschikking heeft gesteld.</text:p>
            <text:p text:style-name="al">3. Degene die een in het vorige lid bedoelde bedrijfsruimte in gebruik heeft gegeven of ter beschikking heeft gesteld is bevoegd de belasting als zodanig te verhalen op degene aan wie die ruimte of deel daarvan in gebruik is gegeven of ter beschikking is gesteld.</text:p>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p text:style-name="al">a. een binnen de gemeente gelegen ruimte;</text:p>
            <text:p text:style-name="al">b. een gedeelte van een in onderdeel a bedoelde ruimte dat blijkens zijn indeling is bestemd om als een afzonderlijk geheel te worden gebruikt;</text:p>
            <text:p text:style-name="al">c. een samenstel van twee of meer onder a bedoelde ruimten of in onderdeel b bedoelde gedeelten daarvan die bij dezelfde persoon in gebruik zijn en die, naar de omstandigheden beoordeeld, bij elkaar behoren;</text:p>
            <text:p text:style-name="al">d. het binnen de gemeente gelegen deel van een in onderdeel a bedoelde ruimte, van een in onderdeel b bedoeld gedeelte daarvan of van een in onderdeel c bedoeld samenstel.</text:p>
          </text:section>
          <text:section text:name="artikel_id1-3-2-2-5" text:style-name="artikel">
            <text:p text:style-name="artikel_kop_titel"><text:span text:style-name="artikel_kop_label">Artikel</text:span> <text:span text:style-name="artikel_kop_nr">4.</text:span> Maatstaf van heffing</text:p>
            <text:p text:style-name="al">1. 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p text:style-name="al">2. 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 </text:p>
            <text:p text:style-name="al">a. de aard en de bestemming van de ruimte;</text:p>
            <text:p text:style-name="al">b. de sedert de stichting van de ruimte opgetreden technische en functionele veroudering  waarbij de invloed van latere wijzigingen in aanmerking wordt genomen.</text:p>
            <text:p text:style-name="al">3. 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p text:style-name="al">4. In afwijking in zoverre van het eerste lid wordt de waarde van een woonruimte, die deel uitmaakt van een op de voet van de Natuurschoonwet 1928  aangewezen landgoed dat voldoet aan de voorwaarden genoemd in artikel 8 van het Rangschikkingsbesluit Natuurschoonwet 1928,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p text:style-name="al">5. Met betrekking tot een ruimte als bedoeld in artikel 3, aanhef en onderdeel d, wordt de waarde gesteld op een evenredig deel van de waarde die dient te worden toegekend aan de gehele ruimte.</text:p>
          </text:section>
          <text:section text:name="artikel_id1-3-2-2-6" text:style-name="artikel">
            <text:p text:style-name="artikel_kop_titel"><text:span text:style-name="artikel_kop_label">Artikel</text:span> <text:span text:style-name="artikel_kop_nr">5.</text:span> Vrijstellingen</text:p>
            <text:p text:style-name="al">1. In afwijking in zoverre van artikel 4 wordt bij de bepaling van de heffingsmaatstaf buiten aanmerking gelaten, de waarde van: </text:p>
            <text:p text:style-name="al">a. 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p text:style-name="al">b. ruimten die in hoofdzaak zijn bestemd voor de openbare eredienst of voor het houden van openbare bezinningssamenkomsten van levensbeschouwelijke aard, een en ander met uitzondering van delen van zodanige ruimten die dienen als woning;</text:p>
            <text:p text:style-name="al">c. ruimten ten behoeve van waterverdedigings- en waterbeheersingswerken die worden beheerd door organen, instellingen of diensten van publiekrechtelijke rechtspersonen, een en ander met uitzondering van delen van zodanige ruimten die dienen als woning;</text:p>
            <text:p text:style-name="al">d. ruimten die zijn bestemd voor de zuivering van riool- en ander afvalwater en die worden beheerd door organen, instellingen of diensten van publiekrechtelijke rechtspersonen, een en ander met uitzondering van delen van zodanige ruimten die dienen als woning;</text:p>
            <text:p text:style-name="al">e. werktuigen die van een ruimte kunnen worden afgescheiden zonder dat beschadiging van betekenis aan die werktuigen wordt toegebracht en die niet op zichzelf als ruimten zijn aan te merken.</text:p>
            <text:p text:style-name="al">f. bedrijfsruimten voor zover die bestemd zijn te worden gebruikt voor de publieke dienst van de gemeente, met uitzondering van delen van zodanige bedrijfsruimten die bestemd zijn te worden gebruikt voor het geven van onderwijs;</text:p>
            <text:p text:style-name="al">g. ruimten voor zover die bestemd zijn te worden gebruikt ten behoeve van begraafplaatsen, urnentuinen en crematoria, een en ander met uitzondering van delen van zodanige ruimten die dienen als woning.</text:p>
            <text:p text:style-name="al">2. De vrijstelling met betrekking tot de in het eerste lid, onderdeel f, bedoelde bedrijfsruimte geldt niet voor de eigenarenbelasting voor zover de gemeente van die ruimten niet het genot heeft krachtens eigendom, bezit of beperkt recht.</text:p>
            <text:p text:style-name="al">3. 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p text:style-name="al"/>
          </text:section>
          <text:section text:name="artikel_id1-3-2-2-7" text:style-name="artikel">
            <text:p text:style-name="artikel_kop_titel"><text:span text:style-name="artikel_kop_label">Artikel</text:span> <text:span text:style-name="artikel_kop_nr">6.</text:span> Waardepeildatum</text:p>
            <text:p text:style-name="al">1. De heffingsmaatstaf wordt bepaald naar de waarde die de ruimte op de waarde peildatum heeft naar de staat waarin de ruimte op die datum verkeert.</text:p>
            <text:p text:style-name="al">2. De waarde peildatum ligt één jaar voor het begin van het kalenderjaar waarvoor de waarde wordt bepaald.</text:p>
            <text:p text:style-name="al">3. Indien een ruimte in het kalenderjaar voorafgaande aan het begin van het kalenderjaar waarvoor de waarde wordt bepaald: </text:p>
            <text:p text:style-name="al">a. opgaat in een andere ruimte dan wel in meer ruimten, of</text:p>
            <text:p text:style-name="al">b. wijzigt als gevolg van hetzij bouw, verbouwing, verbetering, afbraak of vernietiging, hetzij verandering van bestemming, of</text:p>
            <text:p text:style-name="al">c. een verandering in waarde ondergaat als gevolg van een andere, specifiek voor de ruimte geldende, bijzondere omstandigheid, wordt, in afwijking van het eerste lid, de waarde bepaald naar de staat van die ruimte bij het begin van het kalenderjaar.</text:p>
          </text:section>
          <text:section text:name="artikel_id1-3-2-2-8" text:style-name="artikel">
            <text:p text:style-name="artikel_kop_titel"><text:span text:style-name="artikel_kop_label">Artikel</text:span> <text:span text:style-name="artikel_kop_nr">7.</text:span> Belastingtarieven</text:p>
            <text:p text:style-name="al">1. Het tarief van de belasting bedraagt een percentage van de heffingsmaatstaf. Het percentage bedraagt voor: </text:p>
            <text:p text:style-name="al">a. de gebruikersbelasting 0,1838%;</text:p>
            <text:p text:style-name="al">b. de eigenarenbelasting </text:p>
            <text:p text:style-name="al">1. voor roerende zaken die in hoofdzaak tot woning dienen  0,1122%;</text:p>
            <text:p text:style-name="al">2. voor roerende zaken die niet in hoofdzaak tot woning dienen  0,2204%.</text:p>
          </text:section>
          <text:section text:name="artikel_id1-3-2-2-9"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binnen twee maanden na de dagtekening van het aanslagbiljet.</text:p>
            <text:p text:style-name="al">2. 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p text:style-name="al">3. De Algemene Termijnenwet  is niet van toepassing op de in voorgaande leden  gestelde termijnen.</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Overgangsrecht</text:p>
            <text:p text:style-name="al">De 'Verordening roerende zaakbelastingen 2018' van 22 november 2017, laatstelijk gewijzigd bij raadsbesluit van 31 januari 2018,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1e dag na die van de bekendmaking.</text:p>
            <text:p text:style-name="al">2. De datum van ingang van de heffing is 1 januari 2019.</text:p>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belastingen op roerende woon- en bedrijfsruimten 2019.</text:p>
            <text:p text:style-name="al"/>
          </text:section>
        </text:section>
        <text:section text:name="regeling-sluiting_id1-3-2-3" text:style-name="regeling-sluiting">
          <text:section text:name="ondertekening_id1-3-2-3-1">
            <text:p><text:span text:style-name="functie">Vastgesteld in de vergadering, op 28 november 2018</text:span></text:p>
            <text:p><text:span text:style-name="functie">N.C. Both griffier</text:span></text:p>
            <text:p><text:span text:style-name="functie">M.A. Röell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82366</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6</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366</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belastingen op roerende woon- en bedrijfsruimten 2019 (Verordening belastingen op roerende woon- en bedrijfsruim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366</meta:user-defined>
    <meta:user-defined meta:name="OVERHEIDop.GmbID/DC.identifier">gmb-2018-282366</meta:user-defined>
    <meta:user-defined meta:name="OVERHEID.TaxonomieBeleidsagenda/OVERHEID.category">Financiën | Organisatie en beleid</meta:user-defined>
    <meta:user-defined meta:name="OVERHEID.Gemeente/DC.spatial">Baarn</meta:user-defined>
    <meta:user-defined meta:name="DC.source">artikel 221 van de Gemeentewet;1.0:c:BWBR0005416&amp;artikel=221&amp;g=2018-09-19</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xs:date/OVERHEIDop.startdatum">2018-12-29</meta:user-defined>
    <meta:user-defined meta:name="OVERHEIDgvop.Informatietype/DC.type">Verordeningen</meta:user-defined>
    <meta:user-defined meta:name="OVERHEID.Gemeente/OVERHEID.authority">Baarn</meta:user-defined>
    <meta:user-defined meta:name="OVERHEID.Gemeente/DCTERMS.publisher">Baarn</meta:user-defined>
    <meta:user-defined meta:name="OVERHEIDop.betreftRegeling">CVDR619312_1</meta:user-defined>
    <meta:user-defined meta:name="OVERHEIDop.versieInformatie"/>
  </office:meta>
</office:document-meta>
</file>