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20*"/>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5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25*"/>
    </style:style>
    <style:style style:family="table-column" style:parent-style-name="colspec" style:name="id1-3-2-2-5-3-3-1-2">
      <style:table-column-properties style:rel-column-width="75*"/>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bergingen nieuwe woongebouwen Haarlem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op grond van de Wabo, artikel 2.1 eerste lid onder a, het college bevoegd is tot het afgeven van omgevingsvergunningen voor bouwactiviteiten, waaronder de nieuwbouw van woongebouwen;</text:p>
              </text:list-item>
              <text:list-item text:style-override="id1-3-2-1-1-4-2">
                <text:number>-</text:number>
                <text:p text:style-name="al">op grond van artikel 2.10 eerste lid onder a van de Wabo de aanvraag omgevingsvergunning wordt getoetst aan het Bouwbesluit 2012;</text:p>
              </text:list-item>
              <text:list-item text:style-override="id1-3-2-1-1-4-3">
                <text:number>-</text:number>
                <text:p text:style-name="al">op grond van artikelen 4.30 t/m 4.32 van het Bouwbesluit een te bouwen woonfunctie, met een gebruiksoppervlakte groter dan 50 m<text:span text:style-name="sup">2</text:span> moet beschikken over een niet-gemeenschappelijke afsluitbare bergruimte (buitenberging) om fietsen of scootmobielen beschermd tegen weer en wind te kunnen opbergen;</text:p>
              </text:list-item>
              <text:list-item text:style-override="id1-3-2-1-1-4-4">
                <text:number>-</text:number>
                <text:p text:style-name="al">op grond van artikel 1.3 van het Bouwbesluit het college bevoegd is om te oordelen dat een voorgestelde alternatieve oplossing, bij het realiseren van gemeenschappelijke buitenbergingen, ten minste dezelfde mate van veiligheid, bescherming van de gezondheid, bruikbaarheid, energiezuinigheid en bescherming van het milieu (gelijkwaardigheid) biedt, als bedoeld in artikel 4.30;</text:p>
              </text:list-item>
              <text:list-item text:style-override="id1-3-2-1-1-4-5">
                <text:number>-</text:number>
                <text:p text:style-name="al">het gewenst is te komen tot een transparante wetstoepassing;</text:p>
              </text:list-item>
            </text:list>
            <text:p text:style-name="al">gelet op artikel 1.3 Bouwbesluit en artikel 4:81 Awb,</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 Vast te stellen de navolgende Beleidsregel bergingen nieuwe woongebouwen Haarlem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wb: Algemene wet bestuursrecht;</text:p>
              </text:list-item>
              <text:list-item text:style-override="id1-3-2-2-1-3-2">
                <text:number>-</text:number>
                <text:p text:style-name="al">Bouwbesluit: de algemene maatregel van bestuur als bedoeld in artikel 2 van de Woningwet (Bouwbesluit 2012);</text:p>
              </text:list-item>
              <text:list-item text:style-override="id1-3-2-2-1-3-3">
                <text:number>-</text:number>
                <text:p text:style-name="al">college: het college van burgemeester en wethouders van Haarlem;</text:p>
              </text:list-item>
              <text:list-item text:style-override="id1-3-2-2-1-3-4">
                <text:number>-</text:number>
                <text:p text:style-name="al">CROW: kennisorganisatie op het gebied van infrastructuur, openbare ruimte, verkeer en vervoer en werk en veiligheid;</text:p>
              </text:list-item>
              <text:list-item text:style-override="id1-3-2-2-1-3-5">
                <text:number>-</text:number>
                <text:p text:style-name="al">Wabo: Wet algemene bepalingen omgevingsrecht;</text:p>
              </text:list-item>
              <text:list-item text:style-override="id1-3-2-2-1-3-6">
                <text:number>-</text:number>
                <text:p text:style-name="al">buiten-modelfietsen: bakfietsen, snorfietsen, bromfietsen, tandems, ligfietsen met en zonder behuizing, fietsen met een stuurbreedte groter dan 75 centimeter, fietsen met een banddikte groter dan 5,5 centimeter, fietsen met meer dan twee wielen, skelters, fietsen met banddikte smaller dan 3,5 centimeter (zoals racefietsen, kinderfietsen), vouwfietsen, enz.</text:p>
              </text:list-item>
            </text:list>
          </text:section>
          <text:section text:name="artikel_id1-3-2-2-2" text:style-name="artikel">
            <text:p text:style-name="artikel_kop_titel"><text:span text:style-name="artikel_kop_label">Artikel</text:span> <text:span text:style-name="artikel_kop_nr">2</text:span> Aanvraag tot toepassing gelijkwaardigheid op grond van artikel 1.3 Bouwbesluit</text:p>
            <text:list text:style-name="id1-3-2-2-2-2">
              <text:list-item text:style-override="id1-3-2-2-2-2">
                <text:number> 1.</text:number>
                <text:p text:style-name="al">De aanvrager van een omgevingsvergunning voor een woongebouw kan in de aanvraag verzoeken om afwijking van de prestatie-eisen die het Bouwbesluit stelt aan buitenbergingen, anders genoemd verzoeken om toepassen van gelijkwaardigheid;</text:p>
              </text:list-item>
              <text:list-item text:style-override="id1-3-2-2-2-3">
                <text:number>2.</text:number>
                <text:p text:style-name="al">In het verzoek wordt onderbouwd aangegeven hoe wordt voldaan aan de in artikel 3, 4, 5, en 6 opgenomen voorwaarden en de in artikel 7 en 8 aangegeven kwaliteitseisen;</text:p>
              </text:list-item>
              <text:list-item text:style-override="id1-3-2-2-2-4">
                <text:number>3.</text:number>
                <text:p text:style-name="al">Het college wijst het verzoek af, indien niet aan de voorwaarden van de artikelen 4, 5 en 6 wordt voldaan;</text:p>
              </text:list-item>
              <text:list-item text:style-override="id1-3-2-2-2-5">
                <text:number> 4. </text:number>
                <text:p text:style-name="al">Het college wijst het verzoek voorts af, indien het college van oordeel is dat de geboden oplossing voor de buitenbergingen op grond van artikel 1.3 van het Bouwbesluit vanuit het oogpunt van bereikbaarheid niet als gelijkwaardig kan worden beschouwd.</text:p>
              </text:list-item>
            </text:list>
          </text:section>
          <text:section text:name="artikel_id1-3-2-2-3" text:style-name="artikel">
            <text:p text:style-name="artikel_kop_titel"><text:span text:style-name="artikel_kop_label">Artikel</text:span> <text:span text:style-name="artikel_kop_nr">3</text:span> Beheer</text:p>
            <text:p text:style-name="al">Het beheer van een gemeenschappelijke fietsenberging en stalling voor scootmobielen voldoet minimaal aan de volgende voorwaarden:</text:p>
            <text:list text:style-name="id1-3-2-2-3-3">
              <text:list-item text:style-override="id1-3-2-2-3-3-1">
                <text:number>1.</text:number>
                <text:p text:style-name="al">Privaatrechtelijk is vastgelegd dat ieder appartement het aantal fietsplekken heeft conform deze beleidsregel, gekoppeld aan de woningen;</text:p>
              </text:list-item>
              <text:list-item text:style-override="id1-3-2-2-3-3-2">
                <text:number>2.</text:number>
                <text:p text:style-name="al">Het huishoudelijke reglement bevat bij ingebruikname afspraken over gebruik en beheer;</text:p>
              </text:list-item>
              <text:list-item text:style-override="id1-3-2-2-3-3-3">
                <text:number>3.</text:number>
                <text:p text:style-name="al">Een gemeenschappelijke fietsenberging is afgesloten;</text:p>
              </text:list-item>
              <text:list-item text:style-override="id1-3-2-2-3-3-4">
                <text:number>4.</text:number>
                <text:p text:style-name="al">De fietsplekken zijn genummerd met de huisnummers van de woningen waartoe ze behoren;</text:p>
              </text:list-item>
              <text:list-item text:style-override="id1-3-2-2-3-3-5">
                <text:number>5.</text:number>
                <text:p text:style-name="al">De toegewezen fietsplekken van een woning liggen bij elkaar;</text:p>
              </text:list-item>
              <text:list-item text:style-override="id1-3-2-2-3-3-6">
                <text:number>6.</text:number>
                <text:p text:style-name="al">Een gemeenschappelijke fietsenberging omvat de fietsplekken voor maximaal 100 woningen;</text:p>
              </text:list-item>
              <text:list-item text:style-override="id1-3-2-2-3-3-7">
                <text:number>7.</text:number>
                <text:p text:style-name="al">De ruimten voor scootmobielen zijn apart van de fietsen geclusterd en afgesloten;</text:p>
              </text:list-item>
              <text:list-item text:style-override="id1-3-2-2-3-3-8">
                <text:number>8.</text:number>
                <text:p text:style-name="al">De bewoners van het woongebouw kunnen naar redelijkheid en billijkheid beschikken over een plaats in de stalling voor scootmobielen in verband met gewenste levensloopbestendigheid van de woningen;</text:p>
              </text:list-item>
              <text:list-item text:style-override="id1-3-2-2-3-3-9">
                <text:number>9.</text:number>
                <text:p text:style-name="al">De toekomstige bewoners worden door de vergunninghouder erop gewezen dat gelijkwaardigheid is toegepast.</text:p>
              </text:list-item>
            </text:list>
          </text:section>
          <text:section text:name="artikel_id1-3-2-2-4" text:style-name="artikel">
            <text:p text:style-name="artikel_kop_titel"><text:span text:style-name="artikel_kop_label">Artikel</text:span> <text:span text:style-name="artikel_kop_nr">4</text:span> Aantal fietsplekken in gemeenschappelijke fietsenberging</text:p>
            <text:list text:style-name="id1-3-2-2-4-2">
              <text:list-item text:style-override="id1-3-2-2-4-2">
                <text:number>1.</text:number>
                <text:p text:style-name="al">Het aantal fietsplekken, met bijbehorende fietsbeugels, per woning voldoet aan het onderstaande schema, waarbij het is toegestaan om dubbele fietsenrekken toe te pass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lekken in fietsrek</text:span>
                      </text:p>
                    </table:table-cell>
                    <table:table-cell table:style-name="cell_frame_all" table:number-rows-spanned="1" table:number-columns-spanned="1">
                      <text:p text:style-name="table_al">
                        <text:span text:style-name="nadrukvet">Benodigde GBO interne berging (m<text:span text:style-name="sup">2</text:span>)</text:span>
                      </text:p>
                    </table:table-cell>
                  </table:table-row>
                  <table:table-row table:style-name="row">
                    <table:table-cell table:style-name="cell_frame_all" table:number-rows-spanned="1" table:number-columns-spanned="1">
                      <text:p text:style-name="table_al">&gt;50 - &lt; 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gt; 75 - &lt; 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gt; 100 - &lt; 1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gt; 1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text:span text:style-name="sup">2</text:span></text:p>
                    </table:table-cell>
                  </table:table-row>
                
              </table:table>
            <text:p text:style-name="table_bottom"/></text:section></draw:text-box></draw:frame></text:p>
              </text:list-item>
              <text:list-item text:style-override="id1-3-2-2-4-3">
                <text:number> 2. </text:number>
                <text:p text:style-name="al">Voor hoog-laag voorzieningen in fietsenbergingen geldt een minimale hart-op-hart afstand van 0,400 meter;</text:p>
              </text:list-item>
              <text:list-item text:style-override="id1-3-2-2-4-4">
                <text:number> 3. </text:number>
                <text:p text:style-name="al">Voor voorzieningen op één niveau in fietsenbergingen geldt een minimale hart-op-hart afstand van 0,65 meter;</text:p>
              </text:list-item>
              <text:list-item text:style-override="id1-3-2-2-4-5">
                <text:number>4.</text:number>
                <text:p text:style-name="al">Er zijn per woning ten minste twee plekken in een laag rek;</text:p>
              </text:list-item>
              <text:list-item text:style-override="id1-3-2-2-4-6">
                <text:number>5.</text:number>
                <text:p text:style-name="al">minimaal 5% van de plekken is geschikt voor bakfietsen of andere fietsen met sterk afwijkende maten (vakken minimaal 1000 mm breed );</text:p>
              </text:list-item>
              <text:list-item text:style-override="id1-3-2-2-4-7">
                <text:number>6.</text:number>
                <text:p text:style-name="al">Minimaal 15% van de plekken is geschikt voor de overige ‘buiten-model fietsen’ (hart-op-hart afstand minimaal 500 mm).</text:p>
              </text:list-item>
            </text:list>
          </text:section>
          <text:section text:name="artikel_id1-3-2-2-5" text:style-name="artikel">
            <text:p text:style-name="artikel_kop_titel"><text:span text:style-name="artikel_kop_label">Artikel</text:span> <text:span text:style-name="artikel_kop_nr">5</text:span> Oppervlakte stalling voor scootmobielen</text:p>
            <text:list text:style-name="id1-3-2-2-5-2">
              <text:list-item text:style-override="id1-3-2-2-5-2">
                <text:number>1.</text:number>
                <text:p text:style-name="al">Er wordt rekening gehouden met tenminste de volgende afmetingen van een scootmobiel: </text:p>
                <text:p text:style-name="al">lengte: 1,40 meter, breedte: 0,70 meter. Met ruimte voor manoeuvreren en in- en uitstappen komt de gemiddelde oppervlakte op: 3 m<text:span text:style-name="sup">2</text:span> per scootmobiel;</text:p>
              </text:list-item>
              <text:list-item text:style-override="id1-3-2-2-5-3">
                <text:number>2.</text:number>
                <text:p text:style-name="al">De totale afmeting van een gemeenschappelijke stalling voor scootmobielen voldoet aan de formule in onderstaande tab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Aantal woningen </text:span>
                      </text:p>
                    </table:table-cell>
                    <table:table-cell table:style-name="cell_frame_all" table:number-rows-spanned="1" table:number-columns-spanned="1">
                      <text:p text:style-name="table_al">
                        <text:span text:style-name="nadrukvet">Oppervlakte stallingsruimte scootmobielen </text:span>
                      </text:p>
                    </table:table-cell>
                  </table:table-row>
                  <table:table-row table:style-name="row">
                    <table:table-cell table:style-name="cell_frame_all" table:number-rows-spanned="1" table:number-columns-spanned="1">
                      <text:p text:style-name="table_al">&lt; 50 </text:p>
                    </table:table-cell>
                    <table:table-cell table:style-name="cell_frame_all" table:number-rows-spanned="1" table:number-columns-spanned="1">
                      <text:p text:style-name="table_al">aantal woningen / 7 x 3 m<text:span text:style-name="sup">2</text:span></text:p>
                    </table:table-cell>
                  </table:table-row>
                  <table:table-row table:style-name="row">
                    <table:table-cell table:style-name="cell_frame_all" table:number-rows-spanned="1" table:number-columns-spanned="1">
                      <text:p text:style-name="table_al">50 tot 100 </text:p>
                    </table:table-cell>
                    <table:table-cell table:style-name="cell_frame_all" table:number-rows-spanned="1" table:number-columns-spanned="1">
                      <text:p text:style-name="table_al">aantal woningen / 9 x 3 m<text:span text:style-name="sup">2</text:span></text:p>
                    </table:table-cell>
                  </table:table-row>
                  <table:table-row table:style-name="row">
                    <table:table-cell table:style-name="cell_frame_all" table:number-rows-spanned="1" table:number-columns-spanned="1">
                      <text:p text:style-name="table_al">100 tot 150 </text:p>
                    </table:table-cell>
                    <table:table-cell table:style-name="cell_frame_all" table:number-rows-spanned="1" table:number-columns-spanned="1">
                      <text:p text:style-name="table_al">aantal woningen / 11 x 3 m<text:span text:style-name="sup">2</text:span></text:p>
                    </table:table-cell>
                  </table:table-row>
                  <table:table-row table:style-name="row">
                    <table:table-cell table:style-name="cell_frame_all" table:number-rows-spanned="1" table:number-columns-spanned="1">
                      <text:p text:style-name="table_al">150 tot 200 </text:p>
                    </table:table-cell>
                    <table:table-cell table:style-name="cell_frame_all" table:number-rows-spanned="1" table:number-columns-spanned="1">
                      <text:p text:style-name="table_al">aantal woningen / 13 x 3 m<text:span text:style-name="sup">2</text:span></text:p>
                    </table:table-cell>
                  </table:table-row>
                  <table:table-row table:style-name="row">
                    <table:table-cell table:style-name="cell_frame_all" table:number-rows-spanned="1" table:number-columns-spanned="1">
                      <text:p text:style-name="table_al">&gt; 200 </text:p>
                    </table:table-cell>
                    <table:table-cell table:style-name="cell_frame_all" table:number-rows-spanned="1" table:number-columns-spanned="1">
                      <text:p text:style-name="table_al">aantal woningen / 15 x 3 m<text:span text:style-name="sup">2</text:span></text:p>
                    </table:table-cell>
                  </table:table-row>
                
              </table:table>
            <text:p text:style-name="table_bottom"/></text:section></draw:text-box></draw:frame></text:p>
              </text:list-item>
              <text:list-item text:style-override="id1-3-2-2-5-4">
                <text:number>3.</text:number>
                <text:p text:style-name="al">De opstelplekken (per 3 m<text:span text:style-name="sup">2</text:span>) zijn voorzien van een elektrische oplaadmogelijkheid.</text:p>
              </text:list-item>
            </text:list>
          </text:section>
          <text:section text:name="artikel_id1-3-2-2-6" text:style-name="artikel">
            <text:p text:style-name="artikel_kop_titel"><text:span text:style-name="artikel_kop_label">Artikel</text:span> <text:span text:style-name="artikel_kop_nr">6</text:span> Oppervlakte interne berging</text:p>
            <text:list text:style-name="id1-3-2-2-6-2">
              <text:list-item text:style-override="id1-3-2-2-6-2">
                <text:number>1.</text:number>
                <text:p text:style-name="al">Bij de toepassing van gelijkwaardigheid wordt in de woningen een berging met een gebruiksoppervlakte van 2,7 m<text:span text:style-name="sup">2</text:span> gerealiseerd; deze berging is onderdeel van de gelijkwaardige oplossing.</text:p>
              </text:list-item>
              <text:list-item text:style-override="id1-3-2-2-6-3">
                <text:number>2.</text:number>
                <text:p text:style-name="al">De berging wordt in één ruimte gerealiseerd;</text:p>
              </text:list-item>
              <text:list-item text:style-override="id1-3-2-2-6-4">
                <text:number>3.</text:number>
                <text:p text:style-name="al">Het oppervlak dat een warmwatertoestel, een ruimteverwarmingstoestel of een andere gebouw-gebonden installatie inneemt wordt niet meegerekend bij het bepalen van het oppervlak van de berging;</text:p>
              </text:list-item>
              <text:list-item text:style-override="id1-3-2-2-6-5">
                <text:number>4.</text:number>
                <text:p text:style-name="al">De berging heeft een minimale breedte van één meter aan vrije ruimte.</text:p>
              </text:list-item>
            </text:list>
          </text:section>
          <text:section text:name="artikel_id1-3-2-2-7" text:style-name="artikel">
            <text:p text:style-name="artikel_kop_titel"><text:span text:style-name="artikel_kop_label">Artikel</text:span> <text:span text:style-name="artikel_kop_nr">7</text:span> Kwaliteitseisen: toegankelijkheid</text:p>
            <text:p text:style-name="al">Bij zijn oordeel over de gelijkwaardigheid als bedoeld in artikel 2, vierde lid, betrekt het college in ieder geval de onderstaande kwaliteitseisen voor toegankelijkheid en de mate waarin het verzoek om gelijkwaardigheid hierin voorziet.</text:p>
            <text:list text:style-name="id1-3-2-2-7-3">
              <text:list-item text:style-override="id1-3-2-2-7-3-1">
                <text:number>1.</text:number>
                <text:p text:style-name="al">De vormgeving van de fietsenberging voldoet aan de aanbevelingen van het CROW in de Leidraad fietsparkeren, publicatie 291;</text:p>
              </text:list-item>
              <text:list-item text:style-override="id1-3-2-2-7-3-2">
                <text:number>2.</text:number>
                <text:p text:style-name="al">De stalling van scootmobielen is voldoende bruikbaar, bijvoorbeeld zoals is weergegeven in de handleiding ‘Toegankelijk Bouwen’ van het kenniscentrum Bouw Advies Toegankelijkheid (BAT);</text:p>
              </text:list-item>
              <text:list-item text:style-override="id1-3-2-2-7-3-3">
                <text:number>3.</text:number>
                <text:p text:style-name="al">De stalling voor scootmobielen is veilig vormgegeven zoals weergegeven in “Scootmobielen, tips voor een brandveilig gebruik’ BW-01-05-18 van Brandweer Nederland;</text:p>
              </text:list-item>
              <text:list-item text:style-override="id1-3-2-2-7-3-4">
                <text:number>4.</text:number>
                <text:p text:style-name="al">Vanuit de openbare ruimte is de toegang van de fietsenberging duidelijk zichtbaar (‘s avonds en ’s nachts goed verlicht) en herkenbaar, gezien vanaf de aanrijroute richting het woongebouw;</text:p>
              </text:list-item>
              <text:list-item text:style-override="id1-3-2-2-7-3-5">
                <text:number>5.</text:number>
                <text:p text:style-name="al">De gemeenschappelijke fietsenberging en de stalling scootmobielen zijn bereikbaar via maximaal 2 deuren;</text:p>
              </text:list-item>
              <text:list-item text:style-override="id1-3-2-2-7-3-6">
                <text:number>6.</text:number>
                <text:p text:style-name="al">De gemeenschappelijke fietsenberging heeft bij voorkeur een voetgangersuitgang in de richting van de woningen;</text:p>
              </text:list-item>
              <text:list-item text:style-override="id1-3-2-2-7-3-7">
                <text:number>7.</text:number>
                <text:p text:style-name="al">De afstand mag maximaal ca. 75 meter zijn van de gemeenschappelijke fietsenberging/stalling scootmobielen tot elke woningtoegangsdeur;</text:p>
              </text:list-item>
              <text:list-item text:style-override="id1-3-2-2-7-3-8">
                <text:number>8.</text:number>
                <text:p text:style-name="al">De toegang vanaf de weg naar een gemeenschappelijke fietsenberging op lager of hoger niveau is goed en comfortabel te gebruiken voor alle fietsen en scooters; dus ook voor zware fietsen en ‘buiten-model fietsen’, eventueel met gebruik van een motorisch aangedreven tandriemband;</text:p>
              </text:list-item>
              <text:list-item text:style-override="id1-3-2-2-7-3-9">
                <text:number>9.</text:number>
                <text:p text:style-name="al">Het hellingspercentage van een hellingbaan is maximaal 22% ;</text:p>
              </text:list-item>
              <text:list-item text:style-override="id1-3-2-2-7-3-10">
                <text:number>10.</text:number>
                <text:p text:style-name="al">Een trap heeft ideaal een hellingspercentage van 18%, met een aantrede van 500 mm en een optrede van 90 mm of met een aantrede van 600 mm en een optrede van 100 mm met aan beide zijden fietsgoten;</text:p>
              </text:list-item>
              <text:list-item text:style-override="id1-3-2-2-7-3-11">
                <text:number>11.</text:number>
                <text:p text:style-name="al">Een lift is geschikt voor het meenemen van fietsen en scootmobielen (maat 1,05 x 2,05 meter);</text:p>
              </text:list-item>
              <text:list-item text:style-override="id1-3-2-2-7-3-12">
                <text:number>12.</text:number>
                <text:p text:style-name="al">Een gebruiker moet de toegang van een stalling gemakkelijk kunnen openen: automatisch, met een makkelijk te bedienen drukknop of chipkaartlezer;</text:p>
              </text:list-item>
            </text:list>
          </text:section>
          <text:section text:name="artikel_id1-3-2-2-8" text:style-name="artikel">
            <text:p text:style-name="artikel_kop_titel"><text:span text:style-name="artikel_kop_label">Artikel</text:span> <text:span text:style-name="artikel_kop_nr">8</text:span> Kwaliteitseisen: inrichting en bruikbaarheid</text:p>
            <text:p text:style-name="al">Bij zijn oordeel over de gelijkwaardigheid als bedoeld in artikel 2, vierde lid, betrekt het college in ieder geval de onderstaande kwaliteitseisen voor inrichting en bruikbaarheid en de mate waarin het verzoek om gelijkwaardigheid hierin voorziet.</text:p>
            <text:list text:style-name="id1-3-2-2-8-3">
              <text:list-item text:style-override="id1-3-2-2-8-3-1">
                <text:number>1.</text:number>
                <text:p text:style-name="al">De gemeenschappelijke fietsenberging moet logisch en overzichtelijk zijn ingedeeld;</text:p>
              </text:list-item>
              <text:list-item text:style-override="id1-3-2-2-8-3-2">
                <text:number>2.</text:number>
                <text:p text:style-name="al">De route in en vanuit de stalling naar de bestemming is logisch, snel en eenvoudig. Bij voorkeur kan men vanuit de fietsenberging rechtstreeks (liefst binnendoor) doorlopen naar de woningen, zonder terug te hoeven lopen door de fietsenberging;</text:p>
              </text:list-item>
              <text:list-item text:style-override="id1-3-2-2-8-3-3">
                <text:number>3.</text:number>
                <text:p text:style-name="al">De sociale veiligheid wordt gewaarborgd door een overzichtelijke inrichting, goede verlichting en bij voorkeur daglichttoetreding;</text:p>
              </text:list-item>
              <text:list-item text:style-override="id1-3-2-2-8-3-4">
                <text:number>4.</text:number>
                <text:p text:style-name="al">Gebruikers moeten elkaar in de verkeersruimtes van de gemeenschappelijke fietsenberging kunnen passeren;</text:p>
              </text:list-item>
              <text:list-item text:style-override="id1-3-2-2-8-3-5">
                <text:number>5.</text:number>
                <text:p text:style-name="al">Stallingssystemen voor fietsen voldoen aan de eisen van ‘Fietsparkeur’ of zijn minimaal van vergelijkbare kwaliteit;</text:p>
              </text:list-item>
              <text:list-item text:style-override="id1-3-2-2-8-3-6">
                <text:number>6.</text:number>
                <text:p text:style-name="al">De minimale vrije hoogte in een gebouwde stalling is 2900 mm om dubbellaags rekken te kunnen plaatsen;</text:p>
              </text:list-item>
              <text:list-item text:style-override="id1-3-2-2-8-3-7">
                <text:number>7.</text:number>
                <text:p text:style-name="al">De gangpaden in de gemeenschappelijke fietsenstalling zijn minimaal 2100 mm breed en een hoofdgangpad is minimaal 3000 mm breed, zowel voor fiets als scooter;</text:p>
              </text:list-item>
              <text:list-item text:style-override="id1-3-2-2-8-3-8">
                <text:number>8.</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eld;</text:p>
              </text:list-item>
              <text:list-item text:style-override="id1-3-2-2-8-3-9">
                <text:number>9.</text:number>
                <text:p text:style-name="al">De gemeenschappelijke fietsenberging biedt voldoende oplaadmogelijkheden voor elektrische fietsen;</text:p>
              </text:list-item>
              <text:list-item text:style-override="id1-3-2-2-8-3-10">
                <text:number>10.</text:number>
                <text:p text:style-name="al">De stalling voor scootmobielen biedt voldoende oplaadmogelijkheden voor scootmobielen;</text:p>
              </text:list-item>
              <text:list-item text:style-override="id1-3-2-2-8-3-11">
                <text:number>11.</text:number>
                <text:p text:style-name="al">De netto-afmetingen van een scooterparkeerplek is minimaal 750 mm breed x 1800 mm lang.</text:p>
              </text:list-item>
              <text:list-item text:style-override="id1-3-2-2-8-3-12">
                <text:number>12.</text:number>
                <text:p text:style-name="al">Een fietsenberging waarin scooters met verbrandingsmotoren mogen staan, moeten aan de geldende milieu- en bouwvoorschriften voldoen, waaronder eisen aan de veiligheid (brand), aan installaties (ventilatie van rookgassen) en aan de kwaliteit van de vloerafwerking (vloeistofdichtheid).</text:p>
              </text:list-item>
            </text:list>
          </text:section>
          <text:section text:name="artikel_id1-3-2-2-9" text:style-name="artikel">
            <text:p text:style-name="artikel_kop_titel"><text:span text:style-name="artikel_kop_label">Artikel</text:span> <text:span text:style-name="artikel_kop_nr">9</text:span> Andere gelijkwaardige oplossingen</text:p>
            <text:p text:style-name="al">Deze beleidsregels sluiten de toepassing van gelijkwaardigheid voor andere dan de hierin beschreven gelijkwaardige oplossingen niet uit.</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18 december 2018.</text:p>
          </text:section>
          <text:section text:name="artikel_id1-3-2-2-11" text:style-name="artikel">
            <text:p text:style-name="artikel_kop_titel"><text:span text:style-name="artikel_kop_label">Artikel</text:span> <text:span text:style-name="artikel_kop_nr">11</text:span> Titel</text:p>
            <text:p text:style-name="al">Deze beleidsregel wordt aangehaald als: “Beleidsregel bergingen nieuwe woongebouwen Haarlem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6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rgingen nieuwe woongebouwen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65</meta:user-defined>
    <meta:user-defined meta:name="OVERHEIDop.GmbID/DC.identifier">gmb-2018-282365</meta:user-defined>
    <meta:user-defined meta:name="OVERHEID.TaxonomieBeleidsagenda/OVERHEID.category">Ruimte en infrastructuur | Organisatie en beleid</meta:user-defined>
    <meta:user-defined meta:name="OVERHEID.Gemeente/DC.spatial">Haarlem</meta:user-defined>
    <meta:user-defined meta:name="DC.source">artikel 1.3 van het Bouwbesluit 2012;1.0:c:BWBR0030461&amp;artikel=1.3&amp;g=2018-11-03</meta:user-defined>
    <meta:user-defined meta:name="DC.source">artikel 4:81 van de Algemene wet bestuursrecht;1.0:c:BWBR0005537&amp;artikel=4%3A81&amp;g=2018-11-09</meta:user-defined>
    <meta:user-defined meta:name="OVERHEIDop.referentienummer">2018/702509</meta:user-defined>
    <meta:user-defined meta:name="DCTERMS.alternative">Beleidsregel bergingen nieuwe woongebouwen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29</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9311_1</meta:user-defined>
    <meta:user-defined meta:name="OVERHEIDop.versieInformatie"/>
  </office:meta>
</office:document-meta>
</file>