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ruquiuszoom, even nummers 2 t/m 42, 50 t/m 86, 90 t/m 126, Cruquius, TPC Project B.V., het realiseren van het nieuwbouwproject Trade Park Cruquius waarbij 59 bedrijfsunits in twee gebouwen worden gerealiseerd, datum besluit: 21-12-2018 (datum besluit is datum bekendmaking), zaak 8574022, OLO-nummer: 39227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36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6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6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zoom, even nummers 2 t/m 42, 50 t/m 86, 90 t/m 126, Cruquius, TPC Project B.V., het realiseren van het nieuwbouwproject Trade Park Cruquius waarbij 59 bedrijfsunits in twee gebouwen worden gerealiseerd, datum besluit: 21-12-2018 (datum besluit is datum bekendmaking), zaak 8574022, OLO-nummer: 39227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363</meta:user-defined>
    <meta:user-defined meta:name="OVERHEIDop.GmbID/DC.identifier">gmb-2018-28236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W 45</meta:user-defined>
    <meta:user-defined meta:name="OVERHEIDop.woonplaats">Cruquius</meta:user-defined>
    <meta:user-defined meta:name="OVERHEIDop.straatnaam">Cruquiuszoo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158 483028</meta:user-defined>
    <meta:user-defined meta:name="OVERHEIDop.versieInformatie"/>
  </office:meta>
</office:document-meta>
</file>