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gerweg 8 in Schoorl, het bouwen van een loods 18 december 2018 (WABO1801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9 december 2018 kunnen belanghebbenden een bezwaarschrift indienen bij het college van Bergen. Voor meer informatie kunt u contact opnemen met de gemeente.het bouwen van een 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236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6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36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argerweg 8 in Schoorl, het bouwen van een loods 18 december 2018 (WABO18014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360</meta:user-defined>
    <meta:user-defined meta:name="OVERHEIDop.GmbID/DC.identifier">gmb-2018-282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81 527228</meta:user-defined>
    <meta:user-defined meta:name="OVERHEIDop.versieInformatie"/>
  </office:meta>
</office:document-meta>
</file>