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en besluit Hogere waarden Wet geluidhinder Newtonbaan 9 t/m 37 (voorheen Newtonbaan 7)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transformeren van een bestaand kantoorpand naar wonen</text:p>
            <text:p text:style-name="common-al">Kenmerk: 725586</text:p>
            <text:p text:style-name="common-al">Datum verzending: 24 december 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235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5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5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en besluit Hogere waarden Wet geluidhinder Newtonbaan 9 t/m 37 (voorheen Newtonbaan 7)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357</meta:user-defined>
    <meta:user-defined meta:name="OVERHEIDop.GmbID/DC.identifier">gmb-2018-2823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NK 7</meta:user-defined>
    <meta:user-defined meta:name="OVERHEIDop.woonplaats">Nieuwegein</meta:user-defined>
    <meta:user-defined meta:name="OVERHEIDop.straatnaam">Newton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430 450229</meta:user-defined>
    <meta:user-defined meta:name="OVERHEIDop.versieInformatie"/>
  </office:meta>
</office:document-meta>
</file>