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24*"/>
    </style:style>
    <text:list-style style:name="id1-3-2-4-26-1-4-5-2-1">
      <text:list-level-style-bullet text:bullet-char="-" text:level="1">
        <style:list-level-properties text:min-label-width="10mm"/>
      </text:list-level-style-bullet>
    </text:list-style>
    <text:list-style style:name="id1-3-2-4-26-1-4-5-2-1-1">
      <text:list-level-style-bullet text:bullet-char="-" text:level="1">
        <style:list-level-properties text:min-label-width="10mm"/>
      </text:list-level-style-bullet>
    </text:list-style>
    <text:list-style style:name="id1-3-2-4-26-1-4-6-2-1">
      <text:list-level-style-bullet text:bullet-char="-" text:level="1">
        <style:list-level-properties text:min-label-width="10mm"/>
      </text:list-level-style-bullet>
    </text:list-style>
    <text:list-style style:name="id1-3-2-4-26-1-4-6-2-1-1">
      <text:list-level-style-bullet text:bullet-char="-" text:level="1">
        <style:list-level-properties text:min-label-width="10mm"/>
      </text:list-level-style-bullet>
    </text:list-style>
    <text:list-style style:name="id1-3-2-4-26-1-4-7-2-1">
      <text:list-level-style-bullet text:bullet-char="-" text:level="1">
        <style:list-level-properties text:min-label-width="10mm"/>
      </text:list-level-style-bullet>
    </text:list-style>
    <text:list-style style:name="id1-3-2-4-26-1-4-7-2-1-1">
      <text:list-level-style-bullet text:bullet-char="-" text:level="1">
        <style:list-level-properties text:min-label-width="10mm"/>
      </text:list-level-style-bullet>
    </text:list-style>
    <text:list-style style:name="id1-3-2-4-26-1-4-9-2-1">
      <text:list-level-style-bullet text:bullet-char="-" text:level="1">
        <style:list-level-properties text:min-label-width="10mm"/>
      </text:list-level-style-bullet>
    </text:list-style>
    <text:list-style style:name="id1-3-2-4-26-1-4-9-2-1-1">
      <text:list-level-style-bullet text:bullet-char="-" text:level="1">
        <style:list-level-properties text:min-label-width="10mm"/>
      </text:list-level-style-bullet>
    </text:list-style>
    <text:list-style style:name="id1-3-2-4-26-1-4-11-2-1">
      <text:list-level-style-bullet text:bullet-char="-" text:level="1">
        <style:list-level-properties text:min-label-width="10mm"/>
      </text:list-level-style-bullet>
    </text:list-style>
    <text:list-style style:name="id1-3-2-4-26-1-4-11-2-1-1">
      <text:list-level-style-bullet text:bullet-char="-" text:level="1">
        <style:list-level-properties text:min-label-width="10mm"/>
      </text:list-level-style-bullet>
    </text:list-style>
    <text:list-style style:name="id1-3-2-4-26-1-4-13-2-1">
      <text:list-level-style-bullet text:bullet-char="-" text:level="1">
        <style:list-level-properties text:min-label-width="10mm"/>
      </text:list-level-style-bullet>
    </text:list-style>
    <text:list-style style:name="id1-3-2-4-26-1-4-13-2-1-1">
      <text:list-level-style-bullet text:bullet-char="-" text:level="1">
        <style:list-level-properties text:min-label-width="10mm"/>
      </text:list-level-style-bullet>
    </text:list-style>
    <text:list-style style:name="id1-3-2-4-26-1-4-17-2-1">
      <text:list-level-style-bullet text:bullet-char="-" text:level="1">
        <style:list-level-properties text:min-label-width="10mm"/>
      </text:list-level-style-bullet>
    </text:list-style>
    <text:list-style style:name="id1-3-2-4-26-1-4-17-2-1-1">
      <text:list-level-style-bullet text:bullet-char="-" text:level="1">
        <style:list-level-properties text:min-label-width="10mm"/>
      </text:list-level-style-bullet>
    </text:list-style>
    <text:list-style style:name="id1-3-2-4-26-1-4-18-2-1">
      <text:list-level-style-bullet text:bullet-char="-" text:level="1">
        <style:list-level-properties text:min-label-width="10mm"/>
      </text:list-level-style-bullet>
    </text:list-style>
    <text:list-style style:name="id1-3-2-4-26-1-4-18-2-1-1">
      <text:list-level-style-bullet text:bullet-char="-" text:level="1">
        <style:list-level-properties text:min-label-width="10mm"/>
      </text:list-level-style-bullet>
    </text:list-style>
    <text:list-style style:name="id1-3-2-4-26-1-4-19-2-1">
      <text:list-level-style-bullet text:bullet-char="-" text:level="1">
        <style:list-level-properties text:min-label-width="10mm"/>
      </text:list-level-style-bullet>
    </text:list-style>
    <text:list-style style:name="id1-3-2-4-26-1-4-19-2-1-1">
      <text:list-level-style-bullet text:bullet-char="-" text:level="1">
        <style:list-level-properties text:min-label-width="10mm"/>
      </text:list-level-style-bullet>
    </text:list-style>
    <text:list-style style:name="id1-3-2-4-26-1-4-21-2-1">
      <text:list-level-style-bullet text:bullet-char="-" text:level="1">
        <style:list-level-properties text:min-label-width="10mm"/>
      </text:list-level-style-bullet>
    </text:list-style>
    <text:list-style style:name="id1-3-2-4-26-1-4-21-2-1-1">
      <text:list-level-style-bullet text:bullet-char="-" text:level="1">
        <style:list-level-properties text:min-label-width="10mm"/>
      </text:list-level-style-bullet>
    </text:list-style>
    <text:list-style style:name="id1-3-2-4-26-1-4-23-2-1">
      <text:list-level-style-bullet text:bullet-char="-" text:level="1">
        <style:list-level-properties text:min-label-width="10mm"/>
      </text:list-level-style-bullet>
    </text:list-style>
    <text:list-style style:name="id1-3-2-4-26-1-4-23-2-1-1">
      <text:list-level-style-bullet text:bullet-char="-" text:level="1">
        <style:list-level-properties text:min-label-width="10mm"/>
      </text:list-level-style-bullet>
    </text:list-style>
    <text:list-style style:name="id1-3-2-4-26-1-4-25-2-1">
      <text:list-level-style-bullet text:bullet-char="-" text:level="1">
        <style:list-level-properties text:min-label-width="10mm"/>
      </text:list-level-style-bullet>
    </text:list-style>
    <text:list-style style:name="id1-3-2-4-26-1-4-25-2-1-1">
      <text:list-level-style-bullet text:bullet-char="-" text:level="1">
        <style:list-level-properties text:min-label-width="10mm"/>
      </text:list-level-style-bullet>
    </text:list-style>
    <text:list-style style:name="id1-3-2-4-26-1-4-28-2-1">
      <text:list-level-style-bullet text:bullet-char="-" text:level="1">
        <style:list-level-properties text:min-label-width="10mm"/>
      </text:list-level-style-bullet>
    </text:list-style>
    <text:list-style style:name="id1-3-2-4-26-1-4-28-2-1-1">
      <text:list-level-style-bullet text:bullet-char="-" text:level="1">
        <style:list-level-properties text:min-label-width="10mm"/>
      </text:list-level-style-bullet>
    </text:list-style>
    <text:list-style style:name="id1-3-2-4-26-1-4-29-2-1">
      <text:list-level-style-bullet text:bullet-char="-" text:level="1">
        <style:list-level-properties text:min-label-width="10mm"/>
      </text:list-level-style-bullet>
    </text:list-style>
    <text:list-style style:name="id1-3-2-4-26-1-4-29-2-1-1">
      <text:list-level-style-bullet text:bullet-char="-" text:level="1">
        <style:list-level-properties text:min-label-width="10mm"/>
      </text:list-level-style-bullet>
    </text:list-style>
    <text:list-style style:name="id1-3-2-4-26-1-4-30-2-1">
      <text:list-level-style-bullet text:bullet-char="-" text:level="1">
        <style:list-level-properties text:min-label-width="10mm"/>
      </text:list-level-style-bullet>
    </text:list-style>
    <text:list-style style:name="id1-3-2-4-26-1-4-30-2-1-1">
      <text:list-level-style-bullet text:bullet-char="-" text:level="1">
        <style:list-level-properties text:min-label-width="10mm"/>
      </text:list-level-style-bullet>
    </text:list-style>
    <text:list-style style:name="id1-3-2-4-26-1-4-32-2-1">
      <text:list-level-style-bullet text:bullet-char="-" text:level="1">
        <style:list-level-properties text:min-label-width="10mm"/>
      </text:list-level-style-bullet>
    </text:list-style>
    <text:list-style style:name="id1-3-2-4-26-1-4-32-2-1-1">
      <text:list-level-style-bullet text:bullet-char="-" text:level="1">
        <style:list-level-properties text:min-label-width="10mm"/>
      </text:list-level-style-bullet>
    </text:list-style>
    <text:list-style style:name="id1-3-2-4-26-1-4-33-2-1">
      <text:list-level-style-bullet text:bullet-char="-" text:level="1">
        <style:list-level-properties text:min-label-width="10mm"/>
      </text:list-level-style-bullet>
    </text:list-style>
    <text:list-style style:name="id1-3-2-4-26-1-4-33-2-1-1">
      <text:list-level-style-bullet text:bullet-char="-" text:level="1">
        <style:list-level-properties text:min-label-width="10mm"/>
      </text:list-level-style-bullet>
    </text:list-style>
    <text:list-style style:name="id1-3-2-4-26-1-4-34-2-1">
      <text:list-level-style-bullet text:bullet-char="-" text:level="1">
        <style:list-level-properties text:min-label-width="10mm"/>
      </text:list-level-style-bullet>
    </text:list-style>
    <text:list-style style:name="id1-3-2-4-26-1-4-34-2-1-1">
      <text:list-level-style-bullet text:bullet-char="-" text:level="1">
        <style:list-level-properties text:min-label-width="10mm"/>
      </text:list-level-style-bullet>
    </text:list-style>
    <text:list-style style:name="id1-3-2-4-26-1-4-35-2-1">
      <text:list-level-style-bullet text:bullet-char="-" text:level="1">
        <style:list-level-properties text:min-label-width="10mm"/>
      </text:list-level-style-bullet>
    </text:list-style>
    <text:list-style style:name="id1-3-2-4-26-1-4-35-2-1-1">
      <text:list-level-style-bullet text:bullet-char="-" text:level="1">
        <style:list-level-properties text:min-label-width="10mm"/>
      </text:list-level-style-bullet>
    </text:list-style>
    <text:list-style style:name="id1-3-2-4-26-1-4-36-2-1">
      <text:list-level-style-bullet text:bullet-char="-" text:level="1">
        <style:list-level-properties text:min-label-width="10mm"/>
      </text:list-level-style-bullet>
    </text:list-style>
    <text:list-style style:name="id1-3-2-4-26-1-4-36-2-1-1">
      <text:list-level-style-bullet text:bullet-char="-" text:level="1">
        <style:list-level-properties text:min-label-width="10mm"/>
      </text:list-level-style-bullet>
    </text:list-style>
    <style:style style:family="table-column" style:parent-style-name="colspec" style:name="id1-3-2-4-28-1-1">
      <style:table-column-properties style:rel-column-width="11*"/>
    </style:style>
    <style:style style:family="table-column" style:parent-style-name="colspec" style:name="id1-3-2-4-28-1-2">
      <style:table-column-properties style:rel-column-width="68*"/>
    </style:style>
    <style:style style:family="table-column" style:parent-style-name="colspec" style:name="id1-3-2-4-28-1-3">
      <style:table-column-properties style:rel-column-width="24*"/>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68*"/>
    </style:style>
    <style:style style:family="table-column" style:parent-style-name="colspec" style:name="id1-3-2-4-30-1-3">
      <style:table-column-properties style:rel-column-width="24*"/>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40*"/>
    </style:style>
    <style:style style:family="table-column" style:parent-style-name="colspec" style:name="id1-3-2-4-32-1-3">
      <style:table-column-properties style:rel-column-width="27*"/>
    </style:style>
    <style:style style:family="table-column" style:parent-style-name="colspec" style:name="id1-3-2-4-32-1-4">
      <style:table-column-properties style:rel-column-width="1*"/>
    </style:style>
    <style:style style:family="table-column" style:parent-style-name="colspec" style:name="id1-3-2-4-32-1-5">
      <style:table-column-properties style:rel-column-width="22*"/>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40*"/>
    </style:style>
    <style:style style:family="table-column" style:parent-style-name="colspec" style:name="id1-3-2-4-34-1-3">
      <style:table-column-properties style:rel-column-width="27*"/>
    </style:style>
    <style:style style:family="table-column" style:parent-style-name="colspec" style:name="id1-3-2-4-34-1-4">
      <style:table-column-properties style:rel-column-width="24*"/>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Verordening van de gemeenteraad van de gemeente Waadhoeke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4 dec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text:number>
                <text:p text:style-name="al">a. diensten waarvan de kosten krachtens afdeling 6.4 van de Wet ruimtelijke ordening (grondexploitatie) zijn of worden verhaald;</text:p>
              </text:list-item>
              <text:list-item text:style-override="id1-3-2-2-4-3-2">
                <text:number>•</text:number>
                <text:p text:style-name="al">b.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text:number>
                    <text:p text:style-name="al">a. mondeling wordt gedaan, op het moment van het doen van de kennisgeving;</text:p>
                  </text:list-item>
                  <text:list-item text:style-override="id1-3-2-2-7-2-3-2">
                    <text:number>•</text:number>
                    <text:p text:style-name="al">b. 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o</text:number>
                    <text:p text:style-name="al">1. onderdeel 1.1.10 (akten burgerlijke stand);</text:p>
                  </text:list-item>
                  <text:list-item text:style-override="id1-3-2-2-10-3-2-3-2">
                    <text:number>o</text:number>
                    <text:p text:style-name="al">2. hoofdstuk 2 (reisdocumenten);</text:p>
                  </text:list-item>
                  <text:list-item text:style-override="id1-3-2-2-10-3-2-3-3">
                    <text:number>o</text:number>
                    <text:p text:style-name="al">3. hoofdstuk 3 (rijbewijzen);</text:p>
                  </text:list-item>
                  <text:list-item text:style-override="id1-3-2-2-10-3-2-3-4">
                    <text:number>o</text:number>
                    <text:p text:style-name="al">4. onderdeel 1.4.3 (papieren verstrekking uit de basisregistratie personen);</text:p>
                  </text:list-item>
                  <text:list-item text:style-override="id1-3-2-2-10-3-2-3-5">
                    <text:number>o</text:number>
                    <text:p text:style-name="al">5. hoofdstuk 6 (verstrekkingen op grond van de Wet bescherming persoonsgegevens);</text:p>
                  </text:list-item>
                  <text:list-item text:style-override="id1-3-2-2-10-3-2-3-6">
                    <text:number>o</text:number>
                    <text:p text:style-name="al">6. onderdeel 1.9.1.1 (verklaring omtrent het gedrag);</text:p>
                  </text:list-item>
                  <text:list-item text:style-override="id1-3-2-2-10-3-2-3-7">
                    <text:number>o</text:number>
                    <text:p text:style-name="al">7.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Gelijktijdig met de inwerkingtreding van deze verordening wordt de volgende verordening ingetrokken:</text:p>
                <text:list text:style-name="id1-3-2-2-12-2-3">
                  <text:list-item text:style-override="id1-3-2-2-12-2-3-1">
                    <text:number>•</text:number>
                    <text:p text:style-name="al">“Legesverordening 2018”, vastgesteld in de raad van 2 januari 2018;</text:p>
                    <text:p text:style-name="al">met dien verstande, dat zij van toepassing blijven op de belastbare feiten die zich voor die datum hebben voorgedaan.</text:p>
                  </text:list-item>
                </text:list>
              </text:list-item>
              <text:list-item text:style-override="id1-3-2-2-12-3">
                <text:number>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Bijlage A Tarieventabel, behorende bij de Legesverordening 2019 </text:p>
          <text:p text:style-name="al">
          <text:span text:style-name="nadrukvet">Titel 1 Algemene dienstverlening</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ussen 9:00 en 17:00 uur</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ndere dan de onder 1.1.1. genoemde tijden, na toestemming van het college van B&amp;W, waarvoor het zaterdagtarief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m vrijdag tussen 9:00 en 17:00 uur in een Bijzonder huis (art. 1:64 BW)</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voltrekken van een budgethuwelijk of budget registratie partnerschap in een vergaderruimte/spreekkamer in het gemeentehuis te Franeker op dinsdag 9:30 uur en donderdag 9:30 uur</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geregistreerd partnerschap in huwelijk zonder ceremonieel vertoon</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omzetting geregistreerd partnerschap in huwelijk, met ceremonieel vertoon  van maandag tot en met zaterdag, zijn de tarieven onder 1.1.1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Leges voor het wijzigen/annuleren van een eerder gekozen datum c.q. tijdstip van een huwelijk/geregistreerd partnerschap</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optreden van een gemeenteambtenaar als getuige</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benoemen van een buitengewoon ambtenaar van de burgerlijke stand (babs) voor een dag</text:p>
                </table:table-cell>
                <table:table-cell table:style-name="cell_frame_all" table:number-rows-spanned="1" table:number-columns-spanned="1">
                  <text:p text:style-name="table_al"> € 127,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laten vertalen door een vertaalbureau van een toespraak bij huwelijk of geregistreerd partnerschap</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schakelen van een beëdigd tolk bij een huwelijksvoltrekking/partnerregistratie per kwartier</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of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eigen verklaring wordt het aankoopbedrag van de eigen verklaring vermeerderd met </text:p>
                </table:table-cell>
                <table:table-cell table:style-name="cell_frame_all" table:number-rows-spanned="1" table:number-columns-spanned="1">
                  <text:p text:style-name="table_al"> € 3,00 </text:p>
                </table:table-cell>
              </table:table-row>
              <table:table-row table:style-name="row">
                <table:table-cell table:style-name="cell_frame_all" table:number-rows-spanned="1" table:number-columns-spanned="3">
                  <text:p text:style-name="table_al"/>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uit de basisregistratie personen, per verstrekking</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de afgifte van een gewaarmerkt afschrift van gegevens uit de basisregistratie personen bedraagt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3">
                  <text:p text:style-name="table_al"/>
                  <text:p text:style-name="table_al">
                    <text:span text:style-name="nadrukvet">Hoofdstuk 5 Verstrekkingen uit het Kiezersregister</text:span>
                  </text:p>
                  <text:p text:style-name="table_al">
                    <text:span text:style-name="nadrukvet">N.v.t.</text:span>
                  </text:p>
                  <text:p text:style-name="table_al"/>
                  <text:p text:style-name="table_al">
                    <text:span text:style-name="nadrukvet"> Hoofdstuk 6 Verstrekkingen op grond van Wet bescherming persoonsgegevens</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p text:style-name="al">
          <text:span text:style-name="nadrukvet">
            <text:span text:style-name="nadrukvet">N.v.t</text:span>
          </text:span>
        </text:p>
          <text:p text:style-name="al"/>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of lichtdruk van een plan, kaart of tekening, zoals GBKN, bestemmingsplan, voorbereidingsbesluit, streekplan, wegenkaart,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op papi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formatie ten behoeve van taxaties De leges voor het verstrekken aan makelaars/taxateurs van informatie over percelen en hun omgeving ten behoeve van taxatie en/of verkoopopdrachten bedragen per kadastraal perceel of perceelsgedeelte</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3">
                  <text:p text:style-name="table_al"/>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informatie ten behoeve van taxaties van roerende en onroerende zaken</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talen van stukken in het Fries - Nederlands (en vice versa) per bladzijde</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3">
                  <text:p text:style-name="table_al"/>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3">
                  <text:p text:style-name="table_al"/>
                  <text:p text:style-name="table_al">
                    <text:span text:style-name="nadrukvet">Hoofdstuk 11 Huisvestingswet 2014</text:span>
                  </text:p>
                  <text:p text:style-name="table_al">
                    <text:span text:style-name="nadrukvet">N.v.t</text:span>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3">
                  <text:p text:style-name="table_al"/>
                  <text:p text:style-name="table_al">
                    <text:span text:style-name="nadrukvet">Hoofdstuk 13 Gemeentegarantie</text:span>
                  </text:p>
                  <text:p text:style-name="table_al">
                    <text:span text:style-name="nadrukvet">N.v.t.</text:span>
                  </text:p>
                  <text:p text:style-name="table_al"/>
                  <text:p text:style-name="table_al">
                    <text:span text:style-name="nadrukvet">Hoofdstuk 14 Markten</text:span>
                  </text:p>
                  <text:p text:style-name="table_al">
                    <text:span text:style-name="nadrukvet">N.v.t.</text:span>
                  </text:p>
                  <text:p text:style-name="table_al"/>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wijzigen of overdragen van een in onderdeel 1.15.1 bedoelde ontheff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3">
                  <text:p text:style-name="table_al"/>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3">
                  <text:p text:style-name="table_al"/>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behandeling van een aanvraag als bedoeld in artikel 5.4 Telecommunicatiewet bedraag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meter vermeerderd met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meter vermeerderd met </text:p>
                  <text:p text:style-name="table_al">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7.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over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In afwijking van het bepaalde in artikel 1.17.1 .1 en 1.1.17.1.2 kan het college van B&amp;W een tarief vaststellen aan de hand van een door de netwerkaanbieder ingediend projectpl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Het tarief voor het in behandeling nemen van een graafmelding bedraag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zowel voor nieuwe aanvragen als verlengingen als na vermissing</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een invalidenvoertuig vervangen wordt en er is een nieuw verkeersbordje met het (nieuwe) kenteken nodig, dan worden deze kosten doorberekend aan de aanvrager. Het tarief voor een dergelijk verzoek bedraagt;</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om een ontheffing op grond van artikel 10 Wegenverkeerswet juncto artikel 148 Wegenverkeerswet (verklaring van geen bezwaar)</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verkrijgen van een parkeervergunning bij belanghebbendenplaatsen in de schil buiten het centrum van Franeker (parkeerzones voor vergunninghouders) als bedoeld in artikel 3 van de Parkeerverordening 2012 voor een periode van 2 jaar</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verkrijgen van een ontheffing als bedoeld in artikel 87 van het Reglement verkeersregels en verkeerstekens 1990 om te mogen parkeren in een parkeerschijfzone (blauwe zone) of op plaatsen waar een parkeerverbod geldt, per jaa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voor de opslag van bouwmaterialen (zand, stenen, bouwkeet etc.) op parkeerapparatuurplaatsen en belanghebbendenplaatsen in de binnenstad van Fran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3">
                  <text:p text:style-name="table_al"/>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een reclamevergunning als bedoeld in de Algemene Plaatselijke Verordenin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4,00 </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 initiatief in het kader van 2.1 lid 1 sub c Wabo vergunbaar is / planologische medewerking kan worden verleend</text:p>
                </table:table-cell>
                <table:table-cell table:style-name="cell_frame_all" table:number-rows-spanned="1" table:number-columns-spanned="1">
                  <text:p text:style-name="table_al"> € 87,00</text:p>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houden van vooroverleg waarvoor  welstandsadvies nodig is</text:p>
                </table:table-cell>
                <table:table-cell table:style-name="cell_frame_all" table:number-rows-spanned="1" table:number-columns-spanned="1">
                  <text:p text:style-name="table_al">€ 68,-- voor de eerste 15 minuten, € 94,- voor een half uur, € 119,- voor 45 minuten en € 145,-- voor een uur.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een conceptaanvraag wordt gevolgd door een aanvraag omgevingsvergunning wordt 50% van de leges genoemd onder 2.2.3 in mindering gebracht op het bedrag dat voortvloeit uit toepassing van de tarieven in dit hoofdstuk voor de activiteit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ext:style-name="table_al"/>
                  <text:p text:style-name="table_al">
                    <text:span text:style-name="nadrukvet">Hoofdstuk 3 Omgevingsvergun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Rechtsvaststellend besluit omgevingsvergunningvrij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voor een omgevingsvergunning, waarbij na behandeling blijkt dat er sprake is van een project dat niet omgevingsvergunningplichtig is (rechtsvaststellend besluit)</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ij bouwkosten tot € 5.000,00:</text:p>
                </table:table-cell>
                <table:table-cell table:style-name="cell_frame_all" table:number-rows-spanned="1" table:number-columns-spanned="1">
                  <text:p text:style-name="table_al"> € 146,0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n, indien van toepassing, vermeerderd met:</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ussen € 5.000,00 en € 11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n, indien van toepassing, vermeerderd met:</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1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maximale bedrag van de leges dat volgens artikel 2.3.2 in rekening wordt gebracht bedraagt:</text:p>
                </table:table-cell>
                <table:table-cell table:style-name="cell_frame_all" table:number-rows-spanned="1" table:number-columns-spanned="1">
                  <text:p text:style-name="table_al"> € 50.0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betrekking tot een aanvraag om een omgevingsvergunning, die betrekking heeft op een bouwactiviteit als bedoeld in artikel 2.1, eerste lid, onder a, van de Wabo, advies dient te worden gevraagd aan de welstandscommissie Hûs en Hiem, wordt het tarief als genoemd onder 2.3.2.1 tot en met 2.3.2.5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bouwsom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 0 t/m € 5.00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an € 5.001 t/m € 25.000</text:p>
                </table:table-cell>
                <table:table-cell table:style-name="cell_frame_all" table:number-rows-spanned="1" table:number-columns-spanned="1">
                  <text:p text:style-name="table_al">€ 43,00 + 2,3‰ van de bouwsom boven € 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van € 25.001 t/m € 100.000</text:p>
                </table:table-cell>
                <table:table-cell table:style-name="cell_frame_all" table:number-rows-spanned="1" table:number-columns-spanned="1">
                  <text:p text:style-name="table_al">€ 89,00 + 2,15‰ van de bouwsom boven € 25.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an € 10.0001 t/m € 250.000</text:p>
                </table:table-cell>
                <table:table-cell table:style-name="cell_frame_all" table:number-rows-spanned="1" table:number-columns-spanned="1">
                  <text:p text:style-name="table_al">€ 250,00 + 2,05‰ van de bouwsom boven € 10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an € 250.001 t/m € 750.000</text:p>
                </table:table-cell>
                <table:table-cell table:style-name="cell_frame_all" table:number-rows-spanned="1" table:number-columns-spanned="1">
                  <text:p text:style-name="table_al">€ 557,00 + 1,14‰ van de bouwsom boven € 25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vanaf € 750.000</text:p>
                </table:table-cell>
                <table:table-cell table:style-name="cell_frame_all" table:number-rows-spanned="1" table:number-columns-spanned="1">
                  <text:p text:style-name="table_al">€ 1.127,00 + 0,78‰ van de bouwsom boven € 75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bedrag wordt op hele euro's omlaag afgerond. Het maximaal in rekening te brengen bedrag is € 2.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Onverminderd het bepaalde in subonderdeel 2.3.2.1 tot en met 2.3.3.9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Als na vergunningverlening kleine wijzigingen aangebracht worden, bedraagt het standaardtarief voor de welstandstoets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Met uitzondering van de hierboven genoemde bedragen geldt indien voor een bouwplan ook een vergunning voor “monument wijzigen” verleend moet worden, het tarief “uurloo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oor een vergunning voor “monument wijzigen” zonder bouwen geldt het tarief “uurloo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nverminderd het bepaalde in subonderdeel 2.3.2.1 tot en met 2.3.3.9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 508,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Onverminderd het bepaalde in subonderdeel 2.3.2.1 tot en met 2.3.3.9 bedraagt </text:p>
                  <text:p text:style-name="table_al">het tarief, indien de in dat subonderdeel bedoelde aanvraag wordt ingediend na</text:p>
                  <text:p text:style-name="table_al"> aanvang of gereedkomen van de bouw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2.3.7.4.1</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235,00 </text:p>
                </table:table-cell>
              </table:table-row>
              <table:table-row table:style-name="row">
                <table:table-cell table:style-name="cell_frame_all" table:number-rows-spanned="1" table:number-columns-spanned="1">
                  <text:p text:style-name="table_al">2.3.7.4.2</text:p>
                </table:table-cell>
                <table:table-cell table:style-name="cell_frame_all" table:number-rows-spanned="1" table:number-columns-spanned="1">
                  <text:p text:style-name="table_al">indien artikel 2.12, eerste lid, onder a, onder 3º, van de Wabo wordt toegepast (buitenplanse afwijking) en belanghebbende draagt zelf zorg voor aanlevering van een deugdelijke ruimtelijke onderbouwing</text:p>
                </table:table-cell>
                <table:table-cell table:style-name="cell_frame_all" table:number-rows-spanned="1" table:number-columns-spanned="1">
                  <text:p text:style-name="table_al"> € 1.045,00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1.030,00 </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1.030,00 </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2.3.7.9</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2.3.7.10</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voor het uitvoeren van de noodzakelijke onderzoeken ten behoeve van het opstellen van een goede ruimtelijke onderbouwing en/of de digitalisering van een besluit als bedoeld in andere onderdelen van dit hoofdstuk een externe partij dient te worden ingeschakeld,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dien een begroting als bedoeld in subonderdeel 2.3.7.11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het in gebruik nemen of het gebruiken van een bouwwerk als genoemd in categorie A (zie bijlage 1 van deze verordenin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5-2-1">
                    <text:list-item text:style-override="id1-3-2-4-26-1-4-5-2-1-1">
                      <text:number>-</text:number>
                      <text:p text:style-name="table_al">tot 100 m²</text:p>
                    </text:list-item>
                  </text:list>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6-2-1">
                    <text:list-item text:style-override="id1-3-2-4-26-1-4-6-2-1-1">
                      <text:number>-</text:number>
                      <text:p text:style-name="table_al">van 100 tot 500 m², per m2:</text:p>
                    </text:list-item>
                  </text:list>
                </table:table-cell>
                <table:table-cell table:style-name="cell_frame_all" table:number-rows-spanned="1" table:number-columns-spanned="1">
                  <text:p text:style-name="table_al"> € 1,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7-2-1">
                    <text:list-item text:style-override="id1-3-2-4-26-1-4-7-2-1-1">
                      <text:number>-</text:number>
                      <text:p text:style-name="table_al">van 500 tot 2.000 m²:</text:p>
                    </text:list-item>
                  </text:list>
                </table:table-cell>
                <table:table-cell table:style-name="cell_frame_all" table:number-rows-spanned="1" table:number-columns-spanned="1">
                  <text:p text:style-name="table_al"> € 38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9-2-1">
                    <text:list-item text:style-override="id1-3-2-4-26-1-4-9-2-1-1">
                      <text:number>-</text:number>
                      <text:p text:style-name="table_al">van 2000 tot 5.000 m²:</text:p>
                    </text:list-item>
                  </text:list>
                </table:table-cell>
                <table:table-cell table:style-name="cell_frame_all" table:number-rows-spanned="1" table:number-columns-spanned="1">
                  <text:p text:style-name="table_al"> € 1.0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2.000:</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11-2-1">
                    <text:list-item text:style-override="id1-3-2-4-26-1-4-11-2-1-1">
                      <text:number>-</text:number>
                      <text:p text:style-name="table_al">van 5.000 tot 50.000 m²</text:p>
                    </text:list-item>
                  </text:list>
                </table:table-cell>
                <table:table-cell table:style-name="cell_frame_all" table:number-rows-spanned="1" table:number-columns-spanned="1">
                  <text:p text:style-name="table_al"> € 1.5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13-2-1">
                    <text:list-item text:style-override="id1-3-2-4-26-1-4-13-2-1-1">
                      <text:number>-</text:number>
                      <text:p text:style-name="table_al">groter dan 50.000 m²</text:p>
                    </text:list-item>
                  </text:list>
                </table:table-cell>
                <table:table-cell table:style-name="cell_frame_all" table:number-rows-spanned="1" table:number-columns-spanned="1">
                  <text:p text:style-name="table_al"> € 2.0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0:</text:p>
                </table:table-cell>
                <table:table-cell table:style-name="cell_frame_all" table:number-rows-spanned="1" table:number-columns-spanned="1">
                  <text:p text:style-name="table_al"> € 0,018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aanvraag betrekking heeft op het in gebruik nemen of het gebruiken van </text:p>
                  <text:p text:style-name="table_al">een bouwwerk als genoemd in categorie B (zie bijlage 1 van deze verordening)</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bij een gebruiksoppervlakt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17-2-1">
                    <text:list-item text:style-override="id1-3-2-4-26-1-4-17-2-1-1">
                      <text:number>-</text:number>
                      <text:p text:style-name="table_al">tot 100 m²</text:p>
                    </text:list-item>
                  </text:list>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18-2-1">
                    <text:list-item text:style-override="id1-3-2-4-26-1-4-18-2-1-1">
                      <text:number>-</text:number>
                      <text:p text:style-name="table_al">van 100 tot 500 m², per m2:</text:p>
                    </text:list-item>
                  </text:list>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19-2-1">
                    <text:list-item text:style-override="id1-3-2-4-26-1-4-19-2-1-1">
                      <text:number>-</text:number>
                      <text:p text:style-name="table_al"> van 500 tot 2.000 m²:</text:p>
                    </text:list-item>
                  </text:list>
                </table:table-cell>
                <table:table-cell table:style-name="cell_frame_all" table:number-rows-spanned="1" table:number-columns-spanned="1">
                  <text:p text:style-name="table_al"> € 1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21-2-1">
                    <text:list-item text:style-override="id1-3-2-4-26-1-4-21-2-1-1">
                      <text:number>-</text:number>
                      <text:p text:style-name="table_al">van 2.000 tot 5.000 m²</text:p>
                    </text:list-item>
                  </text:list>
                </table:table-cell>
                <table:table-cell table:style-name="cell_frame_all" table:number-rows-spanned="1" table:number-columns-spanned="1">
                  <text:p text:style-name="table_al"> € 5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2.000:</text:p>
                </table:table-cell>
                <table:table-cell table:style-name="cell_frame_all" table:number-rows-spanned="1" table:number-columns-spanned="1">
                  <text:p text:style-name="table_al"> € 0,0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23-2-1">
                    <text:list-item text:style-override="id1-3-2-4-26-1-4-23-2-1-1">
                      <text:number>-</text:number>
                      <text:p text:style-name="table_al">van 5.000 tot 50.000 m²</text:p>
                    </text:list-item>
                  </text:list>
                </table:table-cell>
                <table:table-cell table:style-name="cell_frame_all" table:number-rows-spanned="1" table:number-columns-spanned="1">
                  <text:p text:style-name="table_al"> € 79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25-2-1">
                    <text:list-item text:style-override="id1-3-2-4-26-1-4-25-2-1-1">
                      <text:number>-</text:number>
                      <text:p text:style-name="table_al">groter dan 50.000 m²</text:p>
                    </text:list-item>
                  </text:list>
                </table:table-cell>
                <table:table-cell table:style-name="cell_frame_all" table:number-rows-spanned="1" table:number-columns-spanned="1">
                  <text:p text:style-name="table_al"> € 1.1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2 boven de 5.000:</text:p>
                </table:table-cell>
                <table:table-cell table:style-name="cell_frame_all" table:number-rows-spanned="1" table:number-columns-spanned="1">
                  <text:p text:style-name="table_al"> € 0,004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indien de aanvraag betrekking heeft op het in gebruik nemen of het gebruiken van </text:p>
                  <text:p text:style-name="table_al">een terrein of inrichting als genoemd in categorie C (zie bijlage 1 van dez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28-2-1">
                    <text:list-item text:style-override="id1-3-2-4-26-1-4-28-2-1-1">
                      <text:number>-</text:number>
                      <text:p text:style-name="table_al">voor een openlucht-evenement</text:p>
                    </text:list-item>
                  </text:list>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29-2-1">
                    <text:list-item text:style-override="id1-3-2-4-26-1-4-29-2-1-1">
                      <text:number>-</text:number>
                      <text:p text:style-name="table_al"> voor een tijdelijk bouwwerk of voor in tentoonstellingsruimten plaatshebbende evenementen met een gebruiksoppervlak van 50 t/m 100 m²:</text:p>
                    </text:list-item>
                  </text:list>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30-2-1">
                    <text:list-item text:style-override="id1-3-2-4-26-1-4-30-2-1-1">
                      <text:number>-</text:number>
                      <text:p text:style-name="table_al">voor een tijdelijk bouwwerk of voor in tentoonstellingsruimten plaatshebbende evenementen met een gebruiksoppervlak vanaf 100 m²:</text:p>
                    </text:list-item>
                  </text:list>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100m2 gebruiksoppervlak (of gedeelte daarva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32-2-1">
                    <text:list-item text:style-override="id1-3-2-4-26-1-4-32-2-1-1">
                      <text:number>-</text:number>
                      <text:p text:style-name="table_al"> voor een niet bebouwd, voor bedrijfsdoeleinden bestemd terrein met een gebruiksoppervlakte:</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33-2-1">
                    <text:list-item text:style-override="id1-3-2-4-26-1-4-33-2-1-1">
                      <text:number>-</text:number>
                      <text:p text:style-name="table_al"> tot 500 m²</text:p>
                    </text:list-item>
                  </text:list>
                </table:table-cell>
                <table:table-cell table:style-name="cell_frame_all" table:number-rows-spanned="1" table:number-columns-spanned="1">
                  <text:p text:style-name="table_al"> € 15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34-2-1">
                    <text:list-item text:style-override="id1-3-2-4-26-1-4-34-2-1-1">
                      <text:number>-</text:number>
                      <text:p text:style-name="table_al"> van 500 tot 2.000 m²</text:p>
                    </text:list-item>
                  </text:list>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35-2-1">
                    <text:list-item text:style-override="id1-3-2-4-26-1-4-35-2-1-1">
                      <text:number>-</text:number>
                      <text:p text:style-name="table_al"> van 2.000 tot 5.000 m²</text:p>
                    </text:list-item>
                  </text:list>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26-1-4-36-2-1">
                    <text:list-item text:style-override="id1-3-2-4-26-1-4-36-2-1-1">
                      <text:number>-</text:number>
                      <text:p text:style-name="table_al"> groter dan 5.000 m²</text:p>
                    </text:list-item>
                  </text:list>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extra 5.000 m² gebruiksoppervlakte (of gedeelte daarvan):</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verschrijven van de in dit onderdeel bedoelde vergunning bedraagt:</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Kosten activiteit € 0,- tot </text:p>
                  <text:p text:style-name="table_al">€ 5000,-- leges € 100,--</text:p>
                  <text:p text:style-name="table_al">Kosten activiteit € 5001 tot € </text:p>
                  <text:p text:style-name="table_al">15.000,-- leges € 250,--</text:p>
                  <text:p text:style-name="table_al">Kosten activiteit boven € </text:p>
                  <text:p text:style-name="table_al">15.000,-- leges € 400,--</text:p>
                  <text:p text:style-name="table_al">Uitgebreide procedure leges </text:p>
                  <text:p text:style-name="table_al">€ 55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Kosten activiteit € 0,- tot € </text:p>
                  <text:p text:style-name="table_al">5000,-- leges € 100,--</text:p>
                  <text:p text:style-name="table_al">Kosten activiteit € 5001 tot € </text:p>
                  <text:p text:style-name="table_al">15.000,-- leges € 250,--</text:p>
                  <text:p text:style-name="table_al">Kosten activiteit boven € </text:p>
                  <text:p text:style-name="table_al">15.000,-- leges € 400,--</text:p>
                  <text:p text:style-name="table_al">Uitgebreide procedure leges</text:p>
                  <text:p text:style-name="table_al"> € 550,--</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Kosten activiteit € 0,- tot € </text:p>
                  <text:p text:style-name="table_al">5000,-- leges € 100,--</text:p>
                  <text:p text:style-name="table_al">Kosten activiteit € 5001 tot € </text:p>
                  <text:p text:style-name="table_al">15.000,-- leges € 250,--</text:p>
                  <text:p text:style-name="table_al">Kosten activiteit boven € </text:p>
                  <text:p text:style-name="table_al">15.000,-- leges € 400,--</text:p>
                  <text:p text:style-name="table_al">Uitgebreide procedure leges € 55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Sloopactiviteiten anders dan bij monumenten of in beschermd stads- of </text:span>
                  </text:p>
                  <text:p text:style-name="table_al">
                    <text:span text:style-name="nadrukvet">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nihil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bedraagt voor het in behandeling nemen van een aanvraag tot het aanbrengen of hebben van handelsreclame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advies van de welstandscommissie is ingewonne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dien geen advies is ingewonne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53,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anvraag om een omgevingsvergunning ook betrekking heeft op handelingen die schadelijk kunnen zijn voor het natuurschoon, de natuurwettenschappelijke betekenis of voor de dieren en planten, als bedoeld in de Wet natuurbescherming worden de leges voor de vergunning verhoogd met: </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de aanvraag om een omgevingsvergunning het nodig maakt om advies en/of een verklaring van geen bezwaar in het kader van de Wet natuurbescherming bij een andere overheidsinstantie of een ecologisch deskundige te vragen, worden de kosten daarvan volledig in rekening gebracht bij de aanvrager. </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09,00 </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09,0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2.3.18.5</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voor de beoordeling van een milieukundig of archeologisch bodemrapport:</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hogere grenswaarde ingevolge de Wet geluidhinder moet worden beoordeeld:</text:p>
                </table:table-cell>
                <table:table-cell table:style-name="cell_frame_all" table:number-rows-spanned="1" table:number-columns-spanned="1">
                  <text:p text:style-name="table_al"> € 51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een begroting als bedoeld in subonderdeel 2.3.2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538,00 </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Indien een begroting als bedoeld in subsubonderdeel 2.3.2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3">
                  <text:p text:style-name="table_al"/>
                  <text:p text:style-name="table_al">
                    <text:span text:style-name="nadrukvet">Hoofdstuk 4 Vermindering</text:span>
                  </text:p>
                  <text:p text:style-name="table_al"/>
                  <text:p text:style-name="table_al">
                    <text:span text:style-name="nadrukvet">N.v.t.</text:span>
                  </text:p>
                  <text:p text:style-name="table_al"/>
                  <text:p text:style-name="table_al">
                    <text:span text:style-name="nadrukvet">Hoofdstuk 5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Teruggaaf als gevolg van intrekking aanvraag omgevingsvergunning voor bouw-, aanleg- of sloop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ger zijn aanvraag tot het verlenen van een omgevingsvergunning voor een project dat geheel of gedeeltelijk bestaat uit bouw-, aanleg- of sloopactiviteiten of het wijzigen van gebruik, als bedoeld in de onderdelen 2.3.2, 2.3.7, 2.3.9, 2.3.10, 2.3,11 intrekt terwijl deze reeds in behandeling is genomen door de gemeente, bestaat aanspraak op teruggaaf van een deel van de leges. De teruggaaf bedraagt:</text:p>
                </table:table-cell>
                <table:table-cell table:style-name="cell_frame_all" table:number-rows-spanned="1" table:number-columns-spanned="2">
                  <text:p text:style-name="table_al"> </text:p>
                </table:table-cell>
              </table:table-row>
              <table:table-row table:style-name="row">
                <table:table-cell table:style-name="cell_frame_all" table:number-rows-spanned="2" table:number-columns-spanned="1">
                  <text:p text:style-name="table_al">2.5.1.2</text:p>
                  <text:p text:style-name="table_al"> </text:p>
                </table:table-cell>
                <table:table-cell table:style-name="cell_frame_all" table:number-rows-spanned="1" table:number-columns-spanned="2">
                  <text:p text:style-name="table_al">indien de aanvraag wordt ingetrokken binnen een termijn van 4 weken na het in behandeling nemen ervan</text:p>
                </table:table-cell>
                <table:table-cell table:style-name="cell_frame_all" table:number-rows-spanned="1" table:number-columns-spanned="2">
                  <text:p text:style-name="table_al">72,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2" table:number-columns-spanned="1">
                  <text:p text:style-name="table_al">2.5.1.3</text:p>
                  <text:p text:style-name="table_al"> </text:p>
                </table:table-cell>
                <table:table-cell table:style-name="cell_frame_all" table:number-rows-spanned="1" table:number-columns-spanned="2">
                  <text:p text:style-name="table_al">indien de aanvraag wordt ingetrokken na 4 weken na het in behandeling nemen ervan en voordat op de aanvraag is beschikt</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2" table:number-columns-spanned="1">
                  <text:p text:style-name="table_al">2.5.2.1</text:p>
                  <text:p text:style-name="table_al"> </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of het wijzigen van gebruik als bedoeld in de onderdelen 2.3.2, 2.3.7, 2.3.9, 2.3.10, 2.3,1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2">
                  <text:p text:style-name="table_al">37,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Teruggaaf als gevolg van het weigeren van een omgevingsvergunning voor bouw-, aanleg- of sloop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2" table:number-columns-spanned="1">
                  <text:p text:style-name="table_al">2.5.3.1</text:p>
                  <text:p text:style-name="table_al"> </text:p>
                </table:table-cell>
                <table:table-cell table:style-name="cell_frame_all" table:number-rows-spanned="1" table:number-columns-spanned="2">
                  <text:p text:style-name="table_al">Als de gemeente een omgevingsvergunning voor een project dat geheel of gedeeltelijk bestaat uit bouw-, aanleg- of sloopactiviteiten of het wijzigen van gebruik als bedoeld in de onderdelen 2.3.2, 2.3.7, 2.3.9, 2.3.10, 2.3.11 weigert, bestaat aanspraak op teruggaaf van een deel van de leges. De teruggaaf bedraagt:</text:p>
                </table:table-cell>
                <table:table-cell table:style-name="cell_frame_all" table:number-rows-spanned="1" table:number-columns-spanned="2">
                  <text:p text:style-name="table_al">25,0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Geen teruggaaf</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2">
                  <text:p text:style-name="table_al">Van de leges verschuldigd op grond van de onderdelen 2.3.3, 2.3.7, 2.3.20, 2.3.21 en 2.3.22 wordt geen teruggaaf verleend. Ook wordt geen teruggaaf verleend voor kosten die gemaakt zijn bij derden zoals kosten van advisering door een andere overheidsinstantie of adviesbureau.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p text:style-name="table_al">
                    <text:span text:style-name="nadrukvet">Hoofdstuk 6 Intrekking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2">
                  <text:p text:style-name="table_al">€ 124,00</text:p>
                </table:table-cell>
              </table:table-row>
              <table:table-row table:style-name="row">
                <table:table-cell table:style-name="cell_frame_all" table:number-rows-spanned="1" table:number-columns-spanned="3">
                  <text:p text:style-name="table_al"/>
                  <text:p text:style-name="table_al">
                    <text:span text:style-name="nadrukvet">Hoofdstuk 7 Wijziging omgevingsvergunning als gevolg van wijziging projec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Indien een begroting als bedoeld in subonderdeel 1.17.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ext:p text:style-name="table_al">€ 144,00</text:p>
                </table:table-cell>
              </table:table-row>
              <table:table-row table:style-name="row">
                <table:table-cell table:style-name="cell_frame_all" table:number-rows-spanned="1" table:number-columns-spanned="3">
                  <text:p text:style-name="table_al"/>
                  <text:p text:style-name="table_al">
                    <text:span text:style-name="nadrukvet">Hoofdstuk 8 Bestemmingswijzigingen zonder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 3.06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2">
                  <text:p text:style-name="table_al">€ 1.948,00 </text:p>
                </table:table-cell>
              </table:table-row>
              <table:table-row table:style-name="row">
                <table:table-cell table:style-name="cell_frame_all" table:number-rows-spanned="1" table:number-columns-spanned="3">
                  <text:p text:style-name="table_al"/>
                  <text:p text:style-name="table_al">
                    <text:span text:style-name="nadrukvet">Hoofdstuk 9 Bouwvergunning eerste of tweede fase op grond van oude wetgeving </text:span>
                  </text:p>
                  <text:p text:style-name="table_al"/>
                  <text:p text:style-name="table_al">
                    <text:span text:style-name="nadrukvet">N.v.t.</text:span>
                  </text:p>
                  <text:p text:style-name="table_al"/>
                  <text:p text:style-name="table_al">
                    <text:span text:style-name="nadrukvet">Hoofdstuk 10 In deze titel niet benoemde beschi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tot het nemen van een andere, in deze titel niet benoemde beschikking:</text:p>
                </table:table-cell>
                <table:table-cell table:style-name="cell_frame_all" table:number-rows-spanned="1" table:number-columns-spanned="2">
                  <text:p text:style-name="table_al">€ 74,00 </text:p>
                </table:table-cell>
              </table:table-row>
              <table:table-row table:style-name="row">
                <table:table-cell table:style-name="cell_frame_all" table:number-rows-spanned="1" table:number-columns-spanned="3">
                  <text:p text:style-name="table_al"/>
                  <text:p text:style-name="table_al">
                    <text:span text:style-name="nadrukvet">Titel 3 Dienstverlening vallend onder Europese dienstenrichtlijn en niet vallend onder titel 2</text:span>
                  </text:p>
                  <text:p text:style-name="table_al"/>
                  <text:p text:style-name="table_al">
                    <text:span text:style-name="nadrukvet">Hoofdstuk 1 Horec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een vergunning op grond van artikel 3 van de Drank- en Horecawet</text:p>
                </table:table-cell>
                <table:table-cell table:style-name="cell_frame_all" table:number-rows-spanned="1" table:number-columns-spanned="2">
                  <text:p text:style-name="table_al"> € 108,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ontheffing van de sluitingstijd voor een openbare inrichting, als bedoeld in artikel 2:29, tweede lid, van de Algemene plaatselijke verordening, per uur</text:p>
                </table:table-cell>
                <table:table-cell table:style-name="cell_frame_all" table:number-rows-spanned="1" table:number-columns-spanned="2">
                  <text:p text:style-name="table_al"> € 1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aanvraag tot het verlenen van een vergunning (incidenteel) tot het na het algemene sluitingsuur geopend houden van cafés en dergelijke inrichtingen</text:p>
                </table:table-cell>
                <table:table-cell table:style-name="cell_frame_all" table:number-rows-spanned="1" table:number-columns-spanned="2">
                  <text:p text:style-name="table_al"> € 32,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een aanvraag tot het verlenen van een jaarlijkse vergunning (algemeen) tot het na het algemene sluitingsuur geopend houden van cafés en dergelijke inrichtingen</text:p>
                </table:table-cell>
                <table:table-cell table:style-name="cell_frame_all" table:number-rows-spanned="1" table:number-columns-spanned="2">
                  <text:p text:style-name="table_al"> € 217,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2">
                  <text:p text:style-name="table_al">een melding als bedoeld in artikel 30 van de Drank- en Horecawet</text:p>
                </table:table-cell>
                <table:table-cell table:style-name="cell_frame_all" table:number-rows-spanned="1" table:number-columns-spanned="2">
                  <text:p text:style-name="table_al"> € 33,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2">
                  <text:p text:style-name="table_al">een aanvraag tot het wijzigen van het aanhangsel als bedoeld in artikel 30a, tweede lid, van de Drank- en Horecawet</text:p>
                </table:table-cell>
                <table:table-cell table:style-name="cell_frame_all" table:number-rows-spanned="1" table:number-columns-spanned="2">
                  <text:p text:style-name="table_al"> € 26,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2">
                  <text:p text:style-name="table_al">een aanvraag tot het verlenen van een ontheffing als bedoeld in artikel 35 van de Drank- en Horecawet</text:p>
                </table:table-cell>
                <table:table-cell table:style-name="cell_frame_all" table:number-rows-spanned="1" table:number-columns-spanned="2">
                  <text:p text:style-name="table_al"> € 33,00 </text:p>
                </table:table-cell>
              </table:table-row>
              <table:table-row table:style-name="row">
                <table:table-cell table:style-name="cell_frame_all" table:number-rows-spanned="1" table:number-columns-spanned="3">
                  <text:p text:style-name="table_al"/>
                  <text:p text:style-name="table_al">
                    <text:span text:style-name="nadrukvet">Hoofdstuk 2 Organiseren evenementen of mark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de Algemene plaatselijke verordening (evenementen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bij minder dan 500 bezoekers:</text:p>
                </table:table-cell>
                <table:table-cell table:style-name="cell_frame_all" table:number-rows-spanned="1" table:number-columns-spanned="2">
                  <text:p text:style-name="table_al">€ 4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2">
                  <text:p text:style-name="table_al">bij 500 of meer bezoekers:</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Het tarief bedraagt voor het in behandeling nemen van een aanvraag voor een verklaring van geen bezwaar op basis van de Wegenverkeerswet</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2">
                  <text:p text:style-name="table_al">Het tarief bedraagt voor het in behandeling nemen van een aanvraag voor een verklaring van geen bezwaar op basis van het Besluit niet aangewezen luchtvaartterreinen</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2">
                  <text:p text:style-name="table_al">Indien met betrekking tot een aanvraag advies van derden noodzakelijk is, wordt dit bedrag verhoogd met het bedrag van de voorafgaand aan het in behandeling nemen van de melding aan de melder meegedeelde kosten, blijkend uit een begroting die door het college van burgemeester en wethouders is opgesteld. </text:p>
                  <text:p text:style-name="table_al">De aanvraag wordt vervolgens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2">
                  <text:p text:style-name="table_al">het afgeven van een ontheffing op grond van de algemene plaatselijke verordening op het verbod om toestellen of geluidsapparaten in werking te hebben of handelingen te verrichten op zodanige wijze dat er voor omwonenden geluidhinder wordt veroorzaakt</text:p>
                </table:table-cell>
                <table:table-cell table:style-name="cell_frame_all" table:number-rows-spanned="1" table:number-columns-spanned="2">
                  <text:p text:style-name="table_al">€ 27,00</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2">
                  <text:p text:style-name="table_al">het verlenen van een vergunning tot het opslaan van materialen e.d. op de berm van een openbare weg, per dag of gedeelte daarvan waarvoor de vergunning geldt</text:p>
                </table:table-cell>
                <table:table-cell table:style-name="cell_frame_all" table:number-rows-spanned="1" table:number-columns-spanned="2">
                  <text:p text:style-name="table_al">€ 11,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4">
                  <text:p text:style-name="table_al"/>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Het tarief bedraagt voor het in behandeli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2">
                  <text:p text:style-name="table_al">tot het verlenen of verlengen van een vergunning als bedoeld in de Algemene plaatselijke verordening:</text:p>
                </table:table-cell>
                <table:table-cell table:style-name="cell_frame_all" table:number-rows-spanned="1" table:number-columns-spanned="1">
                  <text:p text:style-name="table_al"> € 408,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2">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4">
                  <text:p text:style-name="table_al"/>
                  <text:p text:style-name="table_al">
                    <text:span text:style-name="nadrukvet">Hoofdstuk 4 Huisvestingswet 2014</text:span>
                  </text:p>
                  <text:p text:style-name="table_al">
                    <text:span text:style-name="nadrukvet">N.v.t.</text:span>
                  </text:p>
                  <text:p text:style-name="table_al"/>
                  <text:p text:style-name="table_al">
                    <text:span text:style-name="nadrukvet">Hoofdstuk 5 Brandbeveiligingsverordening</text:span>
                  </text:p>
                  <text:p text:style-name="table_al">
                    <text:span text:style-name="nadrukvet">N.v.t.</text:span>
                  </text:p>
                  <text:p text:style-name="table_al"/>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9,00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van de legesverordening 2019</text:p>
          <text:p text:style-name="al"/>
          <text:p text:style-name="al">
          <text:span text:style-name="nadrukcur"/>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Categorie </text:p>
                  <text:p text:style-name="table_al">Indeling</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ebouwen met een woon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oongebouwen met inpandige ga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oningen niet zelfstandig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ningen niet zelfredzame bewoner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rgings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bouwen met een logie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bouwen met onderwij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wijsinstelling &l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derwijsinstelling &gt; 12 jaa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inderdagverblijf/peuterspeel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liniek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pleegtehuiz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abriek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Loods, veem, opslagplaat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uurwerkinricht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ouwen voor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arag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Gebouwen met een publieksfun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heater/bioscoop</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seum/bibliotheek</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entoonstellingsgebouw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ntine/eetza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fés, discotheek, restauran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ymzaal, studio</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inkelgebouw</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Niet bebouwd terrein bestemd voor bedrijfsdoelei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peerterrein, jachthavens</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drijfsterrein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ijdelijke bouw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rcussen, feesttent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arkten, braderieën, kermisse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enlucht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C</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34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47</meta:user-defined>
    <meta:user-defined meta:name="OVERHEIDop.GmbID/DC.identifier">gmb-2018-282347</meta:user-defined>
    <meta:user-defined meta:name="OVERHEID.TaxonomieBeleidsagenda/OVERHEID.category">Financiën | Organisatie en beleid</meta:user-defined>
    <meta:user-defined meta:name="OVERHEID.Gemeente/DC.spatial">Waadhoek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9306_1</meta:user-defined>
    <meta:user-defined meta:name="OVERHEIDop.versieInformatie"/>
  </office:meta>
</office:document-meta>
</file>