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2 - Verleende evenementenvergunning voor Martien Jimmink goes Dakar afterparty</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Martien JImmink goes Dakar afterparty op 26 januari 2019 om de fans te bedanken voor hun support de afgelopen DAKAR ralley. Dit evenement zal plaatsvinden van 20:00 uur tot 01:00 uur op het adres Westfriesedijk 1 te Kolhorn.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6 februari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2346</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46</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46</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52 - Verleende evenementenvergunning voor Martien Jimmink goes Dakar afterpart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346</meta:user-defined>
    <meta:user-defined meta:name="OVERHEIDop.GmbID/DC.identifier">gmb-2018-2823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7CV 1</meta:user-defined>
    <meta:user-defined meta:name="OVERHEIDop.woonplaats">Kolhorn</meta:user-defined>
    <meta:user-defined meta:name="OVERHEIDop.straatnaam">Westfriesedijk</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1515 533826</meta:user-defined>
    <meta:user-defined meta:name="OVERHEIDop.versieInformatie"/>
  </office:meta>
</office:document-meta>
</file>