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de heffing en invordering van hondenbelasting Verordening hondenbelasting 2019</text:p>
      <text:section text:name="regeling_id1-3-2" text:style-name="regeling">
        <text:section text:name="aanhef_id1-3-2-1" text:style-name="aanhef">
          <text:section text:name="preambule_id1-3-2-1-1" text:style-name="preambule">
            <text:p text:style-name="al">De raad van de gemeente Westervoort;</text:p>
            <text:p text:style-name="al"/>
            <text:p text:style-name="al">gelezen het voorstel van burgemeester en wethouders van 30 oktober 2018;</text:p>
            <text:p text:style-name="al"/>
            <text:p text:style-name="al"/>
            <text:p text:style-name="al">besluit vast te stellen:</text:p>
            <text:p text:style-name="al"/>
            <text:p text:style-name="al"/>
            <text:p text:style-name="al">
            <text:span text:style-name="nadrukvet">Verordening op de heffing en de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 </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één of meer honden door een lid van het huishouden wordt aangemerkt als het houden van één of meer honden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op verzoek van erkende instanties, worden opgeleid tot honden als bedoeld onder a en b;</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vereniging, mits de houder zich heeft verbonden de hond met een begeleider, aan wiens bevelen de hond gehoorzaamt, op aanvraag ter beschikking van de politie te stellen.</text:p>
                  </text:list-item>
                  <text:list-item text:style-override="id1-3-2-2-3-3-3-8">
                    <text:number>h.</text:number>
                    <text:p text:style-name="al">die worden ingezet als reddings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8,80;</text:p>
                  </text:list-item>
                  <text:list-item text:style-override="id1-3-2-2-5-2-3-2">
                    <text:number>b.</text:number>
                    <text:p text:style-name="al">voor een tweede hond € 127,80;</text:p>
                  </text:list-item>
                  <text:list-item text:style-override="id1-3-2-2-5-2-3-3">
                    <text:number>c.</text:number>
                    <text:p text:style-name="al">voor iedere hond boven het aantal van twee, per hond € 262,20;</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of daarmee vergelijkbaar, € 216,60 per jaa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de aanvang van het belastingjaar of, indien de belastingplicht in de loop van het belastingjaar aanvangt, bij de aanvang van de belastingplicht.</text:p>
              </text:list-item>
              <text:list-item text:style-override="id1-3-2-2-8-3">
                <text:number>2.</text:number>
                <text:p text:style-name="al">Indien de belastingplicht in de loop van het jaar aanvangt dan wel het aantal honden in de loop van het jaar toeneemt, is de belasting, respectievelijk de hogere belasting ter zake van het toegenomen aantal honden, verschuldigd voo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kan aanspraak worden gemaakt op ontheffing voor zoveel twaalfde gedeelten als er in dat jaar, na het tijdstip van beëindiging van de belastingplicht respectievelijk de vermindering van het aantal honden, nog volle kalendermaanden overblijven.</text:p>
              </text:list-item>
              <text:list-item text:style-override="id1-3-2-2-8-5">
                <text:number>4.</text:number>
                <text:p text:style-name="al">In afwijking in zoverre van het voorgaande lid geldt dat wanneer de beëindiging van de belastingplicht, dan wel de vermindering van het aantal honden niet binnen dertig dagen is gemeld, alleen aanspraak kan worden gemaakt op ontheffing voor zoveel twaalfde gedeelten als er in dat jaar, na dertig dagen voor het tijdstip van de melding van beëindiging van de belastingplicht respectievelijk de vermindering van het aantal honden, nog volle kalendermaanden overblijven. Indien een afdoende bewijs wordt verstrekt waaruit de beëindiging van de belastingplicht respectievelijk de vermindering van het aantal honden blijkt dan kan aanspraak op ontheffing worden gemaakt als bedoeld in het voorgaande li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7”, van 11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Citeertitel.</text:span> </text:p>
            <text:p text:style-name="al">Deze verordening wordt aangehaald als “Verordening hondenbelasting 2019”.</text:p>
            <text:p text:style-name="al"/>
          </text:section>
        </text:section>
        <text:section text:name="regeling-sluiting_id1-3-2-3" text:style-name="regeling-sluiting">
          <text:section text:name="ondertekening_id1-3-2-3-1">
            <text:p><text:span text:style-name="functie">Aldus besloten in de openbare vergadering van de raad voornoemd d.d. 10 december 2018,</text:span></text:p>
          </text:section>
          <text:section text:name="ondertekening_id1-3-2-3-2">
            <text:p><text:span text:style-name="functie"/></text:p>
            <text:p><text:span text:style-name="functie"/></text:p>
            <text:p><text:span text:style-name="functie">de griffier, </text:span></text:p>
            <text:p><text:span text:style-name="functie">mevrouw. drs. D.E. van der Kamp </text:span></text:p>
          </text:section>
          <text:section text:name="ondertekening_id1-3-2-3-3">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233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3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3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ervoort houdende regels omtrent de heffing en invordering van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336</meta:user-defined>
    <meta:user-defined meta:name="OVERHEIDop.GmbID/DC.identifier">gmb-2018-282336</meta:user-defined>
    <meta:user-defined meta:name="OVERHEID.TaxonomieBeleidsagenda/OVERHEID.category">Financiën | Organisatie en beleid</meta:user-defined>
    <meta:user-defined meta:name="OVERHEID.Gemeente/DC.spatial">Westervoort</meta:user-defined>
    <meta:user-defined meta:name="DC.source">artikel 226 van de Gemeentewet;1.0:c:BWBR0005416&amp;artikel=226&amp;g=2018-09-19</meta:user-defined>
    <meta:user-defined meta:name="OVERHEIDop.referentienummer">Z/18/043507</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9-01-01</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betreftRegeling">CVDR619302_1</meta:user-defined>
    <meta:user-defined meta:name="OVERHEIDop.versieInformatie"/>
  </office:meta>
</office:document-meta>
</file>