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4, 5242 CK, Rosmal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rostraat 14, 5242 CK, Rosmalen, het verbouwen van de woning, bouwen, WB00040965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4, 5242 CK, Rosmalen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33</meta:user-defined>
    <meta:user-defined meta:name="OVERHEIDop.GmbID/DC.identifier">gmb-2018-2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K 14</meta:user-defined>
    <meta:user-defined meta:name="OVERHEIDop.woonplaats">Rosmal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9 413412</meta:user-defined>
    <meta:user-defined meta:name="OVERHEIDop.versieInformatie"/>
  </office:meta>
</office:document-meta>
</file>