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ry Bolsiuslaan 7 te Schijndel</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de gemeente een aanvraag ontvangen voor een omgevingsvergunning op locatie Harry Bolsiuslaan 7 te Schijndel. De aanvraag is geregistreerd onder zaaknummer OV-2018-0893. De aanvraag betreft het verbouw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326</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26</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26</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rry Bolsiuslaan 7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326</meta:user-defined>
    <meta:user-defined meta:name="OVERHEIDop.GmbID/DC.identifier">gmb-2018-282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BN 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048 403278</meta:user-defined>
    <meta:user-defined meta:name="OVERHEIDop.versieInformatie"/>
  </office:meta>
</office:document-meta>
</file>