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 Verordening individuele studietoeslag Participatiewet 2019, gemeente Beverwijk</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lezen het raadsvoorstel van burgemeester en wethouders, nummer R-18-00116 van 23 oktober 2018.</text:p>
            <text:p text:style-name="al"/>
            <text:p text:style-name="al">Besluit</text:p>
            <text:p text:style-name="al"/>
            <text:list text:style-name="id1-3-2-1-1-7">
              <text:list-item text:style-override="id1-3-2-1-1-7-1">
                <text:number>1.</text:number>
                <text:p text:style-name="al">De ‘Verordening individuele studietoeslag Participatiewet 2019 gemeente Beverwijk vast te stellen;</text:p>
              </text:list-item>
              <text:list-item text:style-override="id1-3-2-1-1-7-2">
                <text:number>2.</text:number>
                <text:p text:style-name="al">De ‘ Verordening individuele studietoeslag Participatiewet gemeente Beverwijk 2015 ’ in te trekken;</text:p>
              </text:list-item>
              <text:list-item text:style-override="id1-3-2-1-1-7-3">
                <text:number>3.</text:number>
                <text:p text:style-name="al">Deze besluiten in werking te laten treden per 1 januari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wet: de Participatiewet </text:p>
              </text:list-item>
              <text:list-item text:style-override="id1-3-2-2-1-3-2">
                <text:number>b.</text:number>
                <text:p text:style-name="al">college: het college van burgemeester en wethouders van de gemeente Beverwijk; </text:p>
              </text:list-item>
              <text:list-item text:style-override="id1-3-2-2-1-3-3">
                <text:number>c.</text:number>
                <text:p text:style-name="al">bijstand: algemene en bijzondere bijstand;</text:p>
              </text:list-item>
              <text:list-item text:style-override="id1-3-2-2-1-3-4">
                <text:number>d.</text:number>
                <text:p text:style-name="al">individuele studietoeslag: een toeslag voor personen, die studeren en van wie is vastgesteld dat ze niet in staat zijn om het minimumloon te verdienen;</text:p>
              </text:list-item>
              <text:list-item text:style-override="id1-3-2-2-1-3-5">
                <text:number>e.</text:number>
                <text:p text:style-name="al">vermogen: waarde van de bezittingen waarover belanghebbende of diens gezin beschikt of redelijkerwijs kan beschikken(artikel 34 van de wet), met uitzondering van het in de woning met bijbehorend erf gebonden vermogen, bedoeld in artikel 50, eerste lid, van de wet.</text:p>
              </text:list-item>
            </text:list>
          </text:section>
          <text:section text:name="artikel_id1-3-2-2-2" text:style-name="artikel">
            <text:p text:style-name="artikel_kop_titel"><text:span text:style-name="artikel_kop_label">Artikel</text:span> <text:span text:style-name="artikel_kop_nr">2.</text:span> Aanvraag individuele studietoeslag</text:p>
            <text:list text:style-name="id1-3-2-2-2-2">
              <text:list-item text:style-override="id1-3-2-2-2-2">
                <text:number>1.</text:number>
                <text:p text:style-name="al">Een persoon die behoort tot de doelgroep voor ondersteuning bij de arbeidsinschakeling als bedoeld in artikel 7, eerste lid, onderdeel a, van de wet kan een aanvraag indienen voor een individuele studietoeslag. Hiervoor is vereist dat deze persoon op de datum van de aanvraag:</text:p>
                <text:list text:style-name="id1-3-2-2-2-2-3">
                  <text:list-item text:style-override="id1-3-2-2-2-2-3-1">
                    <text:number>-</text:number>
                    <text:p text:style-name="al">achttien jaar of ouder is; en</text:p>
                  </text:list-item>
                  <text:list-item text:style-override="id1-3-2-2-2-2-3-2">
                    <text:number>-</text:number>
                    <text:p text:style-name="al">recht heeft op studiefinanciering op grond van de Wet studiefinanciering 2000 of recht heeft op een tegemoetkoming op grond van hoofdstuk 4 van de Wet tegemoetkoming onderwijsbijdrage en schoolkosten;en </text:p>
                  </text:list-item>
                  <text:list-item text:style-override="id1-3-2-2-2-2-3-3">
                    <text:number>-</text:number>
                    <text:p text:style-name="al">geen in aanmerking te nemen vermogen heeft; en </text:p>
                  </text:list-item>
                  <text:list-item text:style-override="id1-3-2-2-2-2-3-4">
                    <text:number>-</text:number>
                    <text:p text:style-name="al">met voltijdse arbeid niet in staat is tot het verdienen van het wettelijk minimumloon, doch wel mogelijkheden tot arbeidsparticipatie heeft.</text:p>
                  </text:list-item>
                </text:list>
              </text:list-item>
              <text:list-item text:style-override="id1-3-2-2-2-3">
                <text:number>2.</text:number>
                <text:p text:style-name="al">Een verzoek voor een individuele studietoeslag wordt ingediend middels een door het college vastgesteld formulier.</text:p>
              </text:list-item>
            </text:list>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UWV). Een adviesaanvraag blijft achterwege wanneer over de mogelijkheid tot arbeidsparticipatie en het verdienvermogen geen twijfel bestaat.</text:p>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text:p>
                <text:list text:style-name="id1-3-2-2-5-2-3">
                  <text:list-item text:style-override="id1-3-2-2-5-2-3-1">
                    <text:number>a.</text:number>
                    <text:p text:style-name="al">€ 2.664 voor een alleenstaande per jaar; Bedrag uitrekenen vanaf 2019!!</text:p>
                  </text:list-item>
                  <text:list-item text:style-override="id1-3-2-2-5-2-3-2">
                    <text:number>b.</text:number>
                    <text:p text:style-name="al">€ 2.860 voor een alleenstaande ouder per jaar;</text:p>
                  </text:list-item>
                  <text:list-item text:style-override="id1-3-2-2-5-2-3-3">
                    <text:number>c.</text:number>
                    <text:p text:style-name="al">Bij gehuwden wordt de aanvraag afzonderlijk als alleenstaande beoordeeld.</text:p>
                  </text:list-item>
                </text:list>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jaarlijks als één bedrag uitbetaald.</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van deze verordening indien toepassing van de verordening een bijzondere hardheid zou betekenen voor de belanghebbende. </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19.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dividuele studietoeslag Participatiewet 2019 gemeente Beverwijk.</text:p>
          </text:section>
        </text:section>
        <text:section text:name="regeling-sluiting_id1-3-2-3" text:style-name="regeling-sluiting">
          <text:section text:name="ondertekening_id1-3-2-3-1">
            <text:p><text:span text:style-name="functie">Aldus vastgesteld door de raad van de gemeente</text:span></text:p>
            <text:p><text:span text:style-name="functie">Beverwijk in zijn openbare vergadering van …………………………….</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Algemene toelichting Verordening individuele studietoeslag Participatiewet 2019</text:span> <text:span text:style-name="nr"/> <text:span text:style-name="label"/>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wet). De individuele studietoeslag is niet gerelateerd aan bepaalde kosten. Het is een inkomensondersteunende maatregel voor mensen van wie is vastgesteld dat ze niet in staat zijn het minimumloon te verdienen.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Artikelsgewijze toelichting Verordening individuele studietoeslag Participatiewet 2019 Beverwijk</text:p>
          <text:p text:style-name="al">Enkel die bepalingen die verdere toelichting behoeven worden hieronder behandeld.</text:p>
          <text:p text:style-name="al"/>
          <text:p text:style-name="al">
          <text:span text:style-name="nadrukvet">Artikel 2. Aanvraag individuele studietoeslag </text:span>
        </text:p>
          <text:p text:style-name="al">Een verzoek om een individuele studietoeslag kan worden ingediend door personen als bedoeld in artikel 7, eerste lid, onderdeel a, van de wet. Dit betreft personen die het college ondersteunt bij arbeidsinschakeling: </text:p>
          <text:list text:style-name="id1-3-2-4-11">
            <text:list-item text:style-override="id1-3-2-4-11-1">
              <text:number>-</text:number>
              <text:p text:style-name="al">personen die algemene bijstand ontvangen; </text:p>
            </text:list-item>
            <text:list-item text:style-override="id1-3-2-4-11-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1-3">
              <text:number>-</text:number>
              <text:p text:style-name="al">personen als bedoeld in artikel 10, tweede lid, van de Participatiewet; </text:p>
            </text:list-item>
            <text:list-item text:style-override="id1-3-2-4-11-4">
              <text:number>-</text:number>
              <text:p text:style-name="al">personen met een nabestaanden- of wezenuitkering op grond van de Algemene nabestaandenwet; </text:p>
            </text:list-item>
            <text:list-item text:style-override="id1-3-2-4-11-5">
              <text:number>-</text:number>
              <text:p text:style-name="al">personen met een uitkering op grond van de Wet inkomensvoorziening oudere en gedeeltelijk arbeidsongeschikte werkloze werknemers, </text:p>
            </text:list-item>
            <text:list-item text:style-override="id1-3-2-4-11-6">
              <text:number>-</text:number>
              <text:p text:style-name="al">personen met een uitkering op grond van de Wet inkomensvoorziening oudere en gedeeltelijk arbeidsongeschikte gewezen zelfstandigen; en</text:p>
            </text:list-item>
            <text:list-item text:style-override="id1-3-2-4-11-7">
              <text:number>-</text:number>
              <text:p text:style-name="al">niet-uitkeringsgerechtigden. </text:p>
            </text:list-item>
          </text:list>
          <text:p text:style-name="al">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wet. </text:p>
          <text:p text:style-name="al">Bij twijfel of een persoon behoort tot de doelgroep kan er nader onderzoek ingesteld worden. </text:p>
          <text:p text:style-name="al"> </text:p>
          <text:p text:style-name="al">
          <text:span text:style-name="nadrukvet">Artikel 5. Hoogte individuele studietoeslag </text:span>
        </text:p>
          <text:p text:style-name="al">In dit artikel is de hoogte van de individuele studietoeslag geregeld. Hierbij wordt de studietoeslag per persoon die voldoet aan de voorwaarden toegekend.</text:p>
          <text:p text:style-name="al">Is sprake van gehuwden dan wordt de aanvraag op de individuele situatie beoordeelt. In de situatie dat beiden afzonderlijk voldoen aan de voorwaarden voor een individuele studietoeslag, dan komen zij ieder afzonderlijk in aanmerking voor een individuele studietoeslag voor een alleenstaande.</text:p>
          <text:p text:style-name="al">In artikel 5, tweede lid, van deze verordening, is een indexeringsbepaling opgenomen. Deze bepaling voorkomt dat de verordening telkens opnieuw moet worden vastgesteld, enkel voor indexatie van de bedragen.</text:p>
          <text:p text:style-name="al"> </text:p>
          <text:p text:style-name="al">
          <text:span text:style-name="nadrukvet">Artikel 6. Betaling individuele studietoeslag</text:span>
        </text:p>
          <text:p text:style-name="al">In dit artikel wordt de frequentie van de betaling van de individuele studietoeslag geregeld. </text:p>
          <text:p text:style-name="al">Een individuele studietoeslag wordt eenmalig in één bedrag uitbetaald. Dit is het bedrag zoals neergelegd in artikel56 van deze verordening. Na 12 maanden kan een persoon opnieuw in aanmerking komen voor een individuele studietoeslag. Dit volgt uit artikel 4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23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2019, gemeen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24</meta:user-defined>
    <meta:user-defined meta:name="OVERHEIDop.GmbID/DC.identifier">gmb-2018-282324</meta:user-defined>
    <meta:user-defined meta:name="OVERHEID.TaxonomieBeleidsagenda/OVERHEID.category">Sociale zekerheid | Organisatie en beleid</meta:user-defined>
    <meta:user-defined meta:name="OVERHEID.Gemeente/DC.spatial">Beverwijk</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