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1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zenburglaan 110A, 3062EJ, de kozijnen aan de voorzijde (op de 2e en 3e verdieping) te vervangen (datum besluit 21-12-2018, dossiernummer OMV.18.10.0054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3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11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12</meta:user-defined>
    <meta:user-defined meta:name="OVERHEIDop.GmbID/DC.identifier">gmb-2018-28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EJ 110a</meta:user-defined>
    <meta:user-defined meta:name="OVERHEIDop.woonplaats">Rotterdam</meta:user-defined>
    <meta:user-defined meta:name="OVERHEIDop.straatnaam">Rozenburg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920 437821</meta:user-defined>
    <meta:user-defined meta:name="OVERHEIDop.versieInformatie"/>
  </office:meta>
</office:document-meta>
</file>