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hei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18 een besluit genomen op de aanvraag voor een omgevingsvergunning op locatie Voorhei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nieuwen van het metselwerk aan de woning</text:p>
            <text:p text:style-name="common-al">Locatie: Voorhei 11 te Veghel</text:p>
            <text:p text:style-name="common-al">Zaaknummer: OV-2018-00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3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hei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31</meta:user-defined>
    <meta:user-defined meta:name="OVERHEIDop.GmbID/DC.identifier">gmb-2018-2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100 404467</meta:user-defined>
    <meta:user-defined meta:name="OVERHEIDop.versieInformatie"/>
  </office:meta>
</office:document-meta>
</file>