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6-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6-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6-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6-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6-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6-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6-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6-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6-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6-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5-6-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5-6-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6-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5-6-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3-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6-2-4-3-4-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6-2-4-3-4-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2-5-1-1">
      <style:table-column-properties style:rel-column-width="33*"/>
    </style:style>
    <style:style style:family="table-column" style:parent-style-name="colspec" style:name="id1-3-2-2-7-5-2-5-1-2">
      <style:table-column-properties style:rel-column-width="33*"/>
    </style:style>
    <style:style style:family="table-column" style:parent-style-name="colspec" style:name="id1-3-2-2-7-5-2-5-1-3">
      <style:table-column-properties style:rel-column-width="35*"/>
    </style:style>
    <text:list-style style:name="id1-3-2-2-7-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4">
      <text:list-level-style-bullet text:bullet-char="-" text:level="1">
        <style:list-level-properties text:min-label-width="10mm"/>
      </text:list-level-style-bullet>
    </text:list-style>
    <text:list-style style:name="id1-3-2-2-8-4-2-8-1-4-1">
      <text:list-level-style-bullet text:bullet-char="-" text:level="1">
        <style:list-level-properties text:min-label-width="10mm"/>
      </text:list-level-style-bullet>
    </text:list-style>
    <text:list-style style:name="id1-3-2-2-8-4-2-8-1-4-2">
      <text:list-level-style-bullet text:bullet-char="-" text:level="1">
        <style:list-level-properties text:min-label-width="10mm"/>
      </text:list-level-style-bullet>
    </text:list-style>
    <text:list-style style:name="id1-3-2-2-8-4-2-8-1-4-3">
      <text:list-level-style-bullet text:bullet-char="-" text:level="1">
        <style:list-level-properties text:min-label-width="10mm"/>
      </text:list-level-style-bullet>
    </text:list-style>
    <text:list-style style:name="id1-3-2-2-8-4-2-8-1-4-4">
      <text:list-level-style-bullet text:bullet-char="-" text:level="1">
        <style:list-level-properties text:min-label-width="10mm"/>
      </text:list-level-style-bullet>
    </text:list-style>
    <text:list-style style:name="id1-3-2-2-8-4-2-8-1-4-5">
      <text:list-level-style-bullet text:bullet-char="-" text:level="1">
        <style:list-level-properties text:min-label-width="10mm"/>
      </text:list-level-style-bullet>
    </text:list-style>
    <text:list-style style:name="id1-3-2-2-8-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0-1-4">
      <text:list-level-style-bullet text:bullet-char="-" text:level="1">
        <style:list-level-properties text:min-label-width="10mm"/>
      </text:list-level-style-bullet>
    </text:list-style>
    <text:list-style style:name="id1-3-2-2-8-4-2-10-1-4-1">
      <text:list-level-style-bullet text:bullet-char="-" text:level="1">
        <style:list-level-properties text:min-label-width="10mm"/>
      </text:list-level-style-bullet>
    </text:list-style>
    <text:list-style style:name="id1-3-2-2-8-4-2-10-1-4-2">
      <text:list-level-style-bullet text:bullet-char="-" text:level="1">
        <style:list-level-properties text:min-label-width="10mm"/>
      </text:list-level-style-bullet>
    </text:list-style>
    <text:list-style style:name="id1-3-2-2-8-4-2-10-1-4-3">
      <text:list-level-style-bullet text:bullet-char="-" text:level="1">
        <style:list-level-properties text:min-label-width="10mm"/>
      </text:list-level-style-bullet>
    </text:list-style>
    <text:list-style style:name="id1-3-2-2-8-4-2-10-1-4-4">
      <text:list-level-style-bullet text:bullet-char="-" text:level="1">
        <style:list-level-properties text:min-label-width="10mm"/>
      </text:list-level-style-bullet>
    </text:list-style>
    <text:list-style style:name="id1-3-2-2-8-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2-1-4">
      <text:list-level-style-bullet text:bullet-char="-" text:level="1">
        <style:list-level-properties text:min-label-width="10mm"/>
      </text:list-level-style-bullet>
    </text:list-style>
    <text:list-style style:name="id1-3-2-2-8-4-2-12-1-4-1">
      <text:list-level-style-bullet text:bullet-char="-" text:level="1">
        <style:list-level-properties text:min-label-width="10mm"/>
      </text:list-level-style-bullet>
    </text:list-style>
    <text:list-style style:name="id1-3-2-2-8-4-2-12-1-4-2">
      <text:list-level-style-bullet text:bullet-char="-" text:level="1">
        <style:list-level-properties text:min-label-width="10mm"/>
      </text:list-level-style-bullet>
    </text:list-style>
    <text:list-style style:name="id1-3-2-2-8-4-2-12-1-4-3">
      <text:list-level-style-bullet text:bullet-char="-" text:level="1">
        <style:list-level-properties text:min-label-width="10mm"/>
      </text:list-level-style-bullet>
    </text:list-style>
    <text:list-style style:name="id1-3-2-2-8-4-2-12-1-4-4">
      <text:list-level-style-bullet text:bullet-char="-" text:level="1">
        <style:list-level-properties text:min-label-width="10mm"/>
      </text:list-level-style-bullet>
    </text:list-style>
    <text:list-style style:name="id1-3-2-2-8-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4-1-4">
      <text:list-level-style-bullet text:bullet-char="-" text:level="1">
        <style:list-level-properties text:min-label-width="10mm"/>
      </text:list-level-style-bullet>
    </text:list-style>
    <text:list-style style:name="id1-3-2-2-8-4-2-14-1-4-1">
      <text:list-level-style-bullet text:bullet-char="-" text:level="1">
        <style:list-level-properties text:min-label-width="10mm"/>
      </text:list-level-style-bullet>
    </text:list-style>
    <text:list-style style:name="id1-3-2-2-8-4-2-14-1-4-2">
      <text:list-level-style-bullet text:bullet-char="-" text:level="1">
        <style:list-level-properties text:min-label-width="10mm"/>
      </text:list-level-style-bullet>
    </text:list-style>
    <text:list-style style:name="id1-3-2-2-8-4-2-14-1-4-3">
      <text:list-level-style-bullet text:bullet-char="-" text:level="1">
        <style:list-level-properties text:min-label-width="10mm"/>
      </text:list-level-style-bullet>
    </text:list-style>
    <text:list-style style:name="id1-3-2-2-8-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8-2-4">
      <text:list-level-style-bullet text:bullet-char="-" text:level="1">
        <style:list-level-properties text:min-label-width="10mm"/>
      </text:list-level-style-bullet>
    </text:list-style>
    <text:list-style style:name="id1-3-2-2-9-4-3-8-2-4-1">
      <text:list-level-style-bullet text:bullet-char="-" text:level="1">
        <style:list-level-properties text:min-label-width="10mm"/>
      </text:list-level-style-bullet>
    </text:list-style>
    <text:list-style style:name="id1-3-2-2-9-4-3-8-2-4-2">
      <text:list-level-style-bullet text:bullet-char="-" text:level="1">
        <style:list-level-properties text:min-label-width="10mm"/>
      </text:list-level-style-bullet>
    </text:list-style>
    <text:list-style style:name="id1-3-2-2-9-4-3-8-2-4-3">
      <text:list-level-style-bullet text:bullet-char="-" text:level="1">
        <style:list-level-properties text:min-label-width="10mm"/>
      </text:list-level-style-bullet>
    </text:list-style>
    <text:list-style style:name="id1-3-2-2-9-4-3-8-2-4-4">
      <text:list-level-style-bullet text:bullet-char="-" text:level="1">
        <style:list-level-properties text:min-label-width="10mm"/>
      </text:list-level-style-bullet>
    </text:list-style>
    <text:list-style style:name="id1-3-2-2-9-4-3-8-2-4-5">
      <text:list-level-style-bullet text:bullet-char="-" text:level="1">
        <style:list-level-properties text:min-label-width="10mm"/>
      </text:list-level-style-bullet>
    </text:list-style>
    <text:list-style style:name="id1-3-2-2-9-4-3-8-2-4-6">
      <text:list-level-style-bullet text:bullet-char="-" text:level="1">
        <style:list-level-properties text:min-label-width="10mm"/>
      </text:list-level-style-bullet>
    </text:list-style>
    <text:list-style style:name="id1-3-2-2-9-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8">
      <text:list-level-style-bullet text:bullet-char="•" text:level="1">
        <style:list-level-properties text:min-label-width="10mm"/>
      </text:list-level-style-bullet>
    </text:list-style>
    <text:list-style style:name="id1-3-2-2-9-4-5-8-1">
      <text:list-level-style-bullet text:bullet-char="•" text:level="1">
        <style:list-level-properties text:min-label-width="10mm"/>
      </text:list-level-style-bullet>
    </text:list-style>
    <text:list-style style:name="id1-3-2-2-9-4-5-8-2">
      <text:list-level-style-bullet text:bullet-char="•" text:level="1">
        <style:list-level-properties text:min-label-width="10mm"/>
      </text:list-level-style-bullet>
    </text:list-style>
    <text:list-style style:name="id1-3-2-2-9-4-5-8-3">
      <text:list-level-style-bullet text:bullet-char="•" text:level="1">
        <style:list-level-properties text:min-label-width="10mm"/>
      </text:list-level-style-bullet>
    </text:list-style>
    <text:list-style style:name="id1-3-2-2-9-4-5-8-4">
      <text:list-level-style-bullet text:bullet-char="•" text:level="1">
        <style:list-level-properties text:min-label-width="10mm"/>
      </text:list-level-style-bullet>
    </text:list-style>
    <text:list-style style:name="id1-3-2-2-9-4-5-8-5">
      <text:list-level-style-bullet text:bullet-char="•" text:level="1">
        <style:list-level-properties text:min-label-width="10mm"/>
      </text:list-level-style-bullet>
    </text:list-style>
    <text:list-style style:name="id1-3-2-2-9-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
      <text:list-level-style-bullet text:bullet-char="*" text:level="1">
        <style:list-level-properties text:min-label-width="10mm"/>
      </text:list-level-style-bullet>
    </text:list-style>
    <text:list-style style:name="id1-3-2-2-9-4-8-4-1">
      <text:list-level-style-bullet text:bullet-char="*" text:level="1">
        <style:list-level-properties text:min-label-width="10mm"/>
      </text:list-level-style-bullet>
    </text:list-style>
    <text:list-style style:name="id1-3-2-2-9-4-8-4-2">
      <text:list-level-style-bullet text:bullet-char="*" text:level="1">
        <style:list-level-properties text:min-label-width="10mm"/>
      </text:list-level-style-bullet>
    </text:list-style>
    <text:list-style style:name="id1-3-2-2-9-4-8-4-3">
      <text:list-level-style-bullet text:bullet-char="*" text:level="1">
        <style:list-level-properties text:min-label-width="10mm"/>
      </text:list-level-style-bullet>
    </text:list-style>
    <text:list-style style:name="id1-3-2-2-9-4-8-4-4">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style:style style:family="table-column" style:parent-style-name="colspec" style:name="id1-3-2-4-3-1-1">
      <style:table-column-properties style:rel-column-width="35*"/>
    </style:style>
    <text:list-style style:name="id1-3-2-4-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2-2-1-5-9">
      <text:list-level-style-bullet style:num-suffix="" text:bullet-char="​" text:level="1">
        <style:list-level-properties text:min-label-width="10mm"/>
      </text:list-level-style-bullet>
    </text:list-style>
    <text:list-style style:name="id1-3-2-4-3-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6-1-2">
      <text:list-level-style-bullet text:bullet-char="•" text:level="1">
        <style:list-level-properties text:min-label-width="10mm"/>
      </text:list-level-style-bullet>
    </text:list-style>
    <text:list-style style:name="id1-3-2-4-3-1-2-6-1-2-1">
      <text:list-level-style-bullet text:bullet-char="•" text:level="1">
        <style:list-level-properties text:min-label-width="10mm"/>
      </text:list-level-style-bullet>
    </text:list-style>
    <text:list-style style:name="id1-3-2-4-3-1-2-6-1-2-2">
      <text:list-level-style-bullet text:bullet-char="•" text:level="1">
        <style:list-level-properties text:min-label-width="10mm"/>
      </text:list-level-style-bullet>
    </text:list-style>
    <text:list-style style:name="id1-3-2-4-3-1-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text:list-style style:name="id1-3-2-4-6-1-2-2-1-3">
      <text:list-level-style-bullet text:bullet-char="•" text:level="1">
        <style:list-level-properties text:min-label-width="10mm"/>
      </text:list-level-style-bullet>
    </text:list-style>
    <text:list-style style:name="id1-3-2-4-6-1-2-2-1-3-1">
      <text:list-level-style-bullet text:bullet-char="•" text:level="1">
        <style:list-level-properties text:min-label-width="10mm"/>
      </text:list-level-style-bullet>
    </text:list-style>
    <text:list-style style:name="id1-3-2-4-6-1-2-2-1-3-2">
      <text:list-level-style-bullet text:bullet-char="•" text:level="1">
        <style:list-level-properties text:min-label-width="10mm"/>
      </text:list-level-style-bullet>
    </text:list-style>
    <text:list-style style:name="id1-3-2-4-6-1-2-2-1-3-3">
      <text:list-level-style-bullet text:bullet-char="•" text:level="1">
        <style:list-level-properties text:min-label-width="10mm"/>
      </text:list-level-style-bullet>
    </text:list-style>
    <text:list-style style:name="id1-3-2-4-6-1-2-2-1-3-4">
      <text:list-level-style-bullet text:bullet-char="•" text:level="1">
        <style:list-level-properties text:min-label-width="10mm"/>
      </text:list-level-style-bullet>
    </text:list-style>
    <text:list-style style:name="id1-3-2-4-6-1-2-4-1-2">
      <text:list-level-style-bullet text:bullet-char="•" text:level="1">
        <style:list-level-properties text:min-label-width="10mm"/>
      </text:list-level-style-bullet>
    </text:list-style>
    <text:list-style style:name="id1-3-2-4-6-1-2-4-1-2-1">
      <text:list-level-style-bullet text:bullet-char="•" text:level="1">
        <style:list-level-properties text:min-label-width="10mm"/>
      </text:list-level-style-bullet>
    </text:list-style>
    <text:list-style style:name="id1-3-2-4-6-1-2-4-1-2-2">
      <text:list-level-style-bullet text:bullet-char="•" text:level="1">
        <style:list-level-properties text:min-label-width="10mm"/>
      </text:list-level-style-bullet>
    </text:list-style>
    <text:list-style style:name="id1-3-2-4-6-1-2-6-1-2">
      <text:list-level-style-bullet text:bullet-char="•" text:level="1">
        <style:list-level-properties text:min-label-width="10mm"/>
      </text:list-level-style-bullet>
    </text:list-style>
    <text:list-style style:name="id1-3-2-4-6-1-2-6-1-2-1">
      <text:list-level-style-bullet text:bullet-char="•" text:level="1">
        <style:list-level-properties text:min-label-width="10mm"/>
      </text:list-level-style-bullet>
    </text:list-style>
    <text:list-style style:name="id1-3-2-4-6-1-2-6-1-2-2">
      <text:list-level-style-bullet text:bullet-char="•" text:level="1">
        <style:list-level-properties text:min-label-width="10mm"/>
      </text:list-level-style-bullet>
    </text:list-style>
    <text:list-style style:name="id1-3-2-4-6-1-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style>
    <text:list-style style:name="id1-3-2-4-8-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2-6-1-2">
      <text:list-level-style-bullet text:bullet-char="•" text:level="1">
        <style:list-level-properties text:min-label-width="10mm"/>
      </text:list-level-style-bullet>
    </text:list-style>
    <text:list-style style:name="id1-3-2-4-8-1-2-6-1-2-1">
      <text:list-level-style-bullet text:bullet-char="•" text:level="1">
        <style:list-level-properties text:min-label-width="10mm"/>
      </text:list-level-style-bullet>
    </text:list-style>
    <text:list-style style:name="id1-3-2-4-8-1-2-6-1-2-2">
      <text:list-level-style-bullet text:bullet-char="•" text:level="1">
        <style:list-level-properties text:min-label-width="10mm"/>
      </text:list-level-style-bullet>
    </text:list-style>
    <text:list-style style:name="id1-3-2-4-8-1-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style>
    <text:list-style style:name="id1-3-2-4-11-1-2-4-1-2">
      <text:list-level-style-bullet text:bullet-char="•" text:level="1">
        <style:list-level-properties text:min-label-width="10mm"/>
      </text:list-level-style-bullet>
    </text:list-style>
    <text:list-style style:name="id1-3-2-4-11-1-2-4-1-2-1">
      <text:list-level-style-bullet text:bullet-char="•" text:level="1">
        <style:list-level-properties text:min-label-width="10mm"/>
      </text:list-level-style-bullet>
    </text:list-style>
    <text:list-style style:name="id1-3-2-4-11-1-2-4-1-2-2">
      <text:list-level-style-bullet text:bullet-char="•" text:level="1">
        <style:list-level-properties text:min-label-width="10mm"/>
      </text:list-level-style-bullet>
    </text:list-style>
    <text:list-style style:name="id1-3-2-4-11-1-2-4-1-2-3">
      <text:list-level-style-bullet text:bullet-char="•" text:level="1">
        <style:list-level-properties text:min-label-width="10mm"/>
      </text:list-level-style-bullet>
    </text:list-style>
    <text:list-style style:name="id1-3-2-4-11-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1-1">
      <style:table-column-properties/>
    </style:style>
    <text:list-style style:name="id1-3-2-4-1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2-6-1-4">
      <text:list-level-style-bullet text:bullet-char="•" text:level="1">
        <style:list-level-properties text:min-label-width="10mm"/>
      </text:list-level-style-bullet>
    </text:list-style>
    <text:list-style style:name="id1-3-2-4-14-1-2-6-1-4-1">
      <text:list-level-style-bullet text:bullet-char="•" text:level="1">
        <style:list-level-properties text:min-label-width="10mm"/>
      </text:list-level-style-bullet>
    </text:list-style>
    <text:list-style style:name="id1-3-2-4-14-1-2-6-1-4-2">
      <text:list-level-style-bullet text:bullet-char="•" text:level="1">
        <style:list-level-properties text:min-label-width="10mm"/>
      </text:list-level-style-bullet>
    </text:list-style>
    <text:list-style style:name="id1-3-2-4-14-1-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style:style style:family="table-column" style:parent-style-name="colspec" style:name="id1-3-2-5-28-1-1">
      <style:table-column-properties style:rel-column-width="30*"/>
    </style:style>
    <style:style style:family="table-column" style:parent-style-name="colspec" style:name="id1-3-2-5-28-1-2">
      <style:table-column-properties style:rel-column-width="30*"/>
    </style:style>
    <style:style style:family="table-column" style:parent-style-name="colspec" style:name="id1-3-2-5-28-1-3">
      <style:table-column-properties style:rel-column-width="30*"/>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style:style style:family="table-column" style:parent-style-name="colspec" style:name="id1-3-2-5-37-1-1">
      <style:table-column-properties style:rel-column-width="30*"/>
    </style:style>
    <style:style style:family="table-column" style:parent-style-name="colspec" style:name="id1-3-2-5-37-1-2">
      <style:table-column-properties style:rel-column-width="30*"/>
    </style:style>
    <style:style style:family="table-column" style:parent-style-name="colspec" style:name="id1-3-2-5-37-1-3">
      <style:table-column-properties style:rel-column-width="30*"/>
    </style: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style:style style:family="table-column" style:parent-style-name="colspec" style:name="id1-3-2-5-54-1-1">
      <style:table-column-properties style:rel-column-width="30*"/>
    </style:style>
    <style:style style:family="table-column" style:parent-style-name="colspec" style:name="id1-3-2-5-54-1-2">
      <style:table-column-properties style:rel-column-width="30*"/>
    </style:style>
    <style:style style:family="table-column" style:parent-style-name="colspec" style:name="id1-3-2-5-54-1-3">
      <style:table-column-properties style:rel-column-width="30*"/>
    </style: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office:automatic-styles>
  <office:body>
    <office:text>
      <text:p text:style-name="new_page_staatscourant"/>
      <text:p text:style-name="single-kop-titel">Beleidsregel van het college van burgemeester en wethouders van de gemeente Noordoostpolder houdende regels voor maatschappelijke ondersteuning Beleidsregels maatschappelijke ondersteuning gemeente Noordoostpolder</text:p>
      <text:section text:name="regeling_id1-3-2" text:style-name="regeling">
        <text:section text:name="aanhef_id1-3-2-1" text:style-name="aanhef">
          <text:section text:name="preambule_id1-3-2-1-1" text:style-name="preambule">
            <text:p text:style-name="al">Beleidsregels maatschappelijke ondersteuning gemeente Noordoostpolder</text:p>
            <text:p text:style-name="al"/>
            <text:p text:style-name="al">Het college van burgemeester en wethouders van de gemeente Noordoostpolder;</text:p>
            <text:p text:style-name="al"/>
            <text:p text:style-name="al">gelet op:</text:p>
            <text:p text:style-name="al"/>
            <text:list text:style-name="id1-3-2-1-1-7">
              <text:list-item text:style-override="id1-3-2-1-1-7-1">
                <text:number>-</text:number>
                <text:p text:style-name="al">de Wet maatschappelijke ondersteuning 2015,</text:p>
              </text:list-item>
              <text:list-item text:style-override="id1-3-2-1-1-7-2">
                <text:number>-</text:number>
                <text:p text:style-name="al">het Uitvoeringsbesluit maatschappelijke ondersteuning 2015 (Algemene Maatregel van Bestuur);</text:p>
              </text:list-item>
              <text:list-item text:style-override="id1-3-2-1-1-7-3">
                <text:number>-</text:number>
                <text:p text:style-name="al">Verordening maatschappelijke ondersteuning gemeente Noordoostpolder 2015;</text:p>
              </text:list-item>
              <text:list-item text:style-override="id1-3-2-1-1-7-4">
                <text:number>-</text:number>
                <text:p text:style-name="al">Besluit maatschappelijke ondersteuning gemeente Noordoostpolder;</text:p>
              </text:list-item>
              <text:list-item text:style-override="id1-3-2-1-1-7-5">
                <text:number>-</text:number>
                <text:p text:style-name="al">Artikel 4:81 Algemene wet bestuursrecht.</text:p>
              </text:list-item>
            </text:list>
            <text:p text:style-name="al"/>
            <text:p text:style-name="al">overwegende dat het college de bevoegdheid heeft om beleidsregels op te stellen omtrent de te verstrekken maatwerkvoorzieningen, tegemoetkoming meerkosten en het persoonsgebonden budget in het kader van de Wet maatschappelijke ondersteuning (Wmo 2015);</text:p>
            <text:p text:style-name="al"/>
            <text:p text:style-name="al">
            <text:span text:style-name="nadrukvet">Besluit</text:span>
          </text:p>
            <text:p text:style-name="al"/>
            <text:p text:style-name="al">Vast te stellen de volgende</text:p>
            <text:p text:style-name="al"/>
            <text:p text:style-name="al">
            <text:span text:style-name="nadrukvet">Beleidsregels maatschappelijke ondersteuning gemeente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Paragraaf</text:span> <text:span text:style-name="nr">1</text:span> Inleiding</text:p>
              <text:section text:name="artikel_id1-3-2-2-1-2-2" text:style-name="artikel">
                <text:p text:style-name="artikel_kop_titel"><text:span text:style-name="artikel_kop_label">Artikel</text:span> <text:span text:style-name="artikel_kop_nr">1.1</text:span> Juridische status</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section>
              <text:section text:name="artikel_id1-3-2-2-1-2-3" text:style-name="artikel">
                <text:p text:style-name="artikel_kop_titel"><text:span text:style-name="artikel_kop_label">Artikel</text:span> <text:span text:style-name="artikel_kop_nr">1.2</text:span> Geen algemeen verbindend voorschrift</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text:p>
              </text:section>
              <text:section text:name="artikel_id1-3-2-2-1-2-4" text:style-name="artikel">
                <text:p text:style-name="artikel_kop_titel"><text:span text:style-name="artikel_kop_label">Artikel</text:span> <text:span text:style-name="artikel_kop_nr">1.3</text:span> Goed samenhangend stelsel</text:p>
                <text:p text:style-name="al">De beleidsregels maatschappelijke ondersteuning gemeente Noordoostpolder strekken ertoe tot een goed samenhangend stelsel over de beoordeling van maatwerkvoorzieningen te komen voor inwoners van de gemeente die niet of nog niet zelf of met hulp van anderen in staat zijn tot zelfredzaamheid en participatie. De beleidsregels volgen in principe zoveel mogelijk de opbouw van de Verordening. Er zijn dus hoofdstukken over de verschillende terreinen waarop maatwerkvoorzieningen kunnen worden verstrekt en hoe de aanspraak daarop wordt beoordeeld. Kernbegrippen zijn eigen verantwoordelijkheid, uitgaan van te bereiken resultaten en het leveren van maatwerk.</text:p>
                <text:p text:style-name="al"/>
                <text:p text:style-name="al">In artikel 1 van de Verordening worden een aantal begripsbepalingen opgesomd. Het spreekt voor zich dat deze begrippen van toepassing zijn op deze beleidsregels.</text:p>
              </text:section>
            </text:section>
            <text:section text:name="paragraaf_id1-3-2-2-1-3" text:style-name="paragraaf">
              <text:p text:style-name="paragraaf_kop"><text:span text:style-name="label">Paragraaf</text:span> <text:span text:style-name="nr">2</text:span> Opdracht Wmo 2015 aan de gemeente</text:p>
              <text:section text:name="artikel_id1-3-2-2-1-3-2" text:style-name="artikel">
                <text:p text:style-name="artikel_kop_titel"><text:span text:style-name="artikel_kop_label">Artikel</text:span> <text:span text:style-name="artikel_kop_nr">1.4</text:span> Wat is maatschappelijke ondersteuning?</text:p>
                <text:p text:style-name="al">De Wmo 2015 draagt gemeenten onder meer op zorg te dragen voor maatschappelijke ondersteuning en de kwaliteit en continuïteit van voorzieningen. Onder maatschappelijke ondersteuning (art. 1.1.1 lid 1 van de wet) wordt verstaan:</text:p>
                <text:p text:style-name="al"/>
                <text:list text:style-name="id1-3-2-2-1-3-2-4">
                  <text:list-item text:style-override="id1-3-2-2-1-3-2-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
                  </text:list-item>
                  <text:list-item text:style-override="id1-3-2-2-1-3-2-4-2">
                    <text:number>2.</text:number>
                    <text:p text:style-name="al">ondersteunen van de zelfredzaamheid en de participatie van personen met een beperking of met chronische psychische of psychosociale problemen, zoveel mogelijk in de eigen leefomgeving,</text:p>
                    <text:p text:style-name="al"/>
                  </text:list-item>
                  <text:list-item text:style-override="id1-3-2-2-1-3-2-4-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section>
              <text:section text:name="artikel_id1-3-2-2-1-3-3" text:style-name="artikel">
                <text:p text:style-name="artikel_kop_titel"><text:span text:style-name="artikel_kop_label">Artikel</text:span> <text:span text:style-name="artikel_kop_nr">1.5</text:span> Afgestemd op eisen</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en voor gemeentelijk kwaliteitsbeleid en voor aanbieders van voorzieningen. Deze basisnorm vereist dat een voorziening in ieder geval:</text:p>
                <text:p text:style-name="al"/>
                <text:list text:style-name="id1-3-2-2-1-3-3-4">
                  <text:list-item text:style-override="id1-3-2-2-1-3-3-4-1">
                    <text:number>a.</text:number>
                    <text:p text:style-name="al">veilig, doeltreffend, doelmatig en cliëntgericht wordt verstrekt;</text:p>
                    <text:p text:style-name="al"/>
                  </text:list-item>
                  <text:list-item text:style-override="id1-3-2-2-1-3-3-4-2">
                    <text:number>b.</text:number>
                    <text:p text:style-name="al">is afgestemd op de reële behoefte van de cliënt en andere zorg of hulp die hij ontvangt;</text:p>
                    <text:p text:style-name="al"/>
                  </text:list-item>
                  <text:list-item text:style-override="id1-3-2-2-1-3-3-4-3">
                    <text:number>c.</text:number>
                    <text:p text:style-name="al">wordt verstrekt in overeenstemming met de op de beroepskracht rustende verantwoordelijkheid, voortvloeiende uit de professionele standaard; en</text:p>
                    <text:p text:style-name="al"/>
                  </text:list-item>
                  <text:list-item text:style-override="id1-3-2-2-1-3-3-4-4">
                    <text:number>d.</text:number>
                    <text:p text:style-name="al">wordt verstrekt met respect voor en inachtneming van de rechten van de cliënt.</text:p>
                  </text:list-item>
                </text:list>
                <text:p text:style-name="al">Op landelijk niveau zullen gemeenten in overleg met organisaties van cliënten, aanbieders en zorgverzekeraars bezien voor welke cliënttypen en voorzieningen landelijke kwaliteitsstandaarden een bijdrage kunnen leveren aan een goede uitvoering van de wet.</text:p>
              </text:section>
              <text:section text:name="artikel_id1-3-2-2-1-3-4" text:style-name="artikel">
                <text:p text:style-name="artikel_kop_titel"><text:span text:style-name="artikel_kop_label">Artikel</text:span> <text:span text:style-name="artikel_kop_nr">1.6</text:span> Het begrip ‘zeer kwetsbaar’</text:p>
                <text:p text:style-name="al">Ondersteuning op grond van de Wmo is bedoeld voor kwetsbare burgers die onvoldoende hulpbronnen hebben om op eigen kracht bepaalde moeilijkheden en tegenslagen te overwinnen en om hun leven op de door hen gewenste manier vorm te geven (uit het advies van de Raad voor Maatschappelijke ontwikkeling: Kwetsbaar in kwadraat).</text:p>
                <text:p text:style-name="al"/>
                <text:p text:style-name="al">Burgers kunnen worden ingedeeld in de groep zeer kwetsbaar als er sprake is van samenhang in of risico’s op de volgende aspecten:</text:p>
                <text:p text:style-name="al"/>
                <text:list text:style-name="id1-3-2-2-1-3-4-6">
                  <text:list-item text:style-override="id1-3-2-2-1-3-4-6-1">
                    <text:number>a.</text:number>
                    <text:p text:style-name="al">een beperkte sociale steunstructuur (weinig betekenisvolle sociale relaties).</text:p>
                    <text:p text:style-name="al"/>
                  </text:list-item>
                  <text:list-item text:style-override="id1-3-2-2-1-3-4-6-2">
                    <text:number>b.</text:number>
                    <text:p text:style-name="al">weinig veerkracht (de draaglast is groter dan de draagkracht).</text:p>
                    <text:p text:style-name="al"/>
                  </text:list-item>
                  <text:list-item text:style-override="id1-3-2-2-1-3-4-6-3">
                    <text:number>c.</text:number>
                    <text:p text:style-name="al">gering vermogen tot eigen regie voeren (in beperkte mate eigen wensen en behoeften duidelijk kunnen maken).</text:p>
                  </text:list-item>
                </text:list>
                <text:p text:style-name="al">Deze definitie betekent dat de mate van kwetsbaarheid sterk afhangt van de persoonlijke omstandigheden van een cliënt en zijn huishouden. Het legt daardoor de nadruk op een individuele beoordeling. Om te bepalen of een cliënt in de categorie ‘zeer kwetsbaar’ valt, wordt onderzoek gedaan bij de beoordeling van een aanvraag en kan het ook aan de orde komen bij de melding van de ondersteuningsvraag en het vraagverhelderingsgesprek.</text:p>
              </text:section>
            </text:section>
            <text:section text:name="paragraaf_id1-3-2-2-1-4" text:style-name="paragraaf">
              <text:p text:style-name="paragraaf_kop"><text:span text:style-name="label">Paragraaf</text:span> <text:span text:style-name="nr">3</text:span> Wat wordt van burgers verwacht</text:p>
              <text:section text:name="artikel_id1-3-2-2-1-4-2" text:style-name="artikel">
                <text:p text:style-name="artikel_kop_titel"><text:span text:style-name="artikel_kop_label">Artikel</text:span> <text:span text:style-name="artikel_kop_nr">1.7</text:span> Inleiding</text:p>
                <text:p text:style-name="al">In de Wmo 2015 is de eigen verantwoordelijkheid van burgers aangescherpt. Gemeenten hebben hier in de Wmo 2007 ruime ervaring mee opgedaan. De gedachte om bij het bieden van ondersteuning eerst te kijken naar wat iemand nog wel kan of zelf kan organiseren binnen zijn sociale netwerk om daarmee zijn zelfredzaamheid en participatie te vergroten, wordt meer gemeengoed en kan rekenen op een breder draagvlak in de samenleving. De vanzelfsprekendheid dat mensen in de eerste plaats zelf verantwoordelijkheid dragen voor de wijze waarop zij hun leven inrichten en deelnemen aan de samenleving, is in de Wmo 2015 expliciet verankerd. Als uitgangspunt geldt dat zelfredzaamheid en meedoen in de samenleving een verantwoordelijkheid is van mensen zelf.</text:p>
              </text:section>
              <text:section text:name="artikel_id1-3-2-2-1-4-3" text:style-name="artikel">
                <text:p text:style-name="artikel_kop_titel"><text:span text:style-name="artikel_kop_label">Artikel</text:span> <text:span text:style-name="artikel_kop_nr">1.8</text:span> Een beroep doen op de sociale omgeving</text:p>
                <text:p text:style-name="al">Tot die eigen verantwoordelijkheid van de burgers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ordt het automatisme doorbroken dat burgers zich bij elke ondersteuningsvraag tot de gemeente wenden. In de omslag die met de Wmo 2015 in gang is gezet, is het niet meer vanzelfsprekend dat de gemeente bij iedere ondersteuningsvraag bijspringt. Uitgangspunt is dat iedere burger eerst kijkt wat hij zelf kan doen, wat zijn sociale omgeving voor hem kan doen of wat hij zelf voor een ander kan doen.</text:p>
              </text:section>
              <text:section text:name="artikel_id1-3-2-2-1-4-4" text:style-name="artikel">
                <text:p text:style-name="artikel_kop_titel"><text:span text:style-name="artikel_kop_label">Artikel</text:span> <text:span text:style-name="artikel_kop_nr">1.9</text:span> Niemand wordt uitgezonderd</text:p>
                <text:p text:style-name="al">Hiermee wordt niet uit het oog verloren dat iedereen een beroep mag doen op de gemeente. Geen enkele cliënt wordt op voorhand uitgezonderd van de toegang tot ondersteuning. Eenieder kan zich melden met een ondersteunings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text:p>
              </text:section>
            </text:section>
            <text:section text:name="paragraaf_id1-3-2-2-1-5" text:style-name="paragraaf">
              <text:p text:style-name="paragraaf_kop"><text:span text:style-name="label">Paragraaf</text:span> <text:span text:style-name="nr">4</text:span> Zo lang mogelijk in de eigen leefomgeving</text:p>
              <text:section text:name="artikel_id1-3-2-2-1-5-2" text:style-name="artikel">
                <text:p text:style-name="artikel_kop_titel"><text:span text:style-name="artikel_kop_label">Artikel</text:span> <text:span text:style-name="artikel_kop_nr">1.10</text:span> Uitgangspunt: verblijf in eigen leefomgeving</text:p>
                <text:p text:style-name="al">Met de Wmo 2015 wordt aangesloten bij de wil van mensen om zolang mogelijk en zoveel mogelijk regie te nemen en te houden over hun eigen situatie door zich in te spannen om deel te nemen aan het maatschappelijk leven en elkaar, waar nodig en mogelijk, meer te helpen. Deze regierol van mensen is in de Wmo 2015 onder meer verankerd door de eigen kracht van mensen en hun sociale netwerk een centrale plek te geven in het onderzoek naar de persoonlijke situatie van de cliënt en zijn mantelzorger en door het recht om onder voorwaarden te kiezen voor een persoonsgebonden budget. De Wmo 2015 is er dan ook mede op gericht om in aanvaardbare mate op verantwoorde wijze in de eigen leefomgeving te kunnen blijven. Kan daar niet meer van worden gesproken, gelet op de omvang van de behoefte aan zorg, dan kan de gemeente daar niet meer verantwoordelijk voor zijn. In zulke gevallen bestaat aanspraak op toegang tot de Wet langdurige zorg.</text:p>
              </text:section>
            </text:section>
            <text:section text:name="paragraaf_id1-3-2-2-1-6" text:style-name="paragraaf">
              <text:p text:style-name="paragraaf_kop"><text:span text:style-name="label">Paragraaf</text:span> <text:span text:style-name="nr">5</text:span> Verantwoordelijk tot indicatie Wet langdurige zorg</text:p>
              <text:section text:name="artikel_id1-3-2-2-1-6-2" text:style-name="artikel">
                <text:p text:style-name="artikel_kop_titel"><text:span text:style-name="artikel_kop_label">Artikel</text:span> <text:span text:style-name="artikel_kop_nr">1.11</text:span> Grens: Wet langdurige zorg</text:p>
                <text:p text:style-name="al">Gemeenten zijn verantwoordelijk voor de maatschappelijke ondersteuning van hun burgers tot aan het moment dat deze een indicatie heeft (of kan krijgen) voor zorg op grond van de Wet langdurige zorg (Wlz). Op dat moment is immers langs de weg van zorginhoudelijke criteria vastgesteld dat iemand vanwege beperkingen, als gevolg van bijvoorbeeld leeftijd of handicap, blijvend permanent toezicht of 24-uurszorg in de nabijheid nodig heeft. </text:p>
                <text:p text:style-name="al"/>
                <text:p text:style-name="al">Die zorgplicht blijft belegd bij aan de zorgverzekeraars gelieerde zorgkantoren. Het Centrum indicatiestelling zorg (CIZ) indiceert voor deze zorg. Indien cliënten toegang hebben tot de Wlz, dan kunnen zij geen maatwerkvoorziening vanuit de Wmo 2015 ontvangen noch verpleging en verzorging vanuit de Zorgverzekeringswet (Zvw). Aangenomen wordt dat er één uitzondering is: de Regiotaxi. Verzekerden kunnen aanspraak maken op de maatwerkvoorziening Regiotaxi, tot dat de Wlz mogelijk wordt aangepast of het Ministerie zich hier nader over uitlaat. Verder bestaan er op basis van het overgangsrecht (artikel 8.6a) nog een aantal voorzieningen die zijn uitgezonderd. Zie hiervoor paragraaf 3.6. </text:p>
              </text:section>
              <text:section text:name="artikel_id1-3-2-2-1-6-3" text:style-name="artikel">
                <text:p text:style-name="artikel_kop_titel"><text:span text:style-name="artikel_kop_label">Artikel</text:span> <text:span text:style-name="artikel_kop_nr">1.12</text:span> Weigeren maatwerkvoorziening</text:p>
                <text:p text:style-name="al">Artikel 2.3.5 lid 6 van de wet bepaalt dat het college een maatwerkvoorziening kan weigeren. Dit artikel heeft alleen betrekking op het weigeren van aanvragen om maatwerkvoorzieningen in relatie tot de aanspraak of het recht op een indicatie tot verblijf op grond van de Wlz. Het college zal in het individuele geval moeten oordelen of aanspraak kan bestaan op de Wlz en dat daarom de aanvraag om een maatwerkvoorziening kan worden afgewezen. Dit met uitzondering van het omschreven overgangsrecht. Het oordeel heeft betrekking op de omvang van de noodzakelijke zorg waardoor niet meer gesproken kan worden van op participatie gerichte ondersteuning. Zie voor de groep verzekerden die zijn uitgezonderd van deze regel artikel 2.3.5 lid 7 van de wet.</text:p>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Paragraaf</text:span> <text:span text:style-name="nr">1</text:span> Inleiding</text:p>
              <text:section text:name="structuurtekst_id1-3-2-2-2-2-2" text:style-name="structuurtekst">
                <text:p text:style-name="al">In hoofdstuk 2 van de Verordening staan de procedureregels beschreven. Het gaat om de manier waarop het college omgaat met de melding van een ondersteuningsvraag van cliënten en hoe het onderzoek (het vraagverhelderingsgespr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section>
            </text:section>
            <text:section text:name="paragraaf_id1-3-2-2-2-3" text:style-name="paragraaf">
              <text:p text:style-name="paragraaf_kop"><text:span text:style-name="label">Paragraaf</text:span> <text:span text:style-name="nr">2</text:span> Melding van de ondersteuningsvraag</text:p>
              <text:section text:name="structuurtekst_id1-3-2-2-2-3-2" text:style-name="structuurtekst">
                <text:p text:style-name="al">Een ieder kan zich bij het college melden. Om te spreken van een melding wordt wel onderscheid gemaakt tussen een verzoek om informatie en advies en een verzoek om maatschappelijke ondersteuning. Dit is van belang omdat een melding van een ondersteuningsvraag leidt tot een vraagverhelderingsgesprek, zie artikel 2.3 van de Verordening.</text:p>
              </text:section>
              <text:section text:name="artikel_id1-3-2-2-2-3-3" text:style-name="artikel">
                <text:p text:style-name="artikel_kop_titel"><text:span text:style-name="artikel_kop_label">Artikel</text:span> <text:span text:style-name="artikel_kop_nr">2.1</text:span> Beschermd wonen en/of opvang</text:p>
                <text:p text:style-name="al">De toegang voor maatschappelijke opvang en beschermd wonen loopt via de Centrale Toegang (CT) Flevoland. Ingeval van een melding met de behoefte aan dergelijke maatwerkvoorzieningen wordt de cliënt in principe doorverwezen naar de CT Flevoland. De GGD voert in opdracht van gemeente Almere een vraagverhelderinggesprek uit en maakt een gespreksverslag en ondersteuningsplan. Het expertteam van de CT is verantwoordelijk voor een professioneel inhoudelijk oordeel op het gespreksverslag en ondersteuningsplan, waarbij er vanuit de verschillende expertises gekeken wordt. Deze expertises zijn de verslavingszorg, de GGZ, kennis van beschermd wonen, ambulante woonbegeleiding, maatschappelijke opvang en kennis van de licht verstandelijke beperking (LVB) doelgroep. Het expertteam achter het regionale meldpunt overlegt met het sociale team of toegang tot opvang of beschermd wonen noodzakelijk is. Voor de toegang tot beschermd wonen is het van belang te weten dat de eerste drie jaar intramuraal verblijf wegens behandeling op het terrein van de geestelijke gezondheidszorg (GGZ) voor rekening komt van de Zvw. Voor personen die na drie jaar voor een behandeling in een instelling op het terrein van de (GGZ) verblijven, komt dit voor rekening van de Wlz. Gemeente Almere geeft de beschikking af voor beschermd wonen. </text:p>
                <text:p text:style-name="al"/>
                <text:p text:style-name="al">Er zijn twee profielen voor beschermd wonen, namelijk beschermd wonen midden en beschermd wonen hoog. Hieronder volgt de toelichting:</text:p>
                <text:p text:style-name="al"/>
                <text:p text:style-name="al">
                <text:span text:style-name="nadrukondlijn">Beschermd wonen- Midden</text:span>
              </text:p>
                <text:p text:style-name="al"/>
                <text:p text:style-name="al">
                <text:span text:style-name="nadrukcur">Doelgroep</text:span>
              </text:p>
                <text:p text:style-name="al">Cliënten hebben een (complexe) psychiatrische aandoening en ondervinden daar in het </text:p>
                <text:p text:style-name="al">dagelijks leven beperkingen van. Er is zorg, begeleiding, bescherming en stabiliteit nodig in een veilige en weinig eisende woonomgeving. Deze intensieve zorg en begeleiding zijn gericht op het omgaan met deze beperkingen (cognitief en psychisch, waaronder LVB problematiek), het beheersbaar houden en gaandeweg doen afnemen van gedragsproblematiek. Deze begeleiding is continue aanwezig.</text:p>
                <text:p text:style-name="al"/>
                <text:p text:style-name="al">De cliënten hebben ten aanzien van hun sociale redzaamheid in het algemeen dagelijks leven intensieve begeleiding nodig. Er zijn forse beperkingen bij het onderhouden van sociale relaties en het invullen van de dag. Er zijn forse beperkingen in de vaardigheden die nodig zijn voor het oplossen van problemen, het nemen van besluiten en bij het uitvoeren van eenvoudige en wat complexere taken. Tevens kan er bij aanvang van de zorg sprake zijn van een beperkt zelfinzicht in hun eigen aandeel in (interactie)problemen en/of kan het ontbreken aan motivatie om doelgericht te gaan werken aan (herstel)doelen. Begeleiding is nodig bij beheren van geld en verrichten van administratieve handelingen. Begeleiding bij reizen kan nodig zijn.</text:p>
                <text:p text:style-name="al"/>
                <text:p text:style-name="al">
                <text:span text:style-name="nadrukondlijn">Beschermd wonen- Hoog </text:span>
              </text:p>
                <text:p text:style-name="al"/>
                <text:p text:style-name="al">
                <text:span text:style-name="nadrukcur">Doelgroep</text:span>
              </text:p>
                <text:p text:style-name="al">Cliënten hebben een actieve (complexe) psychiatrische aandoening, vaak in combinatie met ernstig gedragsproblematiek, een somatische aandoening, een lichamelijke beperking, een verstandelijke beperking en/of een verslaving. Cliënten zijn beperkt gevoelig en gemotiveerd voor begeleiding en correctie, hebben geen inzicht in hun eigen aandeel bij (interactie)problemen en er is een relatief beperkt leervermogen. Er is sprake van verbaal agressief gedrag, manipulatie, dwangmatig, destructief en reactief gedrag (o.a.) met betrekking tot interactie. </text:p>
                <text:p text:style-name="al"/>
                <text:p text:style-name="al">Er is zeer intensieve zorg, begeleiding, bescherming en stabiliteit nodig in een veilige en weinig eisende woonomgeving (gecontroleerde in- en uitgang). Deze intensieve zorg en begeleiding zijn gericht op het (in de eerste instantie) overnemen van taken op alle levensterreinen, het leren omgaan waar mogelijk met de beperkingen (cognitief en psychisch), het beheersbaar houden en gaandeweg doen afnemen van gedragsproblematiek en is continue aanwezig. Deze begeleiding is tevens waar mogelijk gericht op het ontwikkelen van zelfregie en zelfredzaamheid.</text:p>
                <text:p text:style-name="al"/>
                <text:p text:style-name="al">De cliënten hebben ten aanzien van hun sociale redzaamheid in het algemeen dagelijks leven intensieve begeleiding nodig. Cliënten zijn nauwelijks in staat om sociale relaties te onderhouden en invulling te geven aan de dag. Er ontbreken vaardigheden die nodig zijn voor het oplossen van problemen, het nemen van besluiten en bij het uitvoeren van eenvoudige en wat complexere taken. Het aanleren van deze vaardigheden is bijna niet mogelijk. Begeleiding en/of overnemen van het beheren van geld en verrichten van administratieve handelingen is nodig. Begeleiding bij reizen kan nodig zijn. </text:p>
              </text:section>
              <text:section text:name="artikel_id1-3-2-2-2-3-4" text:style-name="artikel">
                <text:p text:style-name="artikel_kop_titel"><text:span text:style-name="artikel_kop_label">Artikel</text:span> <text:span text:style-name="artikel_kop_nr">2.2</text:span> Persoonlijk plan en cliëntondersteuning</text:p>
                <text:p text:style-name="al">Nadat de cliënt zich heeft gemeld wijst het college op de mogelijkheid om een persoonlijk plan in te dienen (zie begripsbepaling). De wet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section>
              <text:section text:name="artikel_id1-3-2-2-2-3-5" text:style-name="artikel">
                <text:p text:style-name="artikel_kop_titel"><text:span text:style-name="artikel_kop_label">Artikel</text:span> <text:span text:style-name="artikel_kop_nr">2.3</text:span> Inhoud persoonlijk plan</text:p>
                <text:p text:style-name="al">Uit het persoonlijk plan moet in ieder geval blijken op welke manier de cliënt zelf denkt dat zijn behoefte aan maatschappelijke ondersteuning kan worden vormgegeven.</text:p>
                <text:p text:style-name="al"/>
                <text:p text:style-name="al">De inhoud van die motivatie moet betrekking hebben op de volgende onderwerpen:</text:p>
                <text:p text:style-name="al"/>
                <text:list text:style-name="id1-3-2-2-2-3-5-6">
                  <text:list-item text:style-override="id1-3-2-2-2-3-5-6-1">
                    <text:number>a.</text:number>
                    <text:p text:style-name="al">de behoeften, persoonskenmerken en de voorkeuren van de cliënt;</text:p>
                    <text:p text:style-name="al"/>
                  </text:list-item>
                  <text:list-item text:style-override="id1-3-2-2-2-3-5-6-2">
                    <text:number>b.</text:number>
                    <text:p text:style-name="al">de mogelijkheden om op eigen kracht en/of met gebruikelijke hulp zijn zelfredzaamheid of zijn participatie te verbeteren;</text:p>
                    <text:p text:style-name="al"/>
                  </text:list-item>
                  <text:list-item text:style-override="id1-3-2-2-2-3-5-6-3">
                    <text:number>c.</text:number>
                    <text:p text:style-name="al">de mogelijkheden om met mantelzorg of hulp van andere personen uit zijn sociale netwerk te komen tot verbetering van zijn zelfredzaamheid of zijn participatie;</text:p>
                    <text:p text:style-name="al"/>
                  </text:list-item>
                  <text:list-item text:style-override="id1-3-2-2-2-3-5-6-4">
                    <text:number>d.</text:number>
                    <text:p text:style-name="al">de behoefte aan maatregelen ter ondersteuning van de mantelzorger van de cliënt;</text:p>
                    <text:p text:style-name="al"/>
                  </text:list-item>
                  <text:list-item text:style-override="id1-3-2-2-2-3-5-6-5">
                    <text:number>e.</text:number>
                    <text:p text:style-name="al">de mogelijkheden om met gebruikmaking van een algemene- en/of voorliggende voorziening of door het verrichten van maatschappelijk nuttige activiteiten te komen tot verbetering van zijn zelfredzaamheid of zijn participatie.</text:p>
                    <text:p text:style-name="al"/>
                  </text:list-item>
                </text:list>
                <text:p text:style-name="al">Dit zijn de onderwerpen genoemd in artikel 2.3.2 lid 4 van de wet. Ze sluiten aan bij de inhoud van het amendement dat heeft geleid tot de mogelijkheid van het indienen van een persoonlijk plan.</text:p>
              </text:section>
              <text:section text:name="artikel_id1-3-2-2-2-3-6" text:style-name="artikel">
                <text:p text:style-name="artikel_kop_titel"><text:span text:style-name="artikel_kop_label">Artikel</text:span> <text:span text:style-name="artikel_kop_nr">2.4</text:span> Cliëntondersteuning</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
                <text:p text:style-name="al">Een cliëntondersteuner kan de cliënt in het vraagverhelderingsgesprek helpen zijn ondersteuningsvraag te verwoorden en keuzes te mak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text:p>
                <text:p text:style-name="al"/>
                <text:p text:style-name="al">Verder moet het college er zorg voor dragen dat cliëntondersteuning en het beslissen op een aanvraag niet in één hand kunnen liggen. De cliëntondersteuner moet immers onpartijdig zijn en alleen in het belang van de cliënt te handelen. De cliëntondersteuner kan ook iemand uit het netwerk van cliënt of vanuit een belangenorganisatie of een professional in dienst van een welzijnsinstelling zijn, bijvoorbeeld een ouderenadviseur of een maatschappelijk werker.</text:p>
              </text:section>
              <text:section text:name="artikel_id1-3-2-2-2-3-7" text:style-name="artikel">
                <text:p text:style-name="artikel_kop_titel"><text:span text:style-name="artikel_kop_label">Artikel</text:span> <text:span text:style-name="artikel_kop_nr">2.5</text:span> Beleidsuitgangspunten</text:p>
                <text:p text:style-name="al">Cliëntondersteuning heeft een preventieve functie en kan beroep op (zwaardere vormen van) hulpverlening voorkomen. Voor situaties waarin een verminderd zelfredzame cliënt geconfronteerd wordt met complexe vraagstukken en waarvoor het nodig is een onderzoek in te stellen, is via het sociaal team professionele en onafhankelijke cliëntondersteuning beschikbaar. </text:p>
              </text:section>
              <text:section text:name="artikel_id1-3-2-2-2-3-8" text:style-name="artikel">
                <text:p text:style-name="artikel_kop_titel"><text:span text:style-name="artikel_kop_label">Artikel</text:span> <text:span text:style-name="artikel_kop_nr">2.6</text:span> Signaleringsfunctie</text:p>
                <text:p text:style-name="al">Verder kan het college met aanbieders afspraken maken over het indienen van een melding namens cliënten. Het is logisch dat zij snel kunnen constateren dat de behoefte aan maatschappelijke ondersteuning van een cliënt toeneemt, of daar tenminste aanleiding voor is dat aan te nemen (signaleringsfunctie). Ook kan er natuurlijk sprake zijn van een afname aan de behoefte aan maatschappelijke ondersteuning.</text:p>
                <text:p text:style-name="al"/>
                <text:p text:style-name="al">Het college doet in ieder geval onderzoek en er wordt zonodig een vraagverhelderingsgesprek gepland met de cliënt. De bevoegdheid om onderzoek te doen nadat een maatwerkvoorziening of een persoonsgebonden budget is toegekend is overigens ook neergelegd in artikel 2.3.9 van de wet.</text:p>
              </text:section>
            </text:section>
            <text:section text:name="paragraaf_id1-3-2-2-2-4" text:style-name="paragraaf">
              <text:p text:style-name="paragraaf_kop"><text:span text:style-name="label">Paragraaf</text:span> <text:span text:style-name="nr">3</text:span> De aanvraag</text:p>
              <text:section text:name="structuurtekst_id1-3-2-2-2-4-2" text:style-name="structuurtekst">
                <text:p text:style-name="al">Vanaf het moment dat de cliënt een aanvraag indient, is er sprake van enige vorm van juridisering. Dit heeft met name tot doel om de rechtszekerheid van de cliënt te waarborgen. Het college beslist in principe binnen twee weken op de aanvraag.</text:p>
                <text:p text:style-name="al"/>
                <text:p text:style-name="al">Pas na verstrekking van een gespreksverslag met een ondersteuningsplan kan een aanvraag voor een maatwerkvoorziening worden gedaan, tenzij het onderzoek (het vraagverhelderingsgesprek) niet binnen zes weken is uitgevoerd (art. 2.3.2 negende lid van de wet). Om onnodige administratieve lasten voor zowel de burger als het college te voorkomen kan een gespreksverslag met ondersteuningsplan voorzien van de NAW-gegevens én een handtekening van de cliënt, als aanvraag worden aangemerkt.</text:p>
                <text:p text:style-name="al"/>
                <text:p text:style-name="al">Tijdens het vraagverhelderingsgesprek wordt de cliënt geïnformeerd over het gebruik en oneigenlijk gebruik van de maatwerkvoorziening en de manier waarop de gemeente vormgeeft aan de controle. </text:p>
              </text:section>
              <text:section text:name="artikel_id1-3-2-2-2-4-3" text:style-name="artikel">
                <text:p text:style-name="artikel_kop_titel"><text:span text:style-name="artikel_kop_label">Artikel</text:span> <text:span text:style-name="artikel_kop_nr">2.7</text:span> Inhoud beschikking</text:p>
                <text:p text:style-name="al">De cliënt moet op basis van de toekenningsbeschikking die hij ontvangt de informatie krijgen die nodig is om zijn rechtspositie te bepalen en te begrijpen. Hiervoor is nodig dat de inhoud van de beschikking de cliënt goed en volledig informeert. Mede met het oog op het te leveren maatwerk zijn in artikel 14.7 van de Verordening de onderwerpen opgenomen die in ieder geval in de beschikking moeten worden opgenomen.</text:p>
              </text:section>
            </text:section>
            <text:section text:name="paragraaf_id1-3-2-2-2-5" text:style-name="paragraaf">
              <text:p text:style-name="paragraaf_kop"><text:span text:style-name="label">Paragraaf</text:span> <text:span text:style-name="nr">4</text:span> Advisering</text:p>
              <text:section text:name="structuurtekst_id1-3-2-2-2-5-2" text:style-name="structuurtekst">
                <text:p text:style-name="al">In het algemeen geldt dat het college allereerst een standpunt moet innemen of het zelf over de deskundigheid beschikt om de aanspraak op een maatwerkvoorziening te kunnen beoordelen. Daarvoor moet het college zelf in staat zijn:</text:p>
                <text:p text:style-name="al"/>
                <text:list text:style-name="id1-3-2-2-2-5-2-3">
                  <text:list-item text:style-override="id1-3-2-2-2-5-2-3-1">
                    <text:number>a.</text:number>
                    <text:p text:style-name="al">de beperkingen op het gebied van de zelfredzaamheid en participatie vast te stellen (wettelijk toetsingskader);</text:p>
                    <text:p text:style-name="al"/>
                  </text:list-item>
                  <text:list-item text:style-override="id1-3-2-2-2-5-2-3-2">
                    <text:number>b.</text:number>
                    <text:p text:style-name="al">te beoordelen of er in het individu gelegen omstandigheden zijn die het recht op een pgb in de weg staan (wettelijke voorwaarden);</text:p>
                    <text:p text:style-name="al"/>
                  </text:list-item>
                  <text:list-item text:style-override="id1-3-2-2-2-5-2-3-3">
                    <text:number>c.</text:number>
                    <text:p text:style-name="al">de goedkoopst passende bijdrage (maatwerkvoorziening) te indiceren en te selecteren aan de hand van de door een arts (of iemand die functioneert op vergelijkbaar niveau) vastgestelde (medische) beperkingen;</text:p>
                    <text:p text:style-name="al"/>
                  </text:list-item>
                  <text:list-item text:style-override="id1-3-2-2-2-5-2-3-4">
                    <text:number>d.</text:number>
                    <text:p text:style-name="al">zaken van technische aard te beoordelen, zoals die bij woningaanpassingen aan de orde kunnen zijn. Denk bijvoorbeeld aan de mogelijkheden van een inpandige woningaanpassing.</text:p>
                  </text:list-item>
                </text:list>
                <text:p text:style-name="al">De klantmanager Wmo zal hiertoe via een vraagverhelderingsgesprek of nadat de aanvraag is ingediend de relevante sociaal-medische en ergonomische gegevens van een cliënt in kaart brengen en vervolgens een advies geven. Daarbij kan gebruik worden gemaakt van de systematiek en de terminologie van de ICF.</text:p>
              </text:section>
              <text:section text:name="artikel_id1-3-2-2-2-5-3" text:style-name="artikel">
                <text:p text:style-name="artikel_kop_titel"><text:span text:style-name="artikel_kop_label">Artikel</text:span> <text:span text:style-name="artikel_kop_nr">2.8</text:span> Advies vragen</text:p>
                <text:p text:style-name="al">Als vuistregel geldt dat, als dat oordeel betrekking heeft op een medische kwalificatie van lichamelijke of geestelijke gebreken en de beperkingen die daaruit kunnen voortvloeien, het college in beginsel niet ter zake kundig zal zijn (vergelijk CRVB:2009:BK4567 en CRVB:2012:BY0324).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text:p>
                <text:p text:style-name="al"/>
                <text:p text:style-name="al">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text:p>
              </text:section>
              <text:section text:name="artikel_id1-3-2-2-2-5-4" text:style-name="artikel">
                <text:p text:style-name="artikel_kop_titel"><text:span text:style-name="artikel_kop_label">Artikel</text:span> <text:span text:style-name="artikel_kop_nr">2.9</text:span> Beoordeling advies</text:p>
                <text:p text:style-name="al">De inhoud van het (medische) advies wordt beoordeeld aan de hand van de volgende indicatoren:</text:p>
                <text:p text:style-name="al"/>
                <text:p text:style-name="al">Onderzoeksmethode en informatie</text:p>
                <text:p text:style-name="al"/>
                <text:list text:style-name="id1-3-2-2-2-5-4-6">
                  <text:list-item text:style-override="id1-3-2-2-2-5-4-6-1">
                    <text:number>a.</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p text:style-name="al"/>
                  </text:list-item>
                  <text:list-item text:style-override="id1-3-2-2-2-5-4-6-2">
                    <text:number>b.</text:number>
                    <text:p text:style-name="al">Is het advies alleen gebaseerd op een anamnese, dan kan het onvolledig zijn. Uit het advies moet blijken hoe de anamnese zich verhoudt tot resultaten van het (eigen) onderzoek en/of de conclusies die daaraan worden verbonden.</text:p>
                    <text:p text:style-name="al"/>
                  </text:list-item>
                  <text:list-item text:style-override="id1-3-2-2-2-5-4-6-3">
                    <text:number>c.</text:number>
                    <text:p text:style-name="al">Uit advies moet blijken wat de deskundigheid is van de adviseur. Dat kan blijken uit de ondertekening van het advies.</text:p>
                    <text:p text:style-name="al"/>
                  </text:list-item>
                  <text:list-item text:style-override="id1-3-2-2-2-5-4-6-4">
                    <text:number>d.</text:number>
                    <text:p text:style-name="al">Is de cliënt onder behandeling en is zijn behandelaar niet geraadpleegd, dan moet het advies vermelden waarom de adviseur dat niet noodzakelijk acht.</text:p>
                    <text:p text:style-name="al"/>
                  </text:list-item>
                  <text:list-item text:style-override="id1-3-2-2-2-5-4-6-5">
                    <text:number>e.</text:number>
                    <text:p text:style-name="al">Het advies moet gebaseerd zijn op actuele feiten en gegevens. De term 'actueel' laat zich niet als standaard kwantificeren, maar is afhankelijk van de individuele situatie.</text:p>
                    <text:p text:style-name="al"/>
                  </text:list-item>
                  <text:list-item text:style-override="id1-3-2-2-2-5-4-6-6">
                    <text:number>f.</text:number>
                    <text:p text:style-name="al">Uit het advies moet blijken volgens welke maatstaven het onderzoek is verricht.</text:p>
                    <text:p text:style-name="al"/>
                  </text:list-item>
                  <text:list-item text:style-override="id1-3-2-2-2-5-4-6-7">
                    <text:number>g.</text:number>
                    <text:p text:style-name="al">Heeft de adviseur intercollegiaal overleg gevoerd, dan moet het advies vermelden waar dat overleg betrekking op had en wat de invloed is geweest op de inhoud en de conclusie(s) van het advies.</text:p>
                    <text:p text:style-name="al"/>
                  </text:list-item>
                  <text:list-item text:style-override="id1-3-2-2-2-5-4-6-8">
                    <text:number>h.</text:number>
                    <text:p text:style-name="al">De bevindingen van de adviseur moeten zodanig zijn gepresenteerd dat controle ervan (ook) door een andere deskundige mogelijk is.</text:p>
                    <text:p text:style-name="al"/>
                  </text:list-item>
                  <text:list-item text:style-override="id1-3-2-2-2-5-4-6-9">
                    <text:number>i.</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section>
              <text:section text:name="artikel_id1-3-2-2-2-5-5" text:style-name="artikel">
                <text:p text:style-name="artikel_kop_titel"><text:span text:style-name="artikel_kop_label">Artikel</text:span> <text:span text:style-name="artikel_kop_nr">2.10</text:span> Probleemanalyse in het advies</text:p>
                <text:list text:style-name="id1-3-2-2-2-5-5-2">
                  <text:list-item text:style-override="id1-3-2-2-2-5-5-2-1">
                    <text:number>a.</text:number>
                    <text:p text:style-name="al">Hieruit moet blijken of de cliënt (langdurig) beperkingen ondervindt in zijn zelfredzaamheid en participatie. En zo ja, welke dat zijn én of die beperkingen moeten leiden tot het verlenen van een maatwerkvoorziening of juist niet, omdat gebruik gemaakt kan worden van andere oplossingen. Het college moet uit het advies kunnen opmaken dat er beperkingen worden ondervonden in de zelfredzaamheid en participatie.</text:p>
                    <text:p text:style-name="al"/>
                  </text:list-item>
                  <text:list-item text:style-override="id1-3-2-2-2-5-5-2-2">
                    <text:number>b.</text:number>
                    <text:p text:style-name="al">In het advies moeten allereerst alle relevante feiten worden vermeld die tijdens het onderzoek naar voren zijn gekomen en vervolgens moeten deze feiten zijn betrokken in de probleemanalyse en de conclusie(s).</text:p>
                    <text:p text:style-name="al"/>
                  </text:list-item>
                  <text:list-item text:style-override="id1-3-2-2-2-5-5-2-3">
                    <text:number>c.</text:number>
                    <text:p text:style-name="al">Het advies moet vermelden wat bijvoorbeeld de stoornis (verlies van functies of anatomische eigenschappen) is en welke beperkingen (problemen bij uitvoeren van activiteiten) daar uit voorvloeien.</text:p>
                    <text:p text:style-name="al"/>
                  </text:list-item>
                  <text:list-item text:style-override="id1-3-2-2-2-5-5-2-4">
                    <text:number>d.</text:number>
                    <text:p text:style-name="al">Het advies zelf mag geen diagnose bevatten, omdat het advies dan niet meer objectief is.</text:p>
                    <text:p text:style-name="al"/>
                  </text:list-item>
                  <text:list-item text:style-override="id1-3-2-2-2-5-5-2-5">
                    <text:number>e.</text:number>
                    <text:p text:style-name="al">Het is van belang dat het advies vermeldt wat de prognose van de beperkingen is, zo mogelijk met een tijdpad. Een prognose kan progressief of stationair zijn.</text:p>
                  </text:list-item>
                </text:list>
              </text:section>
              <text:section text:name="artikel_id1-3-2-2-2-5-6" text:style-name="artikel">
                <text:p text:style-name="artikel_kop_titel"><text:span text:style-name="artikel_kop_label">Artikel</text:span> <text:span text:style-name="artikel_kop_nr">2.11</text:span> Inhoud, motivering en gegevens van het advies</text:p>
                <text:list text:style-name="id1-3-2-2-2-5-6-2">
                  <text:list-item text:style-override="id1-3-2-2-2-5-6-2-1">
                    <text:number>a.</text:number>
                    <text:p text:style-name="al">Het advies moet inzichtelijk en logisch zijn.</text:p>
                    <text:p text:style-name="al"/>
                  </text:list-item>
                  <text:list-item text:style-override="id1-3-2-2-2-5-6-2-2">
                    <text:number>b.</text:number>
                    <text:p text:style-name="al">De bevindingen van de adviseur moeten zodanig zijn gepresenteerd dat controle ervan (ook) door een andere deskundige mogelijk is.</text:p>
                    <text:p text:style-name="al"/>
                  </text:list-item>
                  <text:list-item text:style-override="id1-3-2-2-2-5-6-2-3">
                    <text:number>c.</text:number>
                    <text:p text:style-name="al">Het advies moet zijn voorzien van een deugdelijke en voor derden kenbare schriftelijke motivering.</text:p>
                  </text:list-item>
                </text:list>
              </text:section>
              <text:section text:name="artikel_id1-3-2-2-2-5-7" text:style-name="artikel">
                <text:p text:style-name="artikel_kop_titel"><text:span text:style-name="artikel_kop_label">Artikel</text:span> <text:span text:style-name="artikel_kop_nr">2.12</text:span> Conclusie(s) en ondertekening van het advies</text:p>
                <text:list text:style-name="id1-3-2-2-2-5-7-2">
                  <text:list-item text:style-override="id1-3-2-2-2-5-7-2-1">
                    <text:number>a.</text:number>
                    <text:p text:style-name="al">De conclusie(s) van de adviseur moet(en) aansluiten op zijn bevindingen en mag (mogen) daar zeker niet mee in tegenspraak zijn.</text:p>
                    <text:p text:style-name="al"/>
                  </text:list-item>
                  <text:list-item text:style-override="id1-3-2-2-2-5-7-2-2">
                    <text:number>b.</text:number>
                    <text:p text:style-name="al">Het advies wordt ondertekend door de adviseur zelf en eventueel (ook) door de adviseur (meestal een arts) onder wiens verantwoordelijkheid het advies tot stand is gekomen.</text:p>
                    <text:p text:style-name="al"/>
                  </text:list-item>
                  <text:list-item text:style-override="id1-3-2-2-2-5-7-2-3">
                    <text:number>c.</text:number>
                    <text:p text:style-name="al">Het advies moet vermelden dat de strekking ervan is verteld aan de cliënt en of deze zich daarin kan vind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paragraaf_id1-3-2-2-3-2" text:style-name="paragraaf">
              <text:p text:style-name="paragraaf_kop"><text:span text:style-name="label">Paragraaf</text:span> <text:span text:style-name="nr">1</text:span> Inleiding</text:p>
              <text:section text:name="structuurtekst_id1-3-2-2-3-2-2" text:style-name="structuurtekst">
                <text:p text:style-name="al">
                <text:span text:style-name="nadrukcur">De positie van de Wmo 2015 in het zorgstelsel</text:span>
              </text:p>
                <text:p text:style-name="al"/>
                <text:p text:style-name="al">Aanspraken op zorg zijn neergelegd in de Zorgverzekeringswet (Zvw) en de Wet langdurige zorg (Wlz). Beide wetten kunnen een belangrijke rol spelen bij de uitvoering van de Wmo 2015.</text:p>
              </text:section>
              <text:section text:name="artikel_id1-3-2-2-3-2-3" text:style-name="artikel">
                <text:p text:style-name="artikel_kop_titel"><text:span text:style-name="artikel_kop_label">Artikel</text:span> <text:span text:style-name="artikel_kop_nr">3.1</text:span> Zorgverzekeringswet</text:p>
                <text:p text:style-name="al">De persoonlijke verzorging en verpleging op grond van de Zvw zijn sinds 1 januari 2015 als aanspraak ondergebracht in het Besluit zorgverzekering (Bzv). Verpleging en verzorging omvat zorg zoals verpleegkundigen die plegen te bieden, waarbij die zorg verband houdt met de behoefte aan de geneeskundige zorg of een hoog risico daarop en er geen sprake is van verblijf in een instelling. Geneeskundige zorg omvat zorg zoals huisartsen, medisch-specialisten, klinisch-psychologen en verloskundigen die plegen te bieden, zintuiglijke gehandicaptenzorg, zorg bij stoppen-met-rokenprogramma, geriatrische revalidatie en paramedische zorg (zie met name art. 2.10 Bzv).</text:p>
              </text:section>
              <text:section text:name="artikel_id1-3-2-2-3-2-4" text:style-name="artikel">
                <text:p text:style-name="artikel_kop_titel"><text:span text:style-name="artikel_kop_label">Artikel</text:span> <text:span text:style-name="artikel_kop_nr">3.2</text:span> Hoog risico op een behoefte aan geneeskundige zorg</text:p>
                <text:p text:style-name="al">Als er sprake is van een hoog risico op een aandoening, ziekte of verergering hiervan dan valt de geneeskundige zorg die nodig is om dit te voorkomen, onder de Zvw. Er is dan sprake van geïndiceerde preventie. Dit betekent overigens dat verblijf in een instelling ook aan de orde kan zijn als er nog geen sprake is van een acute aandoening, maar wel van een hoog risico op een aandoening. Dit kan bijvoorbeeld zijn omdat de patiënt thuis het risico loopt op ontstaan van of verergering van een aandoening, of omdat, kortweg, gezondheidsverlies dreigt. Het gaat in het algemeen vooral om mensen bij wie de gezondheidssituatie snel kan veranderen en verslechteren en die dikwijls al (intensief) te maken hebben met huisartsenzorg of ziekenhuiszorg.</text:p>
              </text:section>
              <text:section text:name="artikel_id1-3-2-2-3-2-5" text:style-name="artikel">
                <text:p text:style-name="artikel_kop_titel"><text:span text:style-name="artikel_kop_label">Artikel</text:span> <text:span text:style-name="artikel_kop_nr">3.3</text:span> Afbakening Wmo 2015</text:p>
                <text:p text:style-name="al">De behoefte aan (alleen) verzorging zoals die tot 1 januari 2015 ten laste van de AWBZ werd verleend, kan echter ook meer in het verlengde van de behoefte aan begeleiding liggen. Het gaat bij deze verzorging om mensen die behoefte hebben aan ondersteuning bij Algemeen Dagelijkse Levensverrichtingen (ADL). Deze verzorging houdt geen verband met de behoefte aan geneeskundige zorg of een hoog risico daarop. Deze behoefte aan ondersteuning bij ADL komt met name voor bij mensen met een verstandelijke of zintuiglijke beperking of psychiatrische problematiek. Deze verzorging in de vorm van ondersteuning bij ADL is niet naar de Zvw overgeheveld, maar per 1 januari 2015 gepositioneerd onder de Wmo 2015, net als de voorheen onder de AWBZ-aanspraken vallende begeleiding. Indien deze mensen een lichamelijke aandoening krijgen waardoor een geneeskundige hulpvraag ontstaat, zullen zij zowel verpleging als hun bij de geneeskundige hulpvraag behorende verzorging vanuit de Zvw ontvangen. Verder blijft voor mensen die begeleiding en ADL-ondersteuning krijgen via de Wmo 2015, de overige medische zorg vanzelfsprekend onder de te verzekeren prestaties Zvw vallen.</text:p>
              </text:section>
              <text:section text:name="artikel_id1-3-2-2-3-2-6" text:style-name="artikel">
                <text:p text:style-name="artikel_kop_titel"><text:span text:style-name="artikel_kop_label">Artikel</text:span> <text:span text:style-name="artikel_kop_nr">3.4</text:span> Wet langdurige zorg</text:p>
                <text:p text:style-name="al">Een tweede wet die een rol speelt bij de uitvoering van de Wmo 2015 is de Wlz die het sluitstuk vormt van ons zorgstelsel. De gemeente kan niet verantwoordelijk worden gehouden voor een situatie waarbij zij - vanuit de kaders van de Wmo 2015 - de veiligheid van de burger of zijn omgeving niet kan waarborgen, gelet op de omvang van noodzakelijke zorg. Heeft iemand aanspraak op zorg op grond van de Wlz, dan is (of kan) langs de weg van zorginhoudelijke criteria vastgesteld worden dat iemand vanwege beperkingen als gevolg van bijvoorbeeld leeftijd of handicap, blijvend permanent toezicht of 24-uurszorg in de nabijheid nodig heeft ter voorkoming van escalatie of ernstig nadeel. Die zorgplicht is - net als voor 1 januari 2015 - belegd bij aan de zorgverzekeraars gelieerde zorgkantoren. Het Centrum indicatiestelling zorg (CIZ) indiceert voor deze zorg. Indien cliënten toegang hebben tot de Wlz, dan kunnen zij geen maatwerkvoorziening vanuit de Wmo 2015 ontvangen noch verpleging en verzorging vanuit de Zvw. Het college kan wel gehouden zijn om noodzakelijkerwijs tijdelijk, tot op de aanvraag is besloten, een maatwerkvoorziening in te zetten. Verder bestaan er op basis van het overgangsrecht (artikel 8.6a) nog een aantal voorzieningen die zijn uitgezonderd. Zie hiervoor paragraaf 3.6. </text:p>
              </text:section>
              <text:section text:name="artikel_id1-3-2-2-3-2-7" text:style-name="artikel">
                <text:p text:style-name="artikel_kop_titel"><text:span text:style-name="artikel_kop_label">Artikel</text:span> <text:span text:style-name="artikel_kop_nr">3.5</text:span> Thuis blijven wonen met Wlz-indicatie</text:p>
                <text:p text:style-name="al">Met een Wlz-indicatie is het mogelijk om ‘thuis’ te blijven wonen met een Volledig Pakket Thuis (VPT) of een Modulair Pakket Thuis (MPT). Met een MPT kunnen delen (modules) van de zorg in natura thuis worden geleverd, mits dat naar oordeel van de Wlz-uitvoerder (Zorgkantoor) verantwoord en doelmatig is. Is dat naar oordeel van het Zorgkantoor niet het geval, dan zal de verzekerde aangewezen zijn op verblijf in een instelling. Op basis van de tot het geïndiceerde zorgprofiel behorende vormen van zorg spreekt de verzekerde (of zijn vertegenwoordiger) met het zorgkantoor af welke zorg hij in welke omvang in natura thuis wil ontvangen. Het MPT kan, anders dan een VPT, worden gecombineerd met een pgb. Verder kan de ene module ingekocht worden bij de ene zorgaanbieder, en de andere module bij een andere zorgaanbieder. Ook dit kan met het VPT niet. Maaltijden zijn uitgesloten van het MPT. Aangenomen wordt daarom dat de verzekerde voor de maaltijden een beroep kan doen op de Wmo. Daarvoor geldt wel dat voorliggende oplossingen eerst worden beoordeeld. Daarbij wordt opgemerkt dat de verzekerde met een pgb een korting krijgt op de eigen bijdrage ter hoogte van € 136. Voor zover de verzekerde betoogt dat voorliggende oplossingen niet betaalbaar zijn, kan het college rekening houden met deze korting. </text:p>
              </text:section>
              <text:section text:name="artikel_id1-3-2-2-3-2-8" text:style-name="artikel">
                <text:p text:style-name="artikel_kop_titel"><text:span text:style-name="artikel_kop_label">Artikel</text:span> <text:span text:style-name="artikel_kop_nr">3.6</text:span> Tot een bij koninklijk besluit te bepalen tijdstip</text:p>
                <text:p text:style-name="al">Uit een recente Nota van wijziging (TK 34 279 wijziging van art. 8.6a van de wet) blijkt dat het college een aanvraag van een Wlz-gerechtigde als bedoeld in art. 2.3.6 van wet niet mag weigeren. Het gaat om de volgende maatwerkvoorzieningen:</text:p>
                <text:p text:style-name="al"/>
                <text:list text:style-name="id1-3-2-2-3-2-8-4">
                  <text:list-item text:style-override="id1-3-2-2-3-2-8-4-1">
                    <text:number>a.</text:number>
                    <text:p text:style-name="al">hulpmiddelen, roerende woonvoorzieningen en vergoedingen voor woningaanpassingen voor thuiswonende personen;</text:p>
                    <text:p text:style-name="al"/>
                  </text:list-item>
                  <text:list-item text:style-override="id1-3-2-2-3-2-8-4-2">
                    <text:number>b.</text:number>
                    <text:p text:style-name="al">personen die zonder behandeling in een instelling verblijven en een hulpmiddel ter verbetering van hun mobiliteit hebben aangevraagd.</text:p>
                  </text:list-item>
                </text:list>
              </text:section>
              <text:section text:name="artikel_id1-3-2-2-3-2-9" text:style-name="artikel">
                <text:p text:style-name="artikel_kop_titel"><text:span text:style-name="artikel_kop_label">Artikel</text:span> <text:span text:style-name="artikel_kop_nr">3.7</text:span> Persoonsgebonden budget (MPT)</text:p>
                <text:p text:style-name="al">Personen die hun recht op zorg tot gelding brengen met een MPT vallen voor wat betreft het schoonhouden van de woonruimte vanaf 2017 onder de WLZ (Besluit 19 december 2016, Stb 2016, 514). Zij hebben dus geen aanspraak meer op een maatwerkvoorziening voor het schoonhouden van de woonruimte op grond van de Wmo 2015. </text:p>
              </text:section>
              <text:section text:name="artikel_id1-3-2-2-3-2-10" text:style-name="artikel">
                <text:p text:style-name="artikel_kop_titel"><text:span text:style-name="artikel_kop_label">Artikel</text:span> <text:span text:style-name="artikel_kop_nr">3.8</text:span> Outillage</text:p>
                <text:p text:style-name="al">Het is wel zo dat indien en voor zover de gevraagde voorziening tot de outillage van bijvoorbeeld een instelling kan worden gerekend de cliënt niet is aangewezen op maatschappelijke ondersteuning (vergelijk CRVB:2013:CA0312).</text:p>
                <text:p text:style-name="al"/>
                <text:p text:style-name="al">Een cliënt die zijn hoofdverblijf heeft of zal hebben in de gemeente Noordoostpolder komt in aanmerking voor een maatwerkvoorziening in verband met de door hem ondervonden beperkingen in de zelfredzaamheid of participatie, voor zover de cliënt deze beperkingen naar het oordeel van het college niet:</text:p>
                <text:p text:style-name="al"/>
                <text:list text:style-name="id1-3-2-2-3-2-10-6">
                  <text:list-item text:style-override="id1-3-2-2-3-2-10-6-1">
                    <text:number>a.</text:number>
                    <text:p text:style-name="al">op eigen kracht;</text:p>
                    <text:p text:style-name="al"/>
                  </text:list-item>
                  <text:list-item text:style-override="id1-3-2-2-3-2-10-6-2">
                    <text:number>b.</text:number>
                    <text:p text:style-name="al">met gebruikmaking van voorzieningen die voor de cliënt algemeen gebruikelijk worden geacht;</text:p>
                    <text:p text:style-name="al"/>
                  </text:list-item>
                  <text:list-item text:style-override="id1-3-2-2-3-2-10-6-3">
                    <text:number>c.</text:number>
                    <text:p text:style-name="al">met gebruikelijke hulp;</text:p>
                    <text:p text:style-name="al"/>
                  </text:list-item>
                  <text:list-item text:style-override="id1-3-2-2-3-2-10-6-4">
                    <text:number>d.</text:number>
                    <text:p text:style-name="al">met mantelzorg of met hulp van andere personen uit zijn sociale netwerk; dan wel</text:p>
                    <text:p text:style-name="al"/>
                  </text:list-item>
                  <text:list-item text:style-override="id1-3-2-2-3-2-10-6-5">
                    <text:number>e.</text:number>
                    <text:p text:style-name="al">met gebruikmaking van algemene- en/of voorliggende voorzieningen, kan verminderen of wegnemen.</text:p>
                  </text:list-item>
                </text:list>
              </text:section>
              <text:section text:name="artikel_id1-3-2-2-3-2-11" text:style-name="artikel">
                <text:p text:style-name="artikel_kop_titel"><text:span text:style-name="artikel_kop_label">Artikel</text:span> <text:span text:style-name="artikel_kop_nr">3.9</text:span> Vereiste hoofdverblijf</text:p>
                <text:p text:style-name="al">Hiermee wordt bepaald dat de cliënt die geen hoofdverblijf (woonplaats) heeft in de gemeente geen aanspraak heeft op een maatwerkvoorziening. De toevoeging ‘daadwerkelijk zal hebben’ is opgenomen om cliënten niet de mogelijkheid te ontnemen naar de gemeente te verhuizen. Wel zal de cliënt bij de keuze van een woning nadrukkelijk rekening moeten houden met de eigen beperkingen. Verwezen wordt naar de begripsbepaling van hoofdverblijf in de Verordening.</text:p>
              </text:section>
              <text:section text:name="artikel_id1-3-2-2-3-2-12" text:style-name="artikel">
                <text:p text:style-name="artikel_kop_titel"><text:span text:style-name="artikel_kop_label">Artikel</text:span> <text:span text:style-name="artikel_kop_nr">3.10</text:span> Eigen kracht</text:p>
                <text:p text:style-name="al">Een belangrijk onderdeel is de eigen kracht. Daaronder wordt dat verstaan wat binnen het vermogen van de cliënt ligt om zelf tot verbetering van zijn zelfredzaamheid of participatie te komen. De betrokkene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niet verplicht. Tijdens het vraagverhelderingsgesprek wordt dit onderwerp wel met de cliënt besproken. Het college beoordeelt ook of de cliënt met gebruikmaking van een voor hem algemeen gebruikelijke voorziening zijn beperkingen kan oplossen of verminderen, zie ook artikel 4.2 lid 2 van de Verordening.</text:p>
              </text:section>
              <text:section text:name="artikel_id1-3-2-2-3-2-13" text:style-name="artikel">
                <text:p text:style-name="artikel_kop_titel"><text:span text:style-name="artikel_kop_label">Artikel</text:span> <text:span text:style-name="artikel_kop_nr">3.11</text:span> Ondersteuning vragen</text:p>
                <text:p text:style-name="al">Cliënten kunnen het moeilijk vinden om een ander te vragen iets voor hen te doen terwijl mensen in het netwerk vaak best bereid zijn iets voor een ander te betekenen, maar niet weten hoe ze dat moeten aankaarten. Dit kan onderwerp zijn van het vraagverhelderingsgesprek, waarbij het college kan ondersteunen bij het betrekken van personen uit de sociale omgeving. Van de cliënt kan worden verlangd dat hij het college met deze personen in contact brengt. Deze personen kunnen ook worden uitgenodigd bij het vraagverhelderingsgesprek.</text:p>
                <text:p text:style-name="al"/>
                <text:p text:style-name="al">Uitgangspunt in de Wmo 2015 is dat de cliënt in aanvaardbare mate in staat wordt gesteld tot zelfredzaamheid of participatie, mede met het oog op het zo lang mogelijk op verantwoorde wijze in de eigen leefomgeving te kunnen blijven wonen.</text:p>
              </text:section>
            </text:section>
            <text:section text:name="paragraaf_id1-3-2-2-3-3" text:style-name="paragraaf">
              <text:p text:style-name="paragraaf_kop"><text:span text:style-name="label">Paragraaf</text:span> <text:span text:style-name="nr">2</text:span> Algemene uitgangspunten</text:p>
              <text:section text:name="artikel_id1-3-2-2-3-3-2" text:style-name="artikel">
                <text:p text:style-name="artikel_kop_titel"><text:span text:style-name="artikel_kop_label">Artikel</text:span> <text:span text:style-name="artikel_kop_nr">3.12</text:span> Primaat collectieve maatwerkvoorziening</text:p>
                <text:p text:style-name="al">De hoofdregel volgens de verordening is dat het primaat van de collectieve maatwerkvoorziening geldt, zoals collectief vervoer (Regiotaxi). Bij de beoordeling of het primaat kan worden toegepast wordt altijd gekeken naar de individuele omstandigheden van het geval. Het genoemde primaat was al bekend onder de Wet voorzieningen gehandicapten (WVG) en de Wmo 2007. De Regiotaxi kan in de omstandigheden van het individuele geval bijvoorbeeld als passende bijdrage worden aangemerkt om de cliënt in staat te stellen tot zelfredzaamheid en participatie.</text:p>
              </text:section>
              <text:section text:name="artikel_id1-3-2-2-3-3-3" text:style-name="artikel">
                <text:p text:style-name="artikel_kop_titel"><text:span text:style-name="artikel_kop_label">Artikel</text:span> <text:span text:style-name="artikel_kop_nr">3.13</text:span> Kortdurend en ontwikkelingsgericht</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Daaronder kan ook toeleiding naar algemene voorzieningen of voorliggende voorzieningen worden verstaan. Verder kan kortdurende maatschappelijke ondersteuning ook aan de orde zijn als degene van wie gebruikelijke hulp wordt gevergd dat (nog) niet kan, maar dat wel kan leren.</text:p>
              </text:section>
              <text:section text:name="artikel_id1-3-2-2-3-3-4" text:style-name="artikel">
                <text:p text:style-name="artikel_kop_titel"><text:span text:style-name="artikel_kop_label">Artikel</text:span> <text:span text:style-name="artikel_kop_nr">3.14</text:span> Geheel aan maatregel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section>
              <text:section text:name="artikel_id1-3-2-2-3-3-5" text:style-name="artikel">
                <text:p text:style-name="artikel_kop_titel"><text:span text:style-name="artikel_kop_label">Artikel</text:span> <text:span text:style-name="artikel_kop_nr">3.15</text:span> Niveau van maatschappelijke ondersteuning</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gaat er in de Wmo 2015 om dat men in aanvaardbare mate en op verantwoorde wijze mee kan doen.</text:p>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paragraaf_id1-3-2-2-4-2" text:style-name="paragraaf">
              <text:p text:style-name="paragraaf_kop"><text:span text:style-name="label">Paragraaf</text:span> <text:span text:style-name="nr">1</text:span> Inleiding</text:p>
              <text:section text:name="structuurtekst_id1-3-2-2-4-2-2" text:style-name="structuurtekst">
                <text:p text:style-name="al">Gebruikelijke hulp is in de Wmo 2015 gedefinieerd als hulp die naar algemeen aanvaarde opvattingen in redelijkheid mag worden verwacht van de echtgenoot, ouders, inwonende kinderen of andere huisgenoten (art. 1.1.1 lid 1 Wmo 2015). Onder een leefeenheid wordt verstaan de echtgenoot, ouders, inwonende kinderen of andere huisgenoten die duurzaam gemeenschappelijk een woning bewonen en gezamenlijk een huishouden voeren. Onder een huisgenoot wordt iedere persoon verstaan met wie de cliënt duurzaam gezamenlijk een huishouden voert.</text:p>
                <text:p text:style-name="al"/>
                <text:p text:style-name="al">Alleen bij een commerciële huurders- of kostgangersrelatie worden volwassen huisgenoten geacht geen deel uit te maken van de leefeenheid. Dit is beperkt tot personen die een (pension)kamerhuren via een huurovereenkomst en in generlei familiebetrekking tot elkaar staan. Zie de begripsbepalingen van de Verordening.</text:p>
              </text:section>
              <text:section text:name="artikel_id1-3-2-2-4-2-3" text:style-name="artikel">
                <text:p text:style-name="artikel_kop_titel"><text:span text:style-name="artikel_kop_label">Artikel</text:span> <text:span text:style-name="artikel_kop_nr">4.1</text:span> Algemeen uitgangspunt</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text:p>
              </text:section>
              <text:section text:name="artikel_id1-3-2-2-4-2-4" text:style-name="artikel">
                <text:p text:style-name="artikel_kop_titel"><text:span text:style-name="artikel_kop_label">Artikel</text:span> <text:span text:style-name="artikel_kop_nr">4.2</text:span> Objectief afwegingskader</text:p>
                <text:p text:style-name="al">Het is wenselijk om een objectief afwegingskader vast te stellen wat betreft de afbakening en inzet van gebruikelijk hulp om te voorkomen dat in voorkomende gevallen sprake is van toeval of van willekeur. Het college neemt daarbij een aantal uitgangspunten over zoals die golden in AWBZ. Voor wat betreft het overnemen van huishoudelijke werkzaamheden blijven de regels gelden zoals onder de Wmo 2007. In de beleidsregels wordt dan ook onderscheid gemaakt tussen de gebruikelijk hulp bij ondersteuning en dagbesteding en bij het overnemen van gebruikelijke huishoudelijke werkzaamheden.</text:p>
              </text:section>
            </text:section>
            <text:section text:name="paragraaf_id1-3-2-2-4-3" text:style-name="paragraaf">
              <text:p text:style-name="paragraaf_kop"><text:span text:style-name="label">Paragraaf</text:span> <text:span text:style-name="nr">2</text:span> Ondersteuning en dagactiviteiten</text:p>
              <text:section text:name="structuurtekst_id1-3-2-2-4-3-2" text:style-name="structuurtekst">
                <text:p text:style-name="al">Artikel 7.3 van de Verordening bepaalt een aantal omstandigheden waar het college in ieder geval rekening mee moet houden bij de boordeling of van de huisgenoot gebruikelijke hulp kan worden gevergd.</text:p>
              </text:section>
              <text:section text:name="artikel_id1-3-2-2-4-3-3" text:style-name="artikel">
                <text:p text:style-name="artikel_kop_titel"><text:span text:style-name="artikel_kop_label">Artikel</text:span> <text:span text:style-name="artikel_kop_nr">4.3</text:span> De aard en de omvang van de ondersteuningsbehoefte van de cliënt</text:p>
                <text:p text:style-name="al">Het college inventariseert als eerste de hier genoemde omstandigheden:</text:p>
                <text:p text:style-name="al"/>
                <text:list text:style-name="id1-3-2-2-4-3-3-4">
                  <text:list-item text:style-override="id1-3-2-2-4-3-3-4-1">
                    <text:number>a.</text:number>
                    <text:p text:style-name="al">De aard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Het college houdt in ieder geval rekening met hulp bij (of het overnemen) van activiteiten of taken die naar algemene maatstaven in de persoonlijke levenssfeer onderling aan elkaar moet worden geboden. Zie verder artikel 4.4 ‘de aard van de relatie van de persoon binnen de leefeenheid met de cliënt’ van deze beleidsregels.</text:p>
                    <text:p text:style-name="al"/>
                  </text:list-item>
                  <text:list-item text:style-override="id1-3-2-2-4-3-3-4-2">
                    <text:number>b.</text:number>
                    <text:p text:style-name="al">De omvangOok de omvang van de ondersteuningsbehoefte kan divers van aard zijn. Zo kan de cliënt zijn aangewezen op permanent toezicht, hetgeen zware eisen kan stellen aan de persoon van wie gebruikelijk hulp wordt gevergd. Daarnaast kan de totale omvang van de ondersteuningsbehoefte met zich meebrengen dat (deels) niet meer van gebruikelijke hulp kan worden gesproken. De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text:p>
                    <text:p text:style-name="al"/>
                  </text:list-item>
                  <text:list-item text:style-override="id1-3-2-2-4-3-3-4-3">
                    <text:number>c.</text:number>
                    <text:p text:style-name="al">Kortdurende of een langdurige ondersteuningsbehoefte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s er sprake van hulp bij (of het overnemen van) activiteiten of taken die naar algemene maatstaven in de persoonlijke levenssfeer onderling aan elkaar geboden moet worden, dan is het in principe niet van belang of er sprake is van een kortdurende of een langdurige ondersteuningsbehoefte.</text:p>
                    <text:p text:style-name="al"/>
                  </text:list-item>
                  <text:list-item text:style-override="id1-3-2-2-4-3-3-4-4">
                    <text:number>d.</text:number>
                    <text:p text:style-name="al">Tijdelijk overnemen huishoudelijke werkzaamhedenBij het tijdelijk overnemen van huishoudelijke werkzaamheden wordt in principe geen onderscheid gemaakt tussen een kortdurende of een langdurige ondersteuningsbehoefte. Dat is in lijn met de regels zoals die golden onder de Wmo 2007. Wel kunnen individuele omstandigheden ertoe leiden dat geen gebruikelijke hulp wordt verlangd.</text:p>
                  </text:list-item>
                </text:list>
              </text:section>
              <text:section text:name="artikel_id1-3-2-2-4-3-4" text:style-name="artikel">
                <text:p text:style-name="artikel_kop_titel"><text:span text:style-name="artikel_kop_label">Artikel</text:span> <text:span text:style-name="artikel_kop_nr">4.4</text:span> De aard van de relatie van de persoon binnen de leefeenheid met de cliënt</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gebruikelijke hulp tussen echtgenoten/[artners van elkaar, kinderen ten opzichte van hun ouders en huisgenoten die bijvoorbeeld geen bloedverwantschap hebben met de cliënt. </text:p>
              </text:section>
              <text:section text:name="artikel_id1-3-2-2-4-3-5" text:style-name="artikel">
                <text:p text:style-name="artikel_kop_titel"><text:span text:style-name="artikel_kop_label">Artikel</text:span> <text:span text:style-name="artikel_kop_nr">4.5</text:span> Algemene maatstaven in de persoonlijke levenssfeer</text:p>
                <text:p text:style-name="al">Het college houdt rekening met hulp bij (of het overnemen van) activiteiten of taken die, naar algemene maatstaven, in de persoonlijke levenssfeer onderling van elkaar verwacht kan worden. Voorbeelden zijn:</text:p>
                <text:p text:style-name="al"/>
                <text:list text:style-name="id1-3-2-2-4-3-5-4">
                  <text:list-item text:style-override="id1-3-2-2-4-3-5-4-1">
                    <text:number>a.</text:number>
                    <text:p text:style-name="al">hulp bij een bezoek aan de familie, vrienden, huisarts, et cetera;</text:p>
                    <text:p text:style-name="al"/>
                  </text:list-item>
                  <text:list-item text:style-override="id1-3-2-2-4-3-5-4-2">
                    <text:number>b.</text:number>
                    <text:p text:style-name="al">hulp bij of het overnemen van taken die tot een gezamenlijk huishouden behoren zoals de thuisadministratie;</text:p>
                    <text:p text:style-name="al"/>
                  </text:list-item>
                  <text:list-item text:style-override="id1-3-2-2-4-3-5-4-3">
                    <text:number>c.</text:number>
                    <text:p text:style-name="al">hulp aan derden, die behoren tot de omgeving van de cliënt, in het omgaan met de beperkingen van de cliënt. Denk aan familie, vrienden, leerkracht, et cetera;</text:p>
                    <text:p text:style-name="al"/>
                  </text:list-item>
                  <text:list-item text:style-override="id1-3-2-2-4-3-5-4-4">
                    <text:number>d.</text:number>
                    <text:p text:style-name="al">hulp van ouders aan kinderen, zoals toezicht bij activiteiten die kinderen normaal gesproken doen en waar zij door hun ouders bij begeleid worden, bijvoorbeeld zwemmen. Zie verder de richtlijnen in deze beleidsregels.</text:p>
                  </text:list-item>
                </text:list>
                <text:p text:style-name="al">Er zijn meer voorbeelden denkbaar die ook weer afhankelijk kunnen zijn van de individuele situatie. Verder kan het zijn dat de naar algemene maatstaven geldende ‘gebruikelijke hulp’ substantieel wordt overschreden bij ouders en kinderen. Denk aan de situatie dat er sprake is van:</text:p>
                <text:p text:style-name="al"/>
                <text:list text:style-name="id1-3-2-2-4-3-5-7">
                  <text:list-item text:style-override="id1-3-2-2-4-3-5-7-1">
                    <text:number>a.</text:number>
                    <text:p text:style-name="al">een langdurige ondersteuningsbehoefte,</text:p>
                    <text:p text:style-name="al"/>
                  </text:list-item>
                  <text:list-item text:style-override="id1-3-2-2-4-3-5-7-2">
                    <text:number>b.</text:number>
                    <text:p text:style-name="al">die in vergelijking tot gezonde kinderen met een normaal ontwikkelingsprofiel,</text:p>
                    <text:p text:style-name="al"/>
                  </text:list-item>
                  <text:list-item text:style-override="id1-3-2-2-4-3-5-7-3">
                    <text:number>c.</text:number>
                    <text:p text:style-name="al">substantieel wordt overschreden.</text:p>
                    <text:p text:style-name="al"/>
                  </text:list-item>
                </text:list>
                <text:p text:style-name="al">In die gevallen kan een maatwerkvoorziening zijn aangewezen.</text:p>
                <text:p text:style-name="al"/>
                <text:p text:style-name="al">In onderstaande opsomming wordt weergegeven wat de algemene maatstaven zijn voor geboden hulp in de persoonlijke levenssfeer:</text:p>
                <text:p text:style-name="al"/>
                <text:p text:style-name="al">
                <text:span text:style-name="nadrukondlijn">Echtgenoten/partners</text:span>
              </text:p>
                <text:p text:style-name="al">Als uitgangspunt geldt dat van echtgenoten/partners ten opzichte van elkaar meer wordt verwacht in het kader van gebruikelijke hulp dan van kinderen ten opzichte van hun ouders. Dat heeft te maken met hetgeen gebruikelijk is volgens algemene maatstaven in de persoonlijke levenssfeer; de onderhoudsplicht. Zo wordt het normaal geacht dat de ene partner de ander aanspoort tot bijvoorbeeld zelfzorg of hulp biedt bij de sociale redzaamheid. Bij elk van de terreinen die in hoofdstuk 6 van deze beleidsregels staan genoemd, zal het college zich een oordeel moeten vormen wat van echtgenoten/partners ten opzichte van elkaar mag worden verwacht.</text:p>
                <text:p text:style-name="al"/>
                <text:p text:style-name="al">
                <text:span text:style-name="nadrukondlijn">Kinderen en ouders</text:span>
              </text:p>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Bij elk van de terreinen die in hoofdstuk 6 van deze beleidsregels staan genoemd, zal het college zich een oordeel moeten vormen wat van kinderen ten opzichte van hun ouders mag worden verwacht.</text:p>
                <text:p text:style-name="al"/>
                <text:p text:style-name="al">
                <text:span text:style-name="nadrukondlijn">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Bij elk van de terreinen die in hoofdstuk 6 van deze beleidsregels staan genoemd, zal het college zich een oordeel moeten vormen wat van huisgenoten ten opzichte van elkaar mag worden verwacht.</text:p>
                <text:p text:style-name="al"/>
                <text:p text:style-name="al">
                <text:span text:style-name="nadrukondlijn">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een Wmo-aanspraak zijn, maar structurele opvang van kinderen in beginsel niet.</text:p>
              </text:section>
              <text:section text:name="artikel_id1-3-2-2-4-3-6" text:style-name="artikel">
                <text:p text:style-name="artikel_kop_titel"><text:span text:style-name="artikel_kop_label">Artikel</text:span> <text:span text:style-name="artikel_kop_nr">4.6</text:span> Uitgangspunten zorgplicht</text:p>
                <text:p text:style-name="al">
                <text:span text:style-name="nadrukondlijn"> Kinderen van 0 tot 3 jaar</text:span>
              </text:p>
                <text:p text:style-name="al"/>
                <text:list text:style-name="id1-3-2-2-4-3-6-4">
                  <text:list-item text:style-override="id1-3-2-2-4-3-6-4-1">
                    <text:number>a.</text:number>
                    <text:p text:style-name="al">hebben bij alle activiteiten zorg van een ouder nodig;</text:p>
                    <text:p text:style-name="al"/>
                  </text:list-item>
                  <text:list-item text:style-override="id1-3-2-2-4-3-6-4-2">
                    <text:number>b.</text:number>
                    <text:p text:style-name="al">ouderlijk toezicht is zeer nabij nodig;</text:p>
                    <text:p text:style-name="al"/>
                  </text:list-item>
                  <text:list-item text:style-override="id1-3-2-2-4-3-6-4-3">
                    <text:number>c.</text:number>
                    <text:p text:style-name="al">zijn in toenemende mate zelfstandig in bewegen en verplaatsen;</text:p>
                    <text:p text:style-name="al"/>
                  </text:list-item>
                  <text:list-item text:style-override="id1-3-2-2-4-3-6-4-4">
                    <text:number>d.</text:number>
                    <text:p text:style-name="al">hebben begeleiding en stimulans nodig bij hun psychomotorische ontwikkeling;</text:p>
                    <text:p text:style-name="al"/>
                  </text:list-item>
                  <text:list-item text:style-override="id1-3-2-2-4-3-6-4-5">
                    <text:number>e.</text:number>
                    <text:p text:style-name="al">hebben een beschermende woonomgeving nodig, waarin de fysieke en sociale veiligheid is gewaarborgd en een passend pedagogisch klimaat wordt geboden.</text:p>
                  </text:list-item>
                </text:list>
                <text:p text:style-name="al"/>
                <text:p text:style-name="al">
                <text:span text:style-name="nadrukondlijn">Kinderen van 3 tot 5 jaar</text:span>
              </text:p>
                <text:p text:style-name="al"/>
                <text:list text:style-name="id1-3-2-2-4-3-6-8">
                  <text:list-item text:style-override="id1-3-2-2-4-3-6-8-1">
                    <text:number>a.</text:number>
                    <text:p text:style-name="al">kunnen niet zonder toezicht van volwassenen. Dit toezicht kan binnenshuis korte tijd op gehoorafstand (bijv. ouder kan was ophangen in andere kamer);</text:p>
                    <text:p text:style-name="al"/>
                  </text:list-item>
                  <text:list-item text:style-override="id1-3-2-2-4-3-6-8-2">
                    <text:number>b.</text:number>
                    <text:p text:style-name="al">hebben begeleiding en stimulans nodig bij hun psychomotorische ontwikkeling;</text:p>
                    <text:p text:style-name="al"/>
                  </text:list-item>
                  <text:list-item text:style-override="id1-3-2-2-4-3-6-8-3">
                    <text:number>c.</text:number>
                    <text:p text:style-name="al">kunnen zelf zitten, en op gelijkvloerse plaatsen zelf staan en lopen;</text:p>
                    <text:p text:style-name="al"/>
                  </text:list-item>
                  <text:list-item text:style-override="id1-3-2-2-4-3-6-8-4">
                    <text:number>d.</text:number>
                    <text:p text:style-name="al">ontvangen zindelijkheidstraining van ouders/verzorgers;</text:p>
                    <text:p text:style-name="al"/>
                  </text:list-item>
                  <text:list-item text:style-override="id1-3-2-2-4-3-6-8-5">
                    <text:number>e.</text:number>
                    <text:p text:style-name="al">hebben gedeeltelijk hulp en volledig stimulans en toezicht nodig bij aan- en uitkleden, eten en wassen, in en uit bed komen, dag- en nachtritme en dagindeling bepalen;</text:p>
                    <text:p text:style-name="al"/>
                  </text:list-item>
                  <text:list-item text:style-override="id1-3-2-2-4-3-6-8-6">
                    <text:number>f.</text:number>
                    <text:p text:style-name="al">hebben begeleiding nodig bij hun spel en vrijetijdsbesteding;</text:p>
                    <text:p text:style-name="al"/>
                  </text:list-item>
                  <text:list-item text:style-override="id1-3-2-2-4-3-6-8-7">
                    <text:number>g.</text:number>
                    <text:p text:style-name="al">zijn niet in staat zich zonder begeleiding in het verkeer te begeven;</text:p>
                    <text:p text:style-name="al"/>
                  </text:list-item>
                  <text:list-item text:style-override="id1-3-2-2-4-3-6-8-8">
                    <text:number>h.</text:number>
                    <text:p text:style-name="al">hebben een beschermende woonomgeving nodig, waarin de fysieke en sociale veiligheid is gewaarborgd en een passend pedagogisch klimaat wordt geboden.</text:p>
                  </text:list-item>
                </text:list>
                <text:p text:style-name="al"/>
                <text:p text:style-name="al"> Kinderen van 5 tot 12 jaar </text:p>
                <text:p text:style-name="al"/>
                <text:list text:style-name="id1-3-2-2-4-3-6-12">
                  <text:list-item text:style-override="id1-3-2-2-4-3-6-12-1">
                    <text:number>a.</text:number>
                    <text:p text:style-name="al">hebben een reguliere dagbesteding op school, oplopend van 22 tot 25 uur/week;</text:p>
                    <text:p text:style-name="al"/>
                  </text:list-item>
                  <text:list-item text:style-override="id1-3-2-2-4-3-6-12-2">
                    <text:number>b.</text:number>
                    <text:p text:style-name="al">kunnen niet zonder toezicht van volwassenen. Dit toezicht kan op enige afstand (bijv. kind kan buitenspelen in directe omgeving van de woning als ouder thuis is);</text:p>
                    <text:p text:style-name="al"/>
                  </text:list-item>
                  <text:list-item text:style-override="id1-3-2-2-4-3-6-12-3">
                    <text:number>c.</text:number>
                    <text:p text:style-name="al">hebben toezicht nodig en nog maar weinig hulp bij hun persoonlijke verzorging </text:p>
                    <text:p text:style-name="al"/>
                  </text:list-item>
                  <text:list-item text:style-override="id1-3-2-2-4-3-6-12-4">
                    <text:number>d.</text:number>
                    <text:p text:style-name="al">hebben begeleiding en stimulans nodig bij hun psychomotorische ontwikkeling;</text:p>
                    <text:p text:style-name="al"/>
                  </text:list-item>
                  <text:list-item text:style-override="id1-3-2-2-4-3-6-12-5">
                    <text:number>e.</text:number>
                    <text:p text:style-name="al">zijn overdag zindelijk, en 's nachts merendeels ook; ontvangen zonodig zindelijkheidstraining van de ouders/verzorgers;</text:p>
                    <text:p text:style-name="al"/>
                  </text:list-item>
                  <text:list-item text:style-override="id1-3-2-2-4-3-6-12-6">
                    <text:number>f.</text:number>
                    <text:p text:style-name="al">hebben begeleiding van een volwassene nodig in het verkeer wanneer zij van en naar school, activiteiten ter vervanging van school of vrije tijdsbesteding gaan.</text:p>
                    <text:p text:style-name="al"/>
                  </text:list-item>
                  <text:list-item text:style-override="id1-3-2-2-4-3-6-12-7">
                    <text:number>g.</text:number>
                    <text:p text:style-name="al">hebben een beschermende woonomgeving nodig waarin de fysieke en sociale veiligheid is gewaarborgd en een passend pedagogisch klimaat wordt geboden.</text:p>
                  </text:list-item>
                </text:list>
                <text:p text:style-name="al"/>
                <text:p text:style-name="al">
                <text:span text:style-name="nadrukondlijn">Kinderen van 12 tot 18 jaar</text:span>
              </text:p>
                <text:p text:style-name="al"/>
                <text:list text:style-name="id1-3-2-2-4-3-6-16">
                  <text:list-item text:style-override="id1-3-2-2-4-3-6-16-1">
                    <text:number>a.</text:number>
                    <text:p text:style-name="al">hebben geen voortdurend toezicht nodig van volwassenen;</text:p>
                    <text:p text:style-name="al"/>
                  </text:list-item>
                  <text:list-item text:style-override="id1-3-2-2-4-3-6-16-2">
                    <text:number>b.</text:number>
                    <text:p text:style-name="al">kunnen vanaf 12 jaar enkele uren alleen gelaten worden;</text:p>
                    <text:p text:style-name="al"/>
                  </text:list-item>
                  <text:list-item text:style-override="id1-3-2-2-4-3-6-16-3">
                    <text:number>c.</text:number>
                    <text:p text:style-name="al">kunnen vanaf 16 jaar dag en nacht alleen gelaten worden;</text:p>
                    <text:p text:style-name="al"/>
                  </text:list-item>
                  <text:list-item text:style-override="id1-3-2-2-4-3-6-16-4">
                    <text:number>d.</text:number>
                    <text:p text:style-name="al">kunnen vanaf 18 jaar zelfstandig wonen;</text:p>
                    <text:p text:style-name="al"/>
                  </text:list-item>
                  <text:list-item text:style-override="id1-3-2-2-4-3-6-16-5">
                    <text:number>e.</text:number>
                    <text:p text:style-name="al">hebben bij hun persoonlijke verzorging geen hulp en maar weinig toezicht nodig;</text:p>
                    <text:p text:style-name="al"/>
                  </text:list-item>
                  <text:list-item text:style-override="id1-3-2-2-4-3-6-16-6">
                    <text:number>f.</text:number>
                    <text:p text:style-name="al">hebben tot 18 jaar een reguliere dagbesteding op school/opleiding;</text:p>
                    <text:p text:style-name="al"/>
                  </text:list-item>
                  <text:list-item text:style-override="id1-3-2-2-4-3-6-16-7">
                    <text:number>g.</text:number>
                    <text:p text:style-name="al">hebben begeleiding en stimulans nodig bij ontplooiing en ontwikkeling (bv. huiswerk of het zelfstandig gaan wonen).</text:p>
                    <text:p text:style-name="al"/>
                  </text:list-item>
                  <text:list-item text:style-override="id1-3-2-2-4-3-6-16-8">
                    <text:number>h.</text:number>
                    <text:p text:style-name="al">hebben tot 17 jaar een beschermende woonomgeving nodig waarin de fysieke en sociale veiligheid is gewaarborgd en een passend pedagogisch klimaat wordt geboden.</text:p>
                  </text:list-item>
                </text:list>
                <text:p text:style-name="al">Er zijn meer voorbeelden denkbaar. Verder kan het zijn dat de naar algemene maatstaven geldende ‘gebruikelijke hulp’ substantieel wordt overschreden bij ouders en kinderen. In die gevallen kan een maatwerkvoorziening zijn aangewezen, tenzij aanspraak bestaat op begeleiding of persoonlijke verzorging op grond van de Jeugdwet.</text:p>
              </text:section>
              <text:section text:name="artikel_id1-3-2-2-4-3-7" text:style-name="artikel">
                <text:p text:style-name="artikel_kop_titel"><text:span text:style-name="artikel_kop_label">Artikel</text:span> <text:span text:style-name="artikel_kop_nr">4.7</text:span> De leeftijd en de ontwikkelingsfase van inwonende kinderen</text:p>
                <text:p text:style-name="al">Als de cliënt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section>
              <text:section text:name="artikel_id1-3-2-2-4-3-8" text:style-name="artikel">
                <text:p text:style-name="artikel_kop_titel"><text:span text:style-name="artikel_kop_label">Artikel</text:span> <text:span text:style-name="artikel_kop_nr">4.8</text:span> Kinderen binnen de leefeenheid</text:p>
                <text:p text:style-name="al">In geval de leefeenheid van de cliënt mede bestaat uit kinderen, dan gaat het college er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In individuele gevallen kan ook andere hulp of ondersteuning van het meerderjarige kind aan de ouder(s) onder de gebruikelijke hulp vallen. Verder gelden de volgende uitgangspunten:</text:p>
                <text:p text:style-name="al"/>
                <text:list text:style-name="id1-3-2-2-4-3-8-4">
                  <text:list-item text:style-override="id1-3-2-2-4-3-8-4-1">
                    <text:number>a.</text:number>
                    <text:p text:style-name="al">Kinderen tot 5 jaar leveren geen bijdrage aan de huishouding.</text:p>
                    <text:p text:style-name="al"/>
                  </text:list-item>
                  <text:list-item text:style-override="id1-3-2-2-4-3-8-4-2">
                    <text:number>b.</text:number>
                    <text:p text:style-name="al">Kinderen tussen 5-12 jaar worden naar hun eigen mogelijkheden betrokken bij lichte huishoudelijke werkzaamheden als opruimen, tafeldekken/afruimen, afwassen/afdrogen, boodschap doen, kleding in de wasmand gooien.</text:p>
                    <text:p text:style-name="al"/>
                  </text:list-item>
                  <text:list-item text:style-override="id1-3-2-2-4-3-8-4-3">
                    <text:number>c.</text:number>
                    <text:p text:style-name="al">Kinderen vanaf 13 jaar kunnen, naast bovengenoemde taken, hun eigen kamer op orde houden, d.w.z. rommel opruimen, stofzuigen, bed verschonen.</text:p>
                  </text:list-item>
                </text:list>
              </text:section>
              <text:section text:name="artikel_id1-3-2-2-4-3-9" text:style-name="artikel">
                <text:p text:style-name="artikel_kop_titel"><text:span text:style-name="artikel_kop_label">Artikel</text:span> <text:span text:style-name="artikel_kop_nr">4.9</text:span> De leerbaarheid van de cliënt en/of de personen van wie gebruikelijke hulp kan worden gevergd</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
                <text:p text:style-name="al">Voor zover een partner, ouder, volwassen kind en/of elke andere volwassen huisgenoot geobjectiveerde beperkingen heeft en/of kennis dan wel vaardigheden mist om gebruikelijke hulp aan de cliënt te bieden en deze vaardigheden niet kan aanleren, wordt van hen geen gebruikelijke hulp verwacht.</text:p>
              </text:section>
              <text:section text:name="artikel_id1-3-2-2-4-3-10" text:style-name="artikel">
                <text:p text:style-name="artikel_kop_titel"><text:span text:style-name="artikel_kop_label">Artikel</text:span> <text:span text:style-name="artikel_kop_nr">4.10</text:span> De verhouding tussen de draaglast en de draagkracht</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text:p>
              </text:section>
              <text:section text:name="artikel_id1-3-2-2-4-3-11" text:style-name="artikel">
                <text:p text:style-name="artikel_kop_titel"><text:span text:style-name="artikel_kop_label">Artikel</text:span> <text:span text:style-name="artikel_kop_nr">4.11</text:span> Omvang planbare en onplanbare hulp</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verwacht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Zie verder onder artikel 4.13 ‘voorkomen of oplossen overbelasting’ van deze beleidsregels.</text:p>
              </text:section>
              <text:section text:name="artikel_id1-3-2-2-4-3-12" text:style-name="artikel">
                <text:p text:style-name="artikel_kop_titel"><text:span text:style-name="artikel_kop_label">Artikel</text:span> <text:span text:style-name="artikel_kop_nr">4.12</text:span> Dreigende overbelasting</text:p>
                <text:p text:style-name="al">Bij een beroep op (dreigende) overbelasting van de huisgenoot moet dat door de cliënt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section>
              <text:section text:name="artikel_id1-3-2-2-4-3-13" text:style-name="artikel">
                <text:p text:style-name="artikel_kop_titel"><text:span text:style-name="artikel_kop_label">Artikel</text:span> <text:span text:style-name="artikel_kop_nr">4.13</text:span> Voorkomen of oplossen overbelasting</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bezwaren tegen bestaan. Bijvoorbeeld omdat iemand niet door anderen (derden) verpleegd of verzorgd wil worden maar door de mantelzorger. Bij de beoordeling weegt het college mee of de aanspraak op een maatwerkvoorziening wordt voorkomen. Voor zover de (dreigende) overbelasting wordt veroorzaakt door maatschappelijke activiteiten buiten de gebruikelijke hulp, wel of niet in combinatie met een fulltime school- of werkweek, gaat het verlenen van gebruikelijke hulp voor op die maatschappelijke activiteiten.</text:p>
              </text:section>
            </text:section>
            <text:section text:name="paragraaf_id1-3-2-2-4-4" text:style-name="paragraaf">
              <text:p text:style-name="paragraaf_kop"><text:span text:style-name="label">Paragraaf</text:span> <text:span text:style-name="nr">3</text:span> Boven-gebruikelijke hulp</text:p>
              <text:section text:name="structuurtekst_id1-3-2-2-4-4-2" text:style-name="structuurtekst">
                <text:p text:style-name="al">Verder kan het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Zie ook bijlage uitgangspunten zorg ouders voor kinderen bij de beleidsregels. Het is echter niet zo dat het college in beleidsregels kan vaststellen hoeveel hulp nu precies algemeen gebruikelijk is. Onder de AWBZ heeft de Centrale Raad van Beroep daar uitspraken over gedaan (CRVB:2013:BZ9358 AWBZ-T en CRVB:2014:134 AWBZ). Aangenomen wordt dat deze van overeenkomstige toepassing zijn voor de Wmo 2015. Dit was overigens voor de VNG aanleiding om de definitieve versie van de modelverordening Wmo 2015 aan te passen. Het college moet de omstandigheden van het individuele geval wegen. In voorkomende gevallen kan een maatwerkvoorziening zijn aangewezen, tenzij (bij kinderen) aanspraak bestaat op begeleiding of persoonlijke verzorging op grond van de Jeugdwet.</text:p>
              </text:section>
            </text:section>
            <text:section text:name="paragraaf_id1-3-2-2-4-5" text:style-name="paragraaf">
              <text:p text:style-name="paragraaf_kop"><text:span text:style-name="label">Paragraaf</text:span> <text:span text:style-name="nr">4</text:span> Onderzoek dreigende overbelasting</text:p>
              <text:section text:name="artikel_id1-3-2-2-4-5-2" text:style-name="artikel">
                <text:p text:style-name="artikel_kop_titel"><text:span text:style-name="artikel_kop_label">Artikel</text:span> <text:span text:style-name="artikel_kop_nr">4.14</text:span> Algemeen</text:p>
                <text:p text:style-name="al">Het college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section>
              <text:section text:name="artikel_id1-3-2-2-4-5-3" text:style-name="artikel">
                <text:p text:style-name="artikel_kop_titel"><text:span text:style-name="artikel_kop_label">Artikel</text:span> <text:span text:style-name="artikel_kop_nr">4.15</text:span> Factoren die van invloed zijn op de draagkracht:</text:p>
                <text:list text:style-name="id1-3-2-2-4-5-3-2">
                  <text:list-item text:style-override="id1-3-2-2-4-5-3-2-1">
                    <text:number>a.</text:number>
                    <text:p text:style-name="al">lichamelijke conditie huisgenoot</text:p>
                    <text:p text:style-name="al"/>
                  </text:list-item>
                  <text:list-item text:style-override="id1-3-2-2-4-5-3-2-2">
                    <text:number>b.</text:number>
                    <text:p text:style-name="al">geestelijke conditie huisgenoot</text:p>
                    <text:p text:style-name="al"/>
                  </text:list-item>
                  <text:list-item text:style-override="id1-3-2-2-4-5-3-2-3">
                    <text:number>c.</text:number>
                    <text:p text:style-name="al">wijze van omgaan met problemen (coping)</text:p>
                    <text:p text:style-name="al"/>
                  </text:list-item>
                  <text:list-item text:style-override="id1-3-2-2-4-5-3-2-4">
                    <text:number>d.</text:number>
                    <text:p text:style-name="al">motivatie voor ondersteunings- en/of zorgtaak</text:p>
                    <text:p text:style-name="al"/>
                  </text:list-item>
                  <text:list-item text:style-override="id1-3-2-2-4-5-3-2-5">
                    <text:number>e.</text:number>
                    <text:p text:style-name="al">sociaal netwerk</text:p>
                  </text:list-item>
                </text:list>
              </text:section>
              <text:section text:name="artikel_id1-3-2-2-4-5-4" text:style-name="artikel">
                <text:p text:style-name="artikel_kop_titel"><text:span text:style-name="artikel_kop_label">Artikel</text:span> <text:span text:style-name="artikel_kop_nr">4.16</text:span> Factoren die van invloed zijn op de draaglast:</text:p>
                <text:list text:style-name="id1-3-2-2-4-5-4-2">
                  <text:list-item text:style-override="id1-3-2-2-4-5-4-2-1">
                    <text:number>a.</text:number>
                    <text:p text:style-name="al">omvang en mate van (on)planbaarheid van ondersteuningstaken; ziektebeeld en prognose</text:p>
                    <text:p text:style-name="al"/>
                  </text:list-item>
                  <text:list-item text:style-override="id1-3-2-2-4-5-4-2-2">
                    <text:number>b.</text:number>
                    <text:p text:style-name="al">inzicht van persoon in ziektebeeld van de cliënt</text:p>
                    <text:p text:style-name="al"/>
                  </text:list-item>
                  <text:list-item text:style-override="id1-3-2-2-4-5-4-2-3">
                    <text:number>c.</text:number>
                    <text:p text:style-name="al">Woonsituatie</text:p>
                    <text:p text:style-name="al"/>
                  </text:list-item>
                  <text:list-item text:style-override="id1-3-2-2-4-5-4-2-4">
                    <text:number>d.</text:number>
                    <text:p text:style-name="al">bijkomende sociale problemen</text:p>
                    <text:p text:style-name="al"/>
                  </text:list-item>
                  <text:list-item text:style-override="id1-3-2-2-4-5-4-2-5">
                    <text:number>e.</text:number>
                    <text:p text:style-name="al">bijkomende emotionele problemen</text:p>
                    <text:p text:style-name="al"/>
                  </text:list-item>
                  <text:list-item text:style-override="id1-3-2-2-4-5-4-2-6">
                    <text:number>f.</text:number>
                    <text:p text:style-name="al">bijkomende relationele problemen</text:p>
                  </text:list-item>
                </text:list>
                <text:p text:style-name="al">Het kan soms heel duidelijk zijn dat de huisgenoot overbelast is. Is dit minder duidelijk, dan zal dit in het vraagverhelderings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section>
              <text:section text:name="artikel_id1-3-2-2-4-5-5" text:style-name="artikel">
                <text:p text:style-name="artikel_kop_titel"><text:span text:style-name="artikel_kop_label">Artikel</text:span> <text:span text:style-name="artikel_kop_nr">4.17</text:span> Het onderzoeken van overbelasting</text:p>
                <text:p text:style-name="al">Onderzoeksvragen die de klantmanager Wmo zouden kunnen helpen bij het verkrijgen van een indruk over de eventuele overbelasting van de huisgenoot:</text:p>
                <text:p text:style-name="al"/>
                <text:list text:style-name="id1-3-2-2-4-5-5-4">
                  <text:list-item text:style-override="id1-3-2-2-4-5-5-4-1">
                    <text:number>a.</text:number>
                    <text:p text:style-name="al">Wat zegt de huisgenoot er zelf over, hoe ervaart hij of zij het ondersteunen en/of bieden van zorg?</text:p>
                    <text:p text:style-name="al"/>
                  </text:list-item>
                  <text:list-item text:style-override="id1-3-2-2-4-5-5-4-2">
                    <text:number>b.</text:number>
                    <text:p text:style-name="al">Hoe is de (lichamelijke en geestelijke) gezondheid van de huisgenoot?</text:p>
                    <text:p text:style-name="al"/>
                  </text:list-item>
                  <text:list-item text:style-override="id1-3-2-2-4-5-5-4-3">
                    <text:number>c.</text:number>
                    <text:p text:style-name="al">Zijn er signalen van overbelasting: nervositeit, vermoeidheid?</text:p>
                    <text:p text:style-name="al"/>
                  </text:list-item>
                  <text:list-item text:style-override="id1-3-2-2-4-5-5-4-4">
                    <text:number>d.</text:number>
                    <text:p text:style-name="al">Heeft de huisgenoot een uitlaatklep? Heeft hij of zij de mogelijkheid om activiteiten buitenshuis te doen?</text:p>
                    <text:p text:style-name="al"/>
                  </text:list-item>
                  <text:list-item text:style-override="id1-3-2-2-4-5-5-4-5">
                    <text:number>e.</text:number>
                    <text:p text:style-name="al">Kan iemand zijn verhaal kwijt bij vrienden, familie of professionals? Wordt er respijtzorg geboden zodat de huisgenoot even op adem kan komen?</text:p>
                    <text:p text:style-name="al"/>
                  </text:list-item>
                  <text:list-item text:style-override="id1-3-2-2-4-5-5-4-6">
                    <text:number>f.</text:number>
                    <text:p text:style-name="al">Hoe is de relatie tussen de huisgenoot en de cliënt? Hoe stelt de cliënt zich op, veeleisend of juist dankbaar? Kan de huisgenoot grenzen aangeven en ‘nee’ zeggen? Is er irritatie tussen de huisgenoot en de cliënt?</text:p>
                    <text:p text:style-name="al"/>
                  </text:list-item>
                  <text:list-item text:style-override="id1-3-2-2-4-5-5-4-7">
                    <text:number>g.</text:number>
                    <text:p text:style-name="al">Heeft de huisgenoot inzicht in de beperkingen van de cliënt? (Als men weet dat bepaald gedrag uit bijvoorbeeld een ziekte of aandoening voortkomt, kan het gemakkelijker zijn dat gedrag te accepteren)</text:p>
                    <text:p text:style-name="al"/>
                  </text:list-item>
                  <text:list-item text:style-override="id1-3-2-2-4-5-5-4-8">
                    <text:number>h.</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p text:style-name="al"/>
                  </text:list-item>
                  <text:list-item text:style-override="id1-3-2-2-4-5-5-4-9">
                    <text:number>i.</text:number>
                    <text:p text:style-name="al">Is de ondersteuning of de zorg te plannen of is er continu controle en toezicht nodig?</text:p>
                    <text:p text:style-name="al"/>
                  </text:list-item>
                  <text:list-item text:style-override="id1-3-2-2-4-5-5-4-10">
                    <text:number>j.</text:number>
                    <text:p text:style-name="al">Hoe is de prognose? (Een terminale situatie is altijd zwaar, maar een situatie die langdurig en stabiel is, kan ook veeleisend zijn)</text:p>
                    <text:p text:style-name="al"/>
                  </text:list-item>
                  <text:list-item text:style-override="id1-3-2-2-4-5-5-4-11">
                    <text:number>k.</text:number>
                    <text:p text:style-name="al">Wat zijn de knelpunten in de ondersteuning en/of de zorg?</text:p>
                    <text:p text:style-name="al"/>
                  </text:list-item>
                  <text:list-item text:style-override="id1-3-2-2-4-5-5-4-12">
                    <text:number>l.</text:number>
                    <text:p text:style-name="al">Hoe is de woonsituatie? Woont men afgelegen, of in een flat zonder lift zodat de cliënt en de huisgenoot min of meer samen opgesloten zitten.</text:p>
                  </text:list-item>
                </text:list>
              </text:section>
              <text:section text:name="artikel_id1-3-2-2-4-5-6" text:style-name="artikel">
                <text:p text:style-name="artikel_kop_titel"><text:span text:style-name="artikel_kop_label">Artikel</text:span> <text:span text:style-name="artikel_kop_nr">4.18</text:span> Symptomen die zouden kunnen wijzen op overbelasting</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p text:style-name="al"/>
                <text:list text:style-name="id1-3-2-2-4-5-6-6">
                  <text:list-item text:style-override="id1-3-2-2-4-5-6-6-1">
                    <text:number>a.</text:number>
                    <text:p text:style-name="al">Gespannen spieren, vaak in schoudergordel en rug</text:p>
                    <text:p text:style-name="al"/>
                  </text:list-item>
                  <text:list-item text:style-override="id1-3-2-2-4-5-6-6-2">
                    <text:number>b.</text:number>
                    <text:p text:style-name="al">Hoge bloeddruk</text:p>
                    <text:p text:style-name="al"/>
                  </text:list-item>
                  <text:list-item text:style-override="id1-3-2-2-4-5-6-6-3">
                    <text:number>c.</text:number>
                    <text:p text:style-name="al">Gewrichtspijn</text:p>
                    <text:p text:style-name="al"/>
                  </text:list-item>
                  <text:list-item text:style-override="id1-3-2-2-4-5-6-6-4">
                    <text:number>d.</text:number>
                    <text:p text:style-name="al">Gevoelens van slapte</text:p>
                    <text:p text:style-name="al"/>
                  </text:list-item>
                  <text:list-item text:style-override="id1-3-2-2-4-5-6-6-5">
                    <text:number>e.</text:number>
                    <text:p text:style-name="al">Slapeloosheid</text:p>
                    <text:p text:style-name="al"/>
                  </text:list-item>
                  <text:list-item text:style-override="id1-3-2-2-4-5-6-6-6">
                    <text:number>f.</text:number>
                    <text:p text:style-name="al">Migraine, duizeligheid</text:p>
                    <text:p text:style-name="al"/>
                  </text:list-item>
                  <text:list-item text:style-override="id1-3-2-2-4-5-6-6-7">
                    <text:number>g.</text:number>
                    <text:p text:style-name="al">Spierkrampen</text:p>
                    <text:p text:style-name="al"/>
                  </text:list-item>
                  <text:list-item text:style-override="id1-3-2-2-4-5-6-6-8">
                    <text:number>h.</text:number>
                    <text:p text:style-name="al">Verminderde weerstand, ziektegevoeligheid</text:p>
                    <text:p text:style-name="al"/>
                  </text:list-item>
                  <text:list-item text:style-override="id1-3-2-2-4-5-6-6-9">
                    <text:number>i.</text:number>
                    <text:p text:style-name="al">Opvliegingen</text:p>
                    <text:p text:style-name="al"/>
                  </text:list-item>
                  <text:list-item text:style-override="id1-3-2-2-4-5-6-6-10">
                    <text:number>j.</text:number>
                    <text:p text:style-name="al">Ademnood en gevoelens van beklemming op de borst</text:p>
                    <text:p text:style-name="al"/>
                  </text:list-item>
                  <text:list-item text:style-override="id1-3-2-2-4-5-6-6-11">
                    <text:number>k.</text:number>
                    <text:p text:style-name="al">Plotseling hevig zweten</text:p>
                    <text:p text:style-name="al"/>
                  </text:list-item>
                  <text:list-item text:style-override="id1-3-2-2-4-5-6-6-12">
                    <text:number>l.</text:number>
                    <text:p text:style-name="al">Gevoelens van beklemming in de hals</text:p>
                    <text:p text:style-name="al"/>
                  </text:list-item>
                  <text:list-item text:style-override="id1-3-2-2-4-5-6-6-13">
                    <text:number>m.</text:number>
                    <text:p text:style-name="al">Spiertrekkingen in het gezicht</text:p>
                    <text:p text:style-name="al"/>
                  </text:list-item>
                  <text:list-item text:style-override="id1-3-2-2-4-5-6-6-14">
                    <text:number>n.</text:number>
                    <text:p text:style-name="al">Verhoogde algemene prikkelbaarheid, boosheid, (verbale) agressie, zwijgen. Ongeduld</text:p>
                    <text:p text:style-name="al"/>
                  </text:list-item>
                  <text:list-item text:style-override="id1-3-2-2-4-5-6-6-15">
                    <text:number>o.</text:number>
                    <text:p text:style-name="al">Vaak huilen</text:p>
                    <text:p text:style-name="al"/>
                  </text:list-item>
                  <text:list-item text:style-override="id1-3-2-2-4-5-6-6-16">
                    <text:number>p.</text:number>
                    <text:p text:style-name="al">Neerslachtigheid</text:p>
                    <text:p text:style-name="al"/>
                  </text:list-item>
                  <text:list-item text:style-override="id1-3-2-2-4-5-6-6-17">
                    <text:number>q.</text:number>
                    <text:p text:style-name="al">Isolering</text:p>
                    <text:p text:style-name="al"/>
                  </text:list-item>
                  <text:list-item text:style-override="id1-3-2-2-4-5-6-6-18">
                    <text:number>r.</text:number>
                    <text:p text:style-name="al">Verbittering</text:p>
                    <text:p text:style-name="al"/>
                  </text:list-item>
                  <text:list-item text:style-override="id1-3-2-2-4-5-6-6-19">
                    <text:number>s.</text:number>
                    <text:p text:style-name="al">Concentratieproblemen</text:p>
                    <text:p text:style-name="al"/>
                  </text:list-item>
                  <text:list-item text:style-override="id1-3-2-2-4-5-6-6-20">
                    <text:number>t.</text:number>
                    <text:p text:style-name="al">Dwangmatig denken, niet meer kunnen stoppen</text:p>
                    <text:p text:style-name="al"/>
                  </text:list-item>
                  <text:list-item text:style-override="id1-3-2-2-4-5-6-6-21">
                    <text:number>u.</text:number>
                    <text:p text:style-name="al">Rusteloosheid</text:p>
                    <text:p text:style-name="al"/>
                  </text:list-item>
                  <text:list-item text:style-override="id1-3-2-2-4-5-6-6-22">
                    <text:number>v.</text:number>
                    <text:p text:style-name="al">Perfectionisme</text:p>
                    <text:p text:style-name="al"/>
                  </text:list-item>
                  <text:list-item text:style-override="id1-3-2-2-4-5-6-6-23">
                    <text:number>w.</text:number>
                    <text:p text:style-name="al">Geen beslissingen kunnen nemen</text:p>
                    <text:p text:style-name="al"/>
                  </text:list-item>
                  <text:list-item text:style-override="id1-3-2-2-4-5-6-6-24">
                    <text:number>x.</text:number>
                    <text:p text:style-name="al">Denkblokkades</text:p>
                  </text:list-item>
                </text:list>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paragraaf_id1-3-2-2-5-2" text:style-name="paragraaf">
              <text:p text:style-name="paragraaf_kop"><text:span text:style-name="label">Paragraaf</text:span> <text:span text:style-name="nr">1</text:span> Inleiding</text:p>
              <text:section text:name="structuurtekst_id1-3-2-2-5-2-2" text:style-name="structuurtekst">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Die aanspraak kan betrekking hebben op de Wmo, verpleging en verzorging, zoals bedoeld in de Zorgverzekeringswet, of ondersteuning aan een jeugdige op grond van de Jeugdwet. Verder kan mantelzorg worden verleend aan een thuiswonende verzekerde met een indicatie tot de Wlz. In die gevallen heeft het college geen ondersteuningsplicht. Mogelijk kan aanspraak bestaan op logeeropvang in een instelling op grond van de Wlz. Wel kunnen deze verzekerden gebruik maken van algemene voorzieningen op grond van de Wmo 2015. Dergelijke voorzieningen zijn immers ‘vrij’ toegankelijk.</text:p>
              </text:section>
              <text:section text:name="artikel_id1-3-2-2-5-2-3" text:style-name="artikel">
                <text:p text:style-name="artikel_kop_titel"><text:span text:style-name="artikel_kop_label">Artikel</text:span> <text:span text:style-name="artikel_kop_nr">5.1</text:span> Wettelijk begrip</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van de wet). De hulp of zorg die door de mantelzorger wordt geboden vertegenwoordigt een wettelijke aanspraak. Die aanspraak kan betrekking hebben op de Wmo 2015, verpleging en/of verzorging zoals bedoeld in de Zvw of hulp aan een jeugdige op grond van de Jeugdwet.</text:p>
              </text:section>
            </text:section>
            <text:section text:name="paragraaf_id1-3-2-2-5-3" text:style-name="paragraaf">
              <text:p text:style-name="paragraaf_kop"><text:span text:style-name="label">Paragraaf</text:span> <text:span text:style-name="nr">2</text:span> Beleidsuitgangspunt mantelzorg</text:p>
              <text:section text:name="structuurtekst_id1-3-2-2-5-3-2" text:style-name="structuurtekst">
                <text:p text:style-name="al">Er is sprake van mantelzorg als deze intensief en langdurig wordt verleend. Daaronder wordt in principe meer dan 8 uur per week en langer dan 3 maanden verstaan. Mantelzorgers kunnen problemen ondervinden als het verlenen van ondersteuning intensief gedurende een langere periode gebeurt (vergelijk EK 2005/06, 30 131, C, p. 59).</text:p>
              </text:section>
              <text:section text:name="artikel_id1-3-2-2-5-3-3" text:style-name="artikel">
                <text:p text:style-name="artikel_kop_titel"><text:span text:style-name="artikel_kop_label">Artikel</text:span> <text:span text:style-name="artikel_kop_nr">5.2</text:span> Afstemmen</text:p>
                <text:p text:style-name="al">Anders dan in de Wlz (ook AWBZ) het geval is, kan het college bij het bepalen van de ondersteuning die iemand nodig heeft, rekening houden met de mantelzorg die hij ontvangt. Dit neemt overigens niet weg dat het bieden van mantelzorg vrijwillig is. Het college zal oog moeten hebben voor de ondersteuning die nodig is om de inzet van mantelzorg zo structureel mogelijk te laten zijn, dan wel voor wat nodig is om de mantelzorger (af en toe) te kunnen ontlasten. Dat gebeurt in ieder geval tijdens het onderzoek na de melding.</text:p>
              </text:section>
            </text:section>
            <text:section text:name="paragraaf_id1-3-2-2-5-4" text:style-name="paragraaf">
              <text:p text:style-name="paragraaf_kop"><text:span text:style-name="label">Paragraaf</text:span> <text:span text:style-name="nr">3</text:span> Mantelzorgondersteuning als respijtzorg</text:p>
              <text:section text:name="structuurtekst_id1-3-2-2-5-4-2" text:style-name="structuurtekst">
                <text:p text:style-name="al">De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kortdurend verblijf, ondersteuning en dagactiviteiten of schoonmaakondersteuning. De maatwerkvoorziening als respijtzorg wordt altijd aan de cliënt toegekend. Daarvoor is overigens een bijdrage in de kosten verschuldigd, tenzij in het beleid anders is bepaald. Respijtzorg moet worden onderscheiden van:</text:p>
                <text:p text:style-name="al"/>
                <text:list text:style-name="id1-3-2-2-5-4-2-3">
                  <text:list-item text:style-override="id1-3-2-2-5-4-2-3-1">
                    <text:number>a.</text:number>
                    <text:p text:style-name="al">de ondersteunende maatregelen die nodig zijn om een mantelzorger goed zijn werk te kunnen laten doen, en</text:p>
                    <text:p text:style-name="al"/>
                  </text:list-item>
                  <text:list-item text:style-override="id1-3-2-2-5-4-2-3-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p text:style-name="al">Opgemerkt wordt nog dat het college ook maatschappelijke ondersteuning aan de mantelzorger kan bieden die erop is gericht te leren omgaan met de beperkingen van de cliënt.</text:p>
              </text:section>
              <text:section text:name="artikel_id1-3-2-2-5-4-3" text:style-name="artikel">
                <text:p text:style-name="artikel_kop_titel"><text:span text:style-name="artikel_kop_label">Artikel</text:span> <text:span text:style-name="artikel_kop_nr">5.3</text:span> Ondersteuning maatregelen algemeen</text:p>
                <text:p text:style-name="al">Tijdens het gesprek onderzoekt het college de mogelijke behoefte aan maatschappelijke ondersteuning van de mantelzorger(s) van de cliënt. Dat behoort tot de wettelijke de opdracht.</text:p>
              </text:section>
              <text:section text:name="artikel_id1-3-2-2-5-4-4" text:style-name="artikel">
                <text:p text:style-name="artikel_kop_titel"><text:span text:style-name="artikel_kop_label">Artikel</text:span> <text:span text:style-name="artikel_kop_nr">5.4</text:span> Overbelasting van de mantelzorger</text:p>
                <text:p text:style-name="al">Respijtzorg in de vorm van een (tijdelijke) maatwerkvoorziening kan ook worden ingezet om overbelasting van mantelzorgers te voorkomen en/of op te vangen. Het onderzoek kan er ook op zijn gericht om te bekijken wat de mogelijkheden zijn om de overbelasting te voorkomen of te verminderen. Daar kan de inzet van andere personen uit het sociale netwerk of eventueel vrijwilligers ook een rol in spelen. De belangen en de draagkracht/draaglast van de mantelzorger worden hierbij altijd meegewogen. In geval de mantelzorger persoonlijke verzorging als bedoeld in de Zvw biedt, kan het college verlangen dat daar een aanvraag voor wordt gedaan. Deze zorg kan in natura maar ook als pgb worden toegekend. Een indicatie wordt gesteld door de wijkverpleegkundige. Hiermee kan het verlenen van een maatwerkvoorziening worden voorkomen.</text:p>
              </text:section>
              <text:section text:name="artikel_id1-3-2-2-5-4-5" text:style-name="artikel">
                <text:p text:style-name="artikel_kop_titel"><text:span text:style-name="artikel_kop_label">Artikel</text:span> <text:span text:style-name="artikel_kop_nr">5.5</text:span> Kortdurend verblijf</text:p>
                <text:p text:style-name="al">Een vorm van respijtzorg is kortdurend verblijf in een instelling (logeren in een accommodatie van een aanbieder). Deze maatwerkvoorziening wordt slechts toegekend als het in overwegende mate is gericht op het overnemen van het toezicht op de cliënt zodat de mantelzorger wordt ontlast.</text:p>
              </text:section>
              <text:section text:name="artikel_id1-3-2-2-5-4-6" text:style-name="artikel">
                <text:p text:style-name="artikel_kop_titel"><text:span text:style-name="artikel_kop_label">Artikel</text:span> <text:span text:style-name="artikel_kop_nr">5.6</text:span> Mantelzorgwoning</text:p>
                <text:p text:style-name="al">Initiatieven als mantelzorgwoningen verdienen aandacht en waar mogelijk dienen belemmeringen tot plaatsing te worden verminderd. In voorkomende gevallen moet afstemming worden gezocht met het cluster Vergunningen, Toezicht en Handhaving omdat de regels hieromtrent zijn gewijzigd.</text:p>
              </text:section>
            </text:section>
            <text:p text:style-name="hoofdstuk_bottom"/>
          </text:section>
          <text:section text:name="hoofdstuk_id1-3-2-2-6" text:style-name="hoofdstuk">
            <text:p text:style-name="hoofdstuk_kop"><text:span text:style-name="label">Hoofdstuk</text:span> <text:span text:style-name="nr">6</text:span> Ondersteuning, dagactiviteiten en kortdurend verblijf</text:p>
            <text:section text:name="paragraaf_id1-3-2-2-6-2" text:style-name="paragraaf">
              <text:p text:style-name="paragraaf_kop"><text:span text:style-name="label">Paragraaf</text:span> <text:span text:style-name="nr">1</text:span> Inleiding</text:p>
              <text:section text:name="artikel_id1-3-2-2-6-2-2" text:style-name="artikel">
                <text:p text:style-name="artikel_kop_titel"><text:span text:style-name="artikel_kop_label"/> </text:p>
                <text:p text:style-name="al">Artikel 7.1 van de Verordening bepaalt dat het college aan de cliënt die aanspraak heeft op maatschappelijke ondersteuning een maatwerkvoorziening kan verlenen in de vorm van:</text:p>
                <text:p text:style-name="al"/>
                <text:list text:style-name="id1-3-2-2-6-2-2-4">
                  <text:list-item text:style-override="id1-3-2-2-6-2-2-4-1">
                    <text:number>a.</text:number>
                    <text:p text:style-name="al">ondersteuning bij het mogelijk maken of uitvoeren van algemeen dagelijkse levensverrichtingen, een gestructureerd huishouden voeren of het bieden van deelname aan dagactiviteiten waaronder zonodig het noodzakelijke vervoer;</text:p>
                    <text:p text:style-name="al"/>
                  </text:list-item>
                  <text:list-item text:style-override="id1-3-2-2-6-2-2-4-2">
                    <text:number>b.</text:number>
                    <text:p text:style-name="al">kortdurend verblijf in een instelling.</text:p>
                  </text:list-item>
                </text:list>
              </text:section>
              <text:section text:name="artikel_id1-3-2-2-6-2-3" text:style-name="artikel">
                <text:p text:style-name="artikel_kop_titel"><text:span text:style-name="artikel_kop_label">Artikel</text:span> <text:span text:style-name="artikel_kop_nr">6.1</text:span> Algemene uitgangspunten </text:p>
                <text:p text:style-name="al">Artikel 7.2 van de Verordening bepaalt dat het college de maatschappelijke ondersteuning als bedoeld in dit hoofdstuk kan:</text:p>
                <text:p text:style-name="al"/>
                <text:list text:style-name="id1-3-2-2-6-2-3-4">
                  <text:list-item text:style-override="id1-3-2-2-6-2-3-4-1">
                    <text:number>a.</text:number>
                    <text:p text:style-name="al">combineren met eigen kracht, ondersteuning vanuit het sociaal netwerk en informele hulp uit de sociale omgeving;</text:p>
                    <text:p text:style-name="al"/>
                  </text:list-item>
                  <text:list-item text:style-override="id1-3-2-2-6-2-3-4-2">
                    <text:number>b.</text:number>
                    <text:p text:style-name="al">verlenen in de vorm van een totaal van afspraken zoals is overeengekomen in een ondersteuningsplan </text:p>
                  </text:list-item>
                </text:list>
                <text:p text:style-name="al">Verder geldt als uitgangspunt dat een collectieve maatwerkvoorziening in principe voor gaat op een individuele maatwerkvoorziening. De achtergrond daarvan is onder meer dat een collectief aanbod goedkoper is dan een individueel aanbod. Het college is immers niet gehouden meer dan de goedkoopst passende bijdrage te verlenen (zie art. 4.2 lid 2 onder b van de Verordening). Verder kan het natuurlijk ook zo zijn dat een collectieve maatwerkvoorziening eenvoudigweg een beter passende bijdrage levert aan de zelfredzaamheid en participatie van de cliënt.</text:p>
              </text:section>
              <text:section text:name="artikel_id1-3-2-2-6-2-4" text:style-name="artikel">
                <text:p text:style-name="artikel_kop_titel"><text:span text:style-name="artikel_kop_label">Artikel</text:span> <text:span text:style-name="artikel_kop_nr">6.2</text:span> Doelgroep cliënten</text:p>
                <text:p text:style-name="al">Het spreekt voor zich dat de doelgroep die in aanmerking kan komen voor maatschappelijke ondersteuning als bedoeld in dit hoofdstuk zeer divers kan zijn. Ook kan de maatschappelijke ondersteuning gericht zijn op het ontlasten van de mantelzorger, zoals kortdurend verblijf of dagactiviteiten. Er kan dan ook geen limitatieve opsomming worden gegeven van de doelgroep. In het algemeen gaat het om cliënten die beperkingen ondervinden in hun zelfredzaamheid en participatie.</text:p>
                <text:p text:style-name="al"/>
                <text:p text:style-name="al">
                <text:span text:style-name="nadrukcur">Voorbeelden doelgroep </text:span>
              </text:p>
                <text:p text:style-name="al"/>
                <text:list text:style-name="id1-3-2-2-6-2-4-6">
                  <text:list-item text:style-override="id1-3-2-2-6-2-4-6-1">
                    <text:number>a.</text:number>
                    <text:p text:style-name="al">Volwassenen en ouderen met somatische problematiek</text:p>
                    <text:p text:style-name="al"/>
                  </text:list-item>
                  <text:list-item text:style-override="id1-3-2-2-6-2-4-6-2">
                    <text:number>b.</text:number>
                    <text:p text:style-name="al">Volwassenen en ouderen met psychiatrische problematiek</text:p>
                    <text:p text:style-name="al"/>
                  </text:list-item>
                  <text:list-item text:style-override="id1-3-2-2-6-2-4-6-3">
                    <text:number>c.</text:number>
                    <text:p text:style-name="al">Volwassenen en ouderen met een verstandelijke beperking</text:p>
                    <text:p text:style-name="al"/>
                  </text:list-item>
                  <text:list-item text:style-override="id1-3-2-2-6-2-4-6-4">
                    <text:number>d.</text:number>
                    <text:p text:style-name="al">Volwassenen en ouderen met een auditieve en/of visuele beperking</text:p>
                    <text:p text:style-name="al"/>
                  </text:list-item>
                  <text:list-item text:style-override="id1-3-2-2-6-2-4-6-5">
                    <text:number>e.</text:number>
                    <text:p text:style-name="al">Volwassenen en ouderen met een lichamelijke beperking of chronische ziekte</text:p>
                    <text:p text:style-name="al"/>
                  </text:list-item>
                  <text:list-item text:style-override="id1-3-2-2-6-2-4-6-6">
                    <text:number>f.</text:number>
                    <text:p text:style-name="al">Volwassenen en ouderen met psychogeriatrische problematiek</text:p>
                  </text:list-item>
                </text:list>
              </text:section>
              <text:section text:name="artikel_id1-3-2-2-6-2-5" text:style-name="artikel">
                <text:p text:style-name="artikel_kop_titel"><text:span text:style-name="artikel_kop_label">Artikel</text:span> <text:span text:style-name="artikel_kop_nr">6.3</text:span> Activiteiten aanbieder</text:p>
                <text:p text:style-name="al">De aanbieder kan het bieden van ondersteuning in de vorm van verschillende activiteiten doen.</text:p>
                <text:p text:style-name="al"/>
                <text:list text:style-name="id1-3-2-2-6-2-5-4">
                  <text:list-item text:style-override="id1-3-2-2-6-2-5-4-1">
                    <text:number>a.</text:number>
                    <text:p text:style-name="al">Praktische hulp en ondersteuning bij het uitvoeren van dan wel het ondersteunen bij of oefenen van handelingen dan wel vaardigheden die gericht zijn op de zelfredzaamheid en participatie van de cliënt. Deze activiteiten kunnen betrekking hebben op het versterken, verbeteren, behouden of ondersteunen in de beperkingen op het regelvermogen van de cliënt. </text:p>
                    <text:p text:style-name="al"/>
                  </text:list-item>
                  <text:list-item text:style-override="id1-3-2-2-6-2-5-4-2">
                    <text:number>b.</text:number>
                    <text:p text:style-name="al">Hieronder kan ook vallen: het inslijpen van aangeleerde vaardigheden en gedrag in het dagelijkse leven door herhaling en/of methodische interventie.</text:p>
                    <text:p text:style-name="al"/>
                  </text:list-item>
                  <text:list-item text:style-override="id1-3-2-2-6-2-5-4-3">
                    <text:number>c.</text:number>
                    <text:p text:style-name="al">In het algemeen worden deze activiteiten persoonlijk (individueel) geboden, waar mogelijk kortdurend en primair gericht op het (her)krijgen van zelfregie (indien mogelijk) in het kader van zelfredzaamheid en participatie.</text:p>
                  </text:list-item>
                </text:list>
              </text:section>
              <text:section text:name="artikel_id1-3-2-2-6-2-6" text:style-name="artikel">
                <text:p text:style-name="artikel_kop_titel"><text:span text:style-name="artikel_kop_label">Artikel</text:span> <text:span text:style-name="artikel_kop_nr">6.4</text:span> Verschillende terreinen</text:p>
                <text:p text:style-name="al">Ook is het zo dat de cliënt op één of meerdere terreinen beperkingen in zelfredzaamheid en participatie kan ondervinden. Voorbeelden zijn:</text:p>
                <text:p text:style-name="al"/>
                <text:list text:style-name="id1-3-2-2-6-2-6-4">
                  <text:list-item text:style-override="id1-3-2-2-6-2-6-4-1">
                    <text:number>a.</text:number>
                    <text:p text:style-name="al">sociale redzaamheid</text:p>
                    <text:p text:style-name="al"/>
                  </text:list-item>
                  <text:list-item text:style-override="id1-3-2-2-6-2-6-4-2">
                    <text:number>b.</text:number>
                    <text:p text:style-name="al">bewegen en verplaatsen</text:p>
                    <text:p text:style-name="al"/>
                  </text:list-item>
                  <text:list-item text:style-override="id1-3-2-2-6-2-6-4-3">
                    <text:number>c.</text:number>
                    <text:p text:style-name="al">Probleemgedrag</text:p>
                    <text:p text:style-name="al"/>
                  </text:list-item>
                  <text:list-item text:style-override="id1-3-2-2-6-2-6-4-4">
                    <text:number>d.</text:number>
                    <text:p text:style-name="al">psychisch functioneren</text:p>
                    <text:p text:style-name="al"/>
                  </text:list-item>
                  <text:list-item text:style-override="id1-3-2-2-6-2-6-4-5">
                    <text:number>e.</text:number>
                    <text:p text:style-name="al">geheugen- en oriëntatiestoornissen</text:p>
                  </text:list-item>
                </text:list>
              </text:section>
              <text:section text:name="artikel_id1-3-2-2-6-2-7" text:style-name="artikel">
                <text:p text:style-name="artikel_kop_titel"><text:span text:style-name="artikel_kop_label">Artikel</text:span> <text:span text:style-name="artikel_kop_nr">6.5</text:span> Sociale redzaamheid</text:p>
                <text:p text:style-name="al">Bij sociale redzaamheid gaat het om de volgende aspecten:</text:p>
                <text:p text:style-name="al"/>
                <text:list text:style-name="id1-3-2-2-6-2-7-4">
                  <text:list-item text:style-override="id1-3-2-2-6-2-7-4-1">
                    <text:number>a.</text:number>
                    <text:p text:style-name="al">begrijpen wat anderen zeggen</text:p>
                    <text:p text:style-name="al"/>
                  </text:list-item>
                  <text:list-item text:style-override="id1-3-2-2-6-2-7-4-2">
                    <text:number>b.</text:number>
                    <text:p text:style-name="al">een gesprek voeren</text:p>
                    <text:p text:style-name="al"/>
                  </text:list-item>
                  <text:list-item text:style-override="id1-3-2-2-6-2-7-4-3">
                    <text:number>c.</text:number>
                    <text:p text:style-name="al">zich begrijpelijk maken</text:p>
                    <text:p text:style-name="al"/>
                  </text:list-item>
                  <text:list-item text:style-override="id1-3-2-2-6-2-7-4-4">
                    <text:number>d.</text:number>
                    <text:p text:style-name="al">initiëren en uitvoeren van eenvoudige taken</text:p>
                    <text:p text:style-name="al"/>
                  </text:list-item>
                  <text:list-item text:style-override="id1-3-2-2-6-2-7-4-5">
                    <text:number>e.</text:number>
                    <text:p text:style-name="al">kunnen lezen, schrijven en rekenen</text:p>
                    <text:p text:style-name="al"/>
                  </text:list-item>
                  <text:list-item text:style-override="id1-3-2-2-6-2-7-4-6">
                    <text:number>f.</text:number>
                    <text:p text:style-name="al">communicatiehulpmiddel gebruiken</text:p>
                    <text:p text:style-name="al"/>
                  </text:list-item>
                  <text:list-item text:style-override="id1-3-2-2-6-2-7-4-7">
                    <text:number>g.</text:number>
                    <text:p text:style-name="al">dagelijkse bezigheden</text:p>
                    <text:p text:style-name="al"/>
                  </text:list-item>
                  <text:list-item text:style-override="id1-3-2-2-6-2-7-4-8">
                    <text:number>h.</text:number>
                    <text:p text:style-name="al">problemen oplossen en besluiten nemen</text:p>
                    <text:p text:style-name="al"/>
                  </text:list-item>
                  <text:list-item text:style-override="id1-3-2-2-6-2-7-4-9">
                    <text:number>i.</text:number>
                    <text:p text:style-name="al">dagelijkse routine regelen</text:p>
                    <text:p text:style-name="al"/>
                  </text:list-item>
                  <text:list-item text:style-override="id1-3-2-2-6-2-7-4-10">
                    <text:number>j.</text:number>
                    <text:p text:style-name="al">zelf geld beheren</text:p>
                    <text:p text:style-name="al"/>
                  </text:list-item>
                  <text:list-item text:style-override="id1-3-2-2-6-2-7-4-11">
                    <text:number>k.</text:number>
                    <text:p text:style-name="al">initiëren en uitvoeren van complexere taken</text:p>
                    <text:p text:style-name="al"/>
                  </text:list-item>
                  <text:list-item text:style-override="id1-3-2-2-6-2-7-4-12">
                    <text:number>l.</text:number>
                    <text:p text:style-name="al">zelf administratieve zaken bijhouden</text:p>
                  </text:list-item>
                </text:list>
              </text:section>
              <text:section text:name="artikel_id1-3-2-2-6-2-8" text:style-name="artikel">
                <text:p text:style-name="artikel_kop_titel"><text:span text:style-name="artikel_kop_label">Artikel</text:span> <text:span text:style-name="artikel_kop_nr">6.6</text:span> Activiteiten dagelijks leven/persoonlijke verzorging in combinatie met ondersteuning</text:p>
                <text:p text:style-name="al">De ADL is gericht op het verlenen van hulp vooral bestaande uit:</text:p>
                <text:p text:style-name="al"/>
                <text:list text:style-name="id1-3-2-2-6-2-8-4">
                  <text:list-item text:style-override="id1-3-2-2-6-2-8-4-1">
                    <text:number>a.</text:number>
                    <text:p text:style-name="al">in en uit bed komen</text:p>
                    <text:p text:style-name="al"/>
                  </text:list-item>
                  <text:list-item text:style-override="id1-3-2-2-6-2-8-4-2">
                    <text:number>b.</text:number>
                    <text:p text:style-name="al">aan- en uitkleden</text:p>
                    <text:p text:style-name="al"/>
                  </text:list-item>
                  <text:list-item text:style-override="id1-3-2-2-6-2-8-4-3">
                    <text:number>c.</text:number>
                    <text:p text:style-name="al">Bewegen</text:p>
                    <text:p text:style-name="al"/>
                  </text:list-item>
                  <text:list-item text:style-override="id1-3-2-2-6-2-8-4-4">
                    <text:number>d.</text:number>
                    <text:p text:style-name="al">Lopen</text:p>
                    <text:p text:style-name="al"/>
                  </text:list-item>
                  <text:list-item text:style-override="id1-3-2-2-6-2-8-4-5">
                    <text:number>e.</text:number>
                    <text:p text:style-name="al">gaan zitten en weer opstaan</text:p>
                    <text:p text:style-name="al"/>
                  </text:list-item>
                  <text:list-item text:style-override="id1-3-2-2-6-2-8-4-6">
                    <text:number>f.</text:number>
                    <text:p text:style-name="al">lichamelijke hygiëne</text:p>
                    <text:p text:style-name="al"/>
                  </text:list-item>
                  <text:list-item text:style-override="id1-3-2-2-6-2-8-4-7">
                    <text:number>g.</text:number>
                    <text:p text:style-name="al">Toiletbezoek</text:p>
                    <text:p text:style-name="al"/>
                  </text:list-item>
                  <text:list-item text:style-override="id1-3-2-2-6-2-8-4-8">
                    <text:number>h.</text:number>
                    <text:p text:style-name="al">eten/drinken</text:p>
                    <text:p text:style-name="al"/>
                  </text:list-item>
                  <text:list-item text:style-override="id1-3-2-2-6-2-8-4-9">
                    <text:number>i.</text:number>
                    <text:p text:style-name="al">medicijnen innemen</text:p>
                    <text:p text:style-name="al"/>
                  </text:list-item>
                  <text:list-item text:style-override="id1-3-2-2-6-2-8-4-10">
                    <text:number>j.</text:number>
                    <text:p text:style-name="al">Ontspanning</text:p>
                    <text:p text:style-name="al"/>
                  </text:list-item>
                  <text:list-item text:style-override="id1-3-2-2-6-2-8-4-11">
                    <text:number>k.</text:number>
                    <text:p text:style-name="al">sociaal contact</text:p>
                  </text:list-item>
                </text:list>
              </text:section>
              <text:section text:name="artikel_id1-3-2-2-6-2-9" text:style-name="artikel">
                <text:p text:style-name="artikel_kop_titel"><text:span text:style-name="artikel_kop_label">Artikel</text:span> <text:span text:style-name="artikel_kop_nr">6.7</text:span> Bewegen en verplaatsen</text:p>
                <text:p text:style-name="al">Bij zich bewegen en verplaatsen gaat het om de volgende aspecten:</text:p>
                <text:p text:style-name="al"/>
                <text:list text:style-name="id1-3-2-2-6-2-9-4">
                  <text:list-item text:style-override="id1-3-2-2-6-2-9-4-1">
                    <text:number>a.</text:number>
                    <text:p text:style-name="al">lichaamspositie handhaven</text:p>
                    <text:p text:style-name="al"/>
                  </text:list-item>
                  <text:list-item text:style-override="id1-3-2-2-6-2-9-4-2">
                    <text:number>b.</text:number>
                    <text:p text:style-name="al">grove hand- en armbewegingen maken</text:p>
                    <text:p text:style-name="al"/>
                  </text:list-item>
                  <text:list-item text:style-override="id1-3-2-2-6-2-9-4-3">
                    <text:number>c.</text:number>
                    <text:p text:style-name="al">fijne handbewegingen maken</text:p>
                    <text:p text:style-name="al"/>
                  </text:list-item>
                  <text:list-item text:style-override="id1-3-2-2-6-2-9-4-4">
                    <text:number>d.</text:number>
                    <text:p text:style-name="al">lichtere voorwerpen tillen</text:p>
                    <text:p text:style-name="al"/>
                  </text:list-item>
                  <text:list-item text:style-override="id1-3-2-2-6-2-9-4-5">
                    <text:number>e.</text:number>
                    <text:p text:style-name="al">gecoördineerd bewegingen maken met benen en voeten</text:p>
                    <text:p text:style-name="al"/>
                  </text:list-item>
                  <text:list-item text:style-override="id1-3-2-2-6-2-9-4-6">
                    <text:number>f.</text:number>
                    <text:p text:style-name="al">lichaamspositie veranderen</text:p>
                    <text:p text:style-name="al"/>
                  </text:list-item>
                  <text:list-item text:style-override="id1-3-2-2-6-2-9-4-7">
                    <text:number>g.</text:number>
                    <text:p text:style-name="al">trap op en af gaan zonder hulp(middelen)</text:p>
                    <text:p text:style-name="al"/>
                  </text:list-item>
                  <text:list-item text:style-override="id1-3-2-2-6-2-9-4-8">
                    <text:number>h.</text:number>
                    <text:p text:style-name="al">zich verplaatsen met hulp(middelen)</text:p>
                    <text:p text:style-name="al"/>
                  </text:list-item>
                  <text:list-item text:style-override="id1-3-2-2-6-2-9-4-9">
                    <text:number>i.</text:number>
                    <text:p text:style-name="al">voortbewegen binnenshuis, zonder hulp(middelen)</text:p>
                    <text:p text:style-name="al"/>
                  </text:list-item>
                  <text:list-item text:style-override="id1-3-2-2-6-2-9-4-10">
                    <text:number>j.</text:number>
                    <text:p text:style-name="al">gebruik maken van openbaar vervoer</text:p>
                    <text:p text:style-name="al"/>
                  </text:list-item>
                  <text:list-item text:style-override="id1-3-2-2-6-2-9-4-11">
                    <text:number>k.</text:number>
                    <text:p text:style-name="al">eigen vervoermiddel gebruiken</text:p>
                    <text:p text:style-name="al"/>
                  </text:list-item>
                  <text:list-item text:style-override="id1-3-2-2-6-2-9-4-12">
                    <text:number>l.</text:number>
                    <text:p text:style-name="al">voortbewegen buitenshuis zonder hulp(middelen)</text:p>
                    <text:p text:style-name="al"/>
                  </text:list-item>
                  <text:list-item text:style-override="id1-3-2-2-6-2-9-4-13">
                    <text:number>m.</text:number>
                    <text:p text:style-name="al">korte afstanden lopen</text:p>
                    <text:p text:style-name="al"/>
                  </text:list-item>
                  <text:list-item text:style-override="id1-3-2-2-6-2-9-4-14">
                    <text:number>n.</text:number>
                    <text:p text:style-name="al">zwaardere voorwerpen tillen</text:p>
                  </text:list-item>
                </text:list>
              </text:section>
              <text:section text:name="artikel_id1-3-2-2-6-2-10" text:style-name="artikel">
                <text:p text:style-name="artikel_kop_titel"><text:span text:style-name="artikel_kop_label">Artikel</text:span> <text:span text:style-name="artikel_kop_nr">6.8</text:span> Gedragsproblemen</text:p>
                <text:p text:style-name="al">Bij gedragsproblemen gaat het om de volgende aspecten:</text:p>
                <text:p text:style-name="al"/>
                <text:list text:style-name="id1-3-2-2-6-2-10-4">
                  <text:list-item text:style-override="id1-3-2-2-6-2-10-4-1">
                    <text:number>a.</text:number>
                    <text:p text:style-name="al">destructief gedrag (gericht op zichzelf en/of de ander, zowel letterlijk als figuurlijk)</text:p>
                    <text:p text:style-name="al"/>
                  </text:list-item>
                  <text:list-item text:style-override="id1-3-2-2-6-2-10-4-2">
                    <text:number>b.</text:number>
                    <text:p text:style-name="al">dwangmatig gedrag</text:p>
                    <text:p text:style-name="al"/>
                  </text:list-item>
                  <text:list-item text:style-override="id1-3-2-2-6-2-10-4-3">
                    <text:number>c.</text:number>
                    <text:p text:style-name="al">lichamelijk agressief gedrag</text:p>
                    <text:p text:style-name="al"/>
                  </text:list-item>
                  <text:list-item text:style-override="id1-3-2-2-6-2-10-4-4">
                    <text:number>d.</text:number>
                    <text:p text:style-name="al">manipulatief gedrag</text:p>
                    <text:p text:style-name="al"/>
                  </text:list-item>
                  <text:list-item text:style-override="id1-3-2-2-6-2-10-4-5">
                    <text:number>e.</text:number>
                    <text:p text:style-name="al">verbaal agressief gedrag</text:p>
                    <text:p text:style-name="al"/>
                  </text:list-item>
                  <text:list-item text:style-override="id1-3-2-2-6-2-10-4-6">
                    <text:number>f.</text:number>
                    <text:p text:style-name="al">zelfverwondend of zelfbeschadigend gedrag</text:p>
                    <text:p text:style-name="al"/>
                  </text:list-item>
                  <text:list-item text:style-override="id1-3-2-2-6-2-10-4-7">
                    <text:number>g.</text:number>
                    <text:p text:style-name="al">grensoverschrijdend seksueel gedrag</text:p>
                  </text:list-item>
                </text:list>
              </text:section>
              <text:section text:name="artikel_id1-3-2-2-6-2-11" text:style-name="artikel">
                <text:p text:style-name="artikel_kop_titel"><text:span text:style-name="artikel_kop_label">Artikel</text:span> <text:span text:style-name="artikel_kop_nr">6.9</text:span> Psychisch functioneren</text:p>
                <text:p text:style-name="al">Bij psychisch functioneren gaat het om de volgende aspecten:</text:p>
                <text:p text:style-name="al"/>
                <text:list text:style-name="id1-3-2-2-6-2-11-4">
                  <text:list-item text:style-override="id1-3-2-2-6-2-11-4-1">
                    <text:number>a.</text:number>
                    <text:p text:style-name="al">Concentratie</text:p>
                    <text:p text:style-name="al"/>
                  </text:list-item>
                  <text:list-item text:style-override="id1-3-2-2-6-2-11-4-2">
                    <text:number>b.</text:number>
                    <text:p text:style-name="al">geheugen en denken</text:p>
                    <text:p text:style-name="al"/>
                  </text:list-item>
                  <text:list-item text:style-override="id1-3-2-2-6-2-11-4-3">
                    <text:number>c.</text:number>
                    <text:p text:style-name="al">perceptie van omgeving</text:p>
                  </text:list-item>
                </text:list>
              </text:section>
              <text:section text:name="artikel_id1-3-2-2-6-2-12" text:style-name="artikel">
                <text:p text:style-name="artikel_kop_titel"><text:span text:style-name="artikel_kop_label">Artikel</text:span> <text:span text:style-name="artikel_kop_nr">6.10</text:span> Oriëntatiestoornissen</text:p>
                <text:p text:style-name="al">Bij oriëntatiestoornissen gaat het om de volgende aspecten:</text:p>
                <text:p text:style-name="al"/>
                <text:list text:style-name="id1-3-2-2-6-2-12-4">
                  <text:list-item text:style-override="id1-3-2-2-6-2-12-4-1">
                    <text:number>a.</text:number>
                    <text:p text:style-name="al">oriëntatie in persoon</text:p>
                    <text:p text:style-name="al"/>
                  </text:list-item>
                  <text:list-item text:style-override="id1-3-2-2-6-2-12-4-2">
                    <text:number>b.</text:number>
                    <text:p text:style-name="al">oriëntatie in ruimte</text:p>
                    <text:p text:style-name="al"/>
                  </text:list-item>
                  <text:list-item text:style-override="id1-3-2-2-6-2-12-4-3">
                    <text:number>c.</text:number>
                    <text:p text:style-name="al">oriëntatie in tijd</text:p>
                    <text:p text:style-name="al"/>
                  </text:list-item>
                  <text:list-item text:style-override="id1-3-2-2-6-2-12-4-4">
                    <text:number>d.</text:number>
                    <text:p text:style-name="al">oriëntatie naar plaats</text:p>
                  </text:list-item>
                </text:list>
              </text:section>
              <text:section text:name="artikel_id1-3-2-2-6-2-13" text:style-name="artikel">
                <text:p text:style-name="artikel_kop_titel"><text:span text:style-name="artikel_kop_label">Artikel</text:span> <text:span text:style-name="artikel_kop_nr">6.11</text:span> Mate van de beperkingen</text:p>
                <text:p text:style-name="al">In het algemeen geldt dat het college op basis van de mate van de beperkingen in de zelfredzaamheid en participatie, het gespreksverslag, ondersteuningsplan en eventueel het persoonlijk plan, zal moeten beoordelen op welke maatwerkvoorziening de cliënt is aangewezen. Daarbij wordt onderscheid gemaakt in drie categorieën: middel, zwaar en intensief. De categorieën zijn gebaseerd op de indeling in klassen en de tarievenstructuur van de Nederlandse Zorg Autoriteit in 2014.</text:p>
                <text:p text:style-name="al"/>
                <text:p text:style-name="al">Om te beoordelen welke categorie wordt toegekend, wordt gekeken naar het aantal uren ondersteuning of het aantal dagdelen dagactiviteiten dat minimaal nodig is voor de zelfredzaamheid of participatie in aanvulling op informele zorg en/of in combinatie met het gebruik van algemene voorzieningen. Het uitgangspunt is om zo licht mogelijke ondersteuning te bieden tenzij dat niet verantwoord is.</text:p>
                <text:p text:style-name="al"/>
                <text:p text:style-name="al">Aan het inzetten van de categorie zwaar of intensief kan een termijn worden verbonden waarop de ondersteuning wordt afgeschaald naar de categorie middel. Een overzicht van de tarifering staat weergegeven in bijlage 2 van het Besluit Maatschappelijke ondersteuning gemeente Noordoostpolder.</text:p>
              </text:section>
            </text:section>
            <text:section text:name="paragraaf_id1-3-2-2-6-3" text:style-name="paragraaf">
              <text:p text:style-name="paragraaf_kop"><text:span text:style-name="label">Paragraaf</text:span> <text:span text:style-name="nr">2</text:span> Beoordelingskader</text:p>
              <text:section text:name="structuurtekst_id1-3-2-2-6-3-2" text:style-name="structuurtekst">
                <text:p text:style-name="al">Het college neemt bij de beoordeling van de aanspraak het gespreksverslag en ondersteuningsplan en indien aanwezig het persoonlijk plan als uitgangspunt.</text:p>
                <text:p text:style-name="al"/>
                <text:list text:style-name="id1-3-2-2-6-3-2-3">
                  <text:list-item text:style-override="id1-3-2-2-6-3-2-3-1">
                    <text:number>a.</text:number>
                    <text:p text:style-name="al">Heeft de cliënt geobjectiveerde beperkingen in zijn behoefte aan maatschappelijke ondersteuning als bedoeld in dit hoofdstuk?</text:p>
                    <text:p text:style-name="al"/>
                  </text:list-item>
                  <text:list-item text:style-override="id1-3-2-2-6-3-2-3-2">
                    <text:number>b.</text:number>
                    <text:p text:style-name="al">Wat zijn de resultaten die de cliënt wil bereiken om zijn zelfredzaamheid en participatie te versterken, verbeteren of te behouden?</text:p>
                    <text:p text:style-name="al"/>
                  </text:list-item>
                  <text:list-item text:style-override="id1-3-2-2-6-3-2-3-3">
                    <text:number>c.</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In bijlage 1 zijn de criteria aangeven welk product het meest passend is voor een cliënt. Deze producten zijn ondersteuning, ondersteuning speciaal, dagactiviteiten, kortdurend verblijf en persoonlijke verzorging.</text:p>
                <text:p text:style-name="al"/>
                <text:p text:style-name="al">
                <text:span text:style-name="nadrukcur">Voorbeeld </text:span>
              </text:p>
                <text:p text:style-name="al"/>
                <text:p text:style-name="al">Het college beoordeelt of de cliënt, gelet op de mate van zelfredzaamheid, aangewezen is op een maatwerkvoorziening, zie hoofdstuk 3 van deze beleidsregels. Het kan zijn dat gebruikmaking van bijvoorbeeld deelname aan dagactiviteiten leidt tot het versterken, verbeteren of behouden van de zelfredzaamheid en participatie. Uitgangspunt is dat het college zich op het standpunt kan stellen dat dit ook een passende bijdrage is in plaats van het verlenen van een maatwerkvoorziening. Dat is vanzelfsprekend telkens afhankelijk van de individuele situatie.</text:p>
                <text:p text:style-name="al"/>
                <text:p text:style-name="al">Als bovenstaande mogelijkheden niet leiden tot een passende bijdrage aan de zelfredzaamheid en participatie, dan komt de beoordeling van een maatwerkvoorziening aan de orde.</text:p>
                <text:p text:style-name="al"/>
                <text:list text:style-name="id1-3-2-2-6-3-2-12">
                  <text:list-item text:style-override="id1-3-2-2-6-3-2-12-1">
                    <text:number>a.</text:number>
                    <text:p text:style-name="al">Welke weigeringsgronden of beperkende voorwaarden zijn van toepassing volgens de Verordening?</text:p>
                    <text:p text:style-name="al"/>
                  </text:list-item>
                  <text:list-item text:style-override="id1-3-2-2-6-3-2-12-2">
                    <text:number>b.</text:number>
                    <text:p text:style-name="al">Welke mogelijkheden kan het college bieden om de gewenste resultaten (passende bijdrage) te bereiken via een kortdurende maatwerkvoorziening, een collectieve- of individuele maatwerkvoorziening?</text:p>
                    <text:p text:style-name="al"/>
                  </text:list-item>
                </text:list>
                <text:p text:style-name="al">
                <text:span text:style-name="nadrukcur">Voorbeeld </text:span>
              </text:p>
                <text:p text:style-name="al"/>
                <text:p text:style-name="al">De Verordening bepaalt specifieke criteria om in aanmerking te komen voor maatschappelijke ondersteuning of waarop de maatschappelijke ondersteuning is gericht. Voor ondersteuning en/of dagactiviteiten geldt dat de cliënt daarvoor niet in aanmerking komt voor zover tot de leefeenheid van de cliënt één of meer personen behoren die naar oordeel van het college gebruikelijke hulp kunnen verlenen. Zie daarvoor hoofdstuk 4 van deze beleidsregels.</text:p>
              </text:section>
            </text:section>
            <text:section text:name="paragraaf_id1-3-2-2-6-4" text:style-name="paragraaf">
              <text:p text:style-name="paragraaf_kop"><text:span text:style-name="label">Paragraaf</text:span> <text:span text:style-name="nr">3</text:span> Ondersteuning, dagactiviteiten en kortdurend verblijf</text:p>
              <text:section text:name="structuurtekst_id1-3-2-2-6-4-2" text:style-name="structuurtekst">
                <text:p text:style-name="al">De cliënt kan hiervoor in aanmerking komen indien dit bijdraagt aan het behouden of mogelijk verbeteren van diens zelfredzaamheid en participatie. Daar waar mogelijk wordt deze geboden in combinatie met de inzet van informele zorg. De ondersteuning wordt slechts verleend indien de te bereiken resultaten zijn gericht op:</text:p>
                <text:p text:style-name="al"/>
                <text:list text:style-name="id1-3-2-2-6-4-2-3">
                  <text:list-item text:style-override="id1-3-2-2-6-4-2-3-1">
                    <text:number>a.</text:number>
                    <text:p text:style-name="al">het zo lang mogelijk op verantwoorde wijze in de eigen leefomgeving kunnen blijven wonen voor zover het deelname aan dagactiviteiten betreft;</text:p>
                    <text:p text:style-name="al"/>
                  </text:list-item>
                  <text:list-item text:style-override="id1-3-2-2-6-4-2-3-2">
                    <text:number>b.</text:number>
                    <text:p text:style-name="al">het zo lang mogelijk op verantwoorde wijze zelfstandig in de eigen leefomgeving kunnen blijven wonen voor zover het ondersteuning betreft;</text:p>
                    <text:p text:style-name="al"/>
                  </text:list-item>
                  <text:list-item text:style-override="id1-3-2-2-6-4-2-3-3">
                    <text:number>c.</text:number>
                    <text:p text:style-name="al">zoveel mogelijk in aanvaardbare mate met anderen kunnen meedoen in de maatschappij.</text:p>
                  </text:list-item>
                </text:list>
                <text:p text:style-name="al">Deze uitgangspunten vormen de schakel met de toegang tot de Wet langdurige zorg (zie ook de inleiding van deze beleidsregels). Onder de leefomgeving van de cliënt hoeft dus niet zonder meer ‘het zelfstandig wonen in de eigen woning’ te worden verstaan. Het college houdt bij de beoordeling van de aanspraak rekening met de omstandigheid dat de cliënt zelfstandig woont of wil blijven wonen. Het spreekt voor zich dat een cliënt die alleen woont een andere ondersteuningsbehoefte heeft of kan hebben dan een cliënt die deel uitmaakt van een leefeenheid. In het laatstgenoemde geval zal er doorgaans ook sprake zijn van (enige vorm van) gebruikelijke hulp. Zie daarvoor hoofdstuk 4 van deze beleidsregels.</text:p>
              </text:section>
              <text:section text:name="artikel_id1-3-2-2-6-4-3" text:style-name="artikel">
                <text:p text:style-name="artikel_kop_titel"><text:span text:style-name="artikel_kop_label">Artikel</text:span> <text:span text:style-name="artikel_kop_nr">6.12</text:span> Ondersteuning en/of dagactiviteiten</text:p>
                <text:p text:style-name="al">De maatschappelijke ondersteuning vindt plaats in de vorm van praktische hulp en ondersteuning bij het uitvoeren dan wel het ondersteunen bij/oefenen van handelingen/vaardigheden die zelfredzaamheid en participatie tot doel hebben. Hiertoe behoort ook compenseren of herstellen van het beperkte of afwezige regelvermogen van de cliënt, waardoor hij onvoldoende of geen regie over het eigen leven kan voeren. Ook kan hiertoe behoren het toepassen en inslijpen van aangeleerde vaardigheden en gedrag in het dagelijkse leven door herhaling en methodische interventie. Dat kan individueel worden geboden, waar mogelijk kortdurend en primair gericht op het (her)krijgen van zelfregie, zelfredzaamheid en participatie.</text:p>
              </text:section>
              <text:section text:name="artikel_id1-3-2-2-6-4-4" text:style-name="artikel">
                <text:p text:style-name="artikel_kop_titel"><text:span text:style-name="artikel_kop_label">Artikel</text:span> <text:span text:style-name="artikel_kop_nr">6.13</text:span> Zelfredzaamheid en participatie</text:p>
                <text:p text:style-name="al">Bij de eerder genoemde terreinen kan de mate van zelfredzaamheid en participatie betrekking hebben op een aantal resultaten.</text:p>
              </text:section>
              <text:section text:name="artikel_id1-3-2-2-6-4-5" text:style-name="artikel">
                <text:p text:style-name="artikel_kop_titel"><text:span text:style-name="artikel_kop_label">Artikel</text:span> <text:span text:style-name="artikel_kop_nr">6.14</text:span> Resultaten opbouwen van sociaal netwerk cliënt</text:p>
                <text:list text:style-name="id1-3-2-2-6-4-5-2">
                  <text:list-item text:style-override="id1-3-2-2-6-4-5-2-1">
                    <text:number>a.</text:number>
                    <text:p text:style-name="al">Cliënt heeft gezond sociaal netwerk en vervult daarbinnen een passende sociale rol</text:p>
                    <text:p text:style-name="al"/>
                  </text:list-item>
                  <text:list-item text:style-override="id1-3-2-2-6-4-5-2-2">
                    <text:number>b.</text:number>
                    <text:p text:style-name="al">Cliënt is in staat een beroep te doen op personen in zijn/haar sociaal netwerk</text:p>
                    <text:p text:style-name="al"/>
                  </text:list-item>
                  <text:list-item text:style-override="id1-3-2-2-6-4-5-2-3">
                    <text:number>c.</text:number>
                    <text:p text:style-name="al">Cliënt kan eigen problematiek in relatie tot sociale netwerk hanteren</text:p>
                    <text:p text:style-name="al"/>
                  </text:list-item>
                  <text:list-item text:style-override="id1-3-2-2-6-4-5-2-4">
                    <text:number>d.</text:number>
                    <text:p text:style-name="al">Bij bemoeizorg: cliënt staat open voor opbouw sociaal netwerk</text:p>
                  </text:list-item>
                </text:list>
              </text:section>
              <text:section text:name="artikel_id1-3-2-2-6-4-6" text:style-name="artikel">
                <text:p text:style-name="artikel_kop_titel"><text:span text:style-name="artikel_kop_label">Artikel</text:span> <text:span text:style-name="artikel_kop_nr">6.15</text:span> Resultaten thuisadministratie</text:p>
                <text:list text:style-name="id1-3-2-2-6-4-6-2">
                  <text:list-item text:style-override="id1-3-2-2-6-4-6-2-1">
                    <text:number>a.</text:number>
                    <text:p text:style-name="al">Client heeft overzicht van de administratie/ administratie op orde</text:p>
                    <text:p text:style-name="al"/>
                  </text:list-item>
                  <text:list-item text:style-override="id1-3-2-2-6-4-6-2-2">
                    <text:number>b.</text:number>
                    <text:p text:style-name="al">Client betaalt tijdig rekeningen</text:p>
                    <text:p text:style-name="al"/>
                  </text:list-item>
                  <text:list-item text:style-override="id1-3-2-2-6-4-6-2-3">
                    <text:number>c.</text:number>
                    <text:p text:style-name="al">Financiële situatie van cliënt is in balans. </text:p>
                    <text:p text:style-name="al"/>
                  </text:list-item>
                  <text:list-item text:style-override="id1-3-2-2-6-4-6-2-4">
                    <text:number>d.</text:number>
                    <text:p text:style-name="al">Indien aanwezig is schuldenproblematiek beheersbaar (en indien beheersbaar, is de schuldenlast verminderd.)</text:p>
                  </text:list-item>
                </text:list>
              </text:section>
              <text:section text:name="artikel_id1-3-2-2-6-4-7" text:style-name="artikel">
                <text:p text:style-name="artikel_kop_titel"><text:span text:style-name="artikel_kop_label">Artikel</text:span> <text:span text:style-name="artikel_kop_nr">6.16</text:span> Resultaten participatie (plannen van dagelijkse activiteiten)</text:p>
                <text:list text:style-name="id1-3-2-2-6-4-7-2">
                  <text:list-item text:style-override="id1-3-2-2-6-4-7-2-1">
                    <text:number>a.</text:number>
                    <text:p text:style-name="al">Cliënt heeft een zinvolle (verplichte) dagbesteding</text:p>
                    <text:p text:style-name="al"/>
                  </text:list-item>
                  <text:list-item text:style-override="id1-3-2-2-6-4-7-2-2">
                    <text:number>b.</text:number>
                    <text:p text:style-name="al">Cliënt heeft onbetaald werk met ondersteuning</text:p>
                    <text:p text:style-name="al"/>
                  </text:list-item>
                  <text:list-item text:style-override="id1-3-2-2-6-4-7-2-3">
                    <text:number>c.</text:number>
                    <text:p text:style-name="al">Cliënt heeft onbetaald werk zonder ondersteuning</text:p>
                    <text:p text:style-name="al"/>
                  </text:list-item>
                  <text:list-item text:style-override="id1-3-2-2-6-4-7-2-4">
                    <text:number>d.</text:number>
                    <text:p text:style-name="al">Cliënt heeft betaald werk met ondersteuning</text:p>
                    <text:p text:style-name="al"/>
                  </text:list-item>
                  <text:list-item text:style-override="id1-3-2-2-6-4-7-2-5">
                    <text:number>e.</text:number>
                    <text:p text:style-name="al">Cliënt heeft betaald werk zonder ondersteuning</text:p>
                    <text:p text:style-name="al"/>
                  </text:list-item>
                  <text:list-item text:style-override="id1-3-2-2-6-4-7-2-6">
                    <text:number>f.</text:number>
                    <text:p text:style-name="al">Mantelzorg is ontlast</text:p>
                  </text:list-item>
                </text:list>
              </text:section>
              <text:section text:name="artikel_id1-3-2-2-6-4-8" text:style-name="artikel">
                <text:p text:style-name="artikel_kop_titel"><text:span text:style-name="artikel_kop_label">Artikel</text:span> <text:span text:style-name="artikel_kop_nr">6.17</text:span> Resultaten zelfzorg (ondersteuning ADL)</text:p>
                <text:list text:style-name="id1-3-2-2-6-4-8-2">
                  <text:list-item text:style-override="id1-3-2-2-6-4-8-2-1">
                    <text:number>a.</text:number>
                    <text:p text:style-name="al">Cliënt is in staat zichzelf te verzorgen (denk aan eten en drinken)</text:p>
                    <text:p text:style-name="al"/>
                  </text:list-item>
                  <text:list-item text:style-override="id1-3-2-2-6-4-8-2-2">
                    <text:number>b.</text:number>
                    <text:p text:style-name="al">Cliënt draagt schone kleding</text:p>
                    <text:p text:style-name="al"/>
                  </text:list-item>
                  <text:list-item text:style-override="id1-3-2-2-6-4-8-2-3">
                    <text:number>c.</text:number>
                    <text:p text:style-name="al">Cliënt ziet er in het algemeen verzorgd uit (zich wassen)</text:p>
                    <text:p text:style-name="al"/>
                  </text:list-item>
                  <text:list-item text:style-override="id1-3-2-2-6-4-8-2-4">
                    <text:number>d.</text:number>
                    <text:p text:style-name="al">Cliënt komt afspraken met zorgprofessionals (zoals huisarts, tandarts, medisch specialist) na.</text:p>
                  </text:list-item>
                </text:list>
              </text:section>
              <text:section text:name="artikel_id1-3-2-2-6-4-9" text:style-name="artikel">
                <text:p text:style-name="artikel_kop_titel"><text:span text:style-name="artikel_kop_label">Artikel</text:span> <text:span text:style-name="artikel_kop_nr">6.18</text:span> Resultaat organisatie van het huishouden bij een ontregeld huishouden en het (tijdelijk) overnemen van de huishoudelijke taken (ondersteuning bij regie/ zorg over het huishouden)</text:p>
                <text:list text:style-name="id1-3-2-2-6-4-9-2">
                  <text:list-item text:style-override="id1-3-2-2-6-4-9-2-1">
                    <text:number>o</text:number>
                    <text:p text:style-name="al">cliënt heeft een gestructureerd huishouden door (het aanleren van) het zelf uitvoeren van huishoudelijke taken of door het tijdelijk overnemen hiervan.</text:p>
                  </text:list-item>
                </text:list>
                <text:p text:style-name="al">Het college kan de te verlenen maatwerkvoorziening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maatschappelijke ondersteuning te komen. Dat kan dan ook met de huisgenoot zijn die gebruikelijk hulp biedt.</text:p>
                <text:p text:style-name="al"/>
                <text:p text:style-name="al">De indicatie voor de maatwerkvoorziening, bestaande uit het (tijdelijk) overnemen van de huishoudelijke werkzaamheden en/of het bieden van begeleiding bij het zelf uitvoeren daarvan, wordt alleen dan gegeven indien geen sprake is van gebruikelijke hulp, een algemene voorziening geen passende bijdrage is en er verder geen andere personen in het netwerk zijn is die deze taken kunnen overnemen.</text:p>
                <text:p text:style-name="al"/>
                <text:p text:style-name="al">De maatwerkvoorziening ondersteuning bij regie/ zorg over het huishouden kan bestaan uit de volgende activiteiten:</text:p>
                <text:p text:style-name="al"/>
                <text:list text:style-name="id1-3-2-2-6-4-9-9">
                  <text:list-item text:style-override="id1-3-2-2-6-4-9-9-1">
                    <text:number>a.</text:number>
                    <text:p text:style-name="al">Organisatie van het huishouden</text:p>
                    <text:p text:style-name="al">Het (samen met de cliënt) kunnen bepalen welke huishoudelijke werkzaamheden wanneer worden gedaan (regievoering over het huishouden) waaronder in incidentele gevallen het verzorgen van brood- en/of warme maaltijden. Daaronder kan ook het aanreiken of klaarzetten van de maaltijden vallen.</text:p>
                  </text:list-item>
                </text:list>
                <text:list text:style-name="id1-3-2-2-6-4-9-10">
                  <text:list-item text:style-override="id1-3-2-2-6-4-9-10-1">
                    <text:number>b.</text:number>
                    <text:p text:style-name="al">Het aanleren van taken aan cliënten die leerbaar zijn</text:p>
                    <text:p text:style-name="al">Het gedurende een beperkt tijdsbestek (8 weken) instructie geven over huishoudelijke werkzaamheden en/ of het plannen van huishoudelijke werkzaamheden (aanleren vaardigheden). Betreft het aanleren van taken aan cliënten die leerbaar zijn.</text:p>
                  </text:list-item>
                </text:list>
                <text:list text:style-name="id1-3-2-2-6-4-9-11">
                  <text:list-item text:style-override="id1-3-2-2-6-4-9-11-1">
                    <text:number>c.</text:number>
                    <text:p text:style-name="al">Het kunnen opvangen en verzorgen van jonge kinderen</text:p>
                    <text:p text:style-name="al">In de praktijk betreft dit ondersteuning die per direct moet kunnen worden ingezet en vaak buiten de reguliere werktijden om, aangezien in andere gevallen de kinderopvang als algemene voorziening voldoende ondersteunend is.</text:p>
                    <text:p text:style-name="al">In zeer uitzonderlijke gevallen kan het (tijdelijk) overnemen van schoonmaaktaken, zoals stofzuigen en wasverzorging onder de maatwerkvoorziening ondersteuning bij regie/ zorg over het huishouden vallen. Dit geldt met name in situaties waarbij het niet wenselijk of haalbaar is dat een cliënt meerdere hulpverleners heeft. Denk hierbij aan zorgmijders. Dan is het wenselijk, dat een hulpverlener zowel de schoonmaakondersteuning als de ondersteuning bij regie/ zorg uitvoert.</text:p>
                  </text:list-item>
                </text:list>
              </text:section>
              <text:section text:name="artikel_id1-3-2-2-6-4-10" text:style-name="artikel">
                <text:p text:style-name="artikel_kop_titel"><text:span text:style-name="artikel_kop_label">Artikel</text:span> <text:span text:style-name="artikel_kop_nr">6.19</text:span> Schoonmaakondersteuning</text:p>
                <text:p text:style-name="al">Schoonmaakondersteuning betreft de zorg voor het schoon houden van de woning en op orde hebben van het huishouden en de zorg voor schoon beddengoed en schone kleding.</text:p>
                <text:p text:style-name="al"/>
                <text:p text:style-name="al">De indicatie voor de maatwerkvoorziening schoonmaakondersteuning bestaande uit licht en zwaar huishoudelijk werk, verzorging kleding/linnengoed en het doen van boodschappen voor het dagelijks leven wordt alleen dan gegeven indien geen sprake is van gebruikelijke hulp, een algemene voorziening geen passende bijdrage is en er verder geen andere personen in het netwerk zijn die deze taken kunnen overnemen. </text:p>
              </text:section>
              <text:section text:name="artikel_id1-3-2-2-6-4-11" text:style-name="artikel">
                <text:p text:style-name="artikel_kop_titel"><text:span text:style-name="artikel_kop_label">Artikel</text:span> <text:span text:style-name="artikel_kop_nr">6.20</text:span> Zelfredzaamheid en participatie</text:p>
                <text:p text:style-name="al">Bij schoonmaakondersteuning kan de mate van zelfredzaamheid en participatie betrekking hebben op een aantal resultaten.</text:p>
              </text:section>
              <text:section text:name="artikel_id1-3-2-2-6-4-12" text:style-name="artikel">
                <text:p text:style-name="artikel_kop_titel"><text:span text:style-name="artikel_kop_label">Artikel</text:span> <text:span text:style-name="artikel_kop_nr">6.21</text:span> Resultaat een schoon en leefbaar huis</text:p>
                <text:p text:style-name="al">Iedereen moet gebruik kunnen maken van een schone huiskamer, een schone slaapkamer, een schone keuken, een schone badkamer en toilet en een schone gang, schoon volgens de algemeen gebruikelijke hygiënische normen. Leefbaar staat voor opgeruimd en functioneel, bijvoorbeeld om vallen te voorkomen. </text:p>
                <text:p text:style-name="al"/>
                <text:p text:style-name="al">Om een schoon en leefbaar huis te realiseren zal huishoudelijk werk moeten worden uitgevoerd. Concreet gaat het om taken zoals stofzuigen van de woning, het schoonmaken van de badkamer, keuken, toilet en het dweilen van vloeren. Persoonlijke omstandigheden en behoeften kunnen het in sommige gevallen noodzakelijk maken hiervan af te wijken. </text:p>
              </text:section>
              <text:section text:name="artikel_id1-3-2-2-6-4-13" text:style-name="artikel">
                <text:p text:style-name="artikel_kop_titel"><text:span text:style-name="artikel_kop_label">Artikel</text:span> <text:span text:style-name="artikel_kop_nr">6.22</text:span> Resultaat schone en draagbare kleding</text:p>
                <text:p text:style-name="al">Iedereen moet gebruik kunnen maken van schone en draagbare kleding. Bij het wassen gaat het uitsluitend over het sorteren, wassen en drogen en wegleggen van de normale kleding voor alledag en overig textiel. En in bepaalde situaties het strijken van de normale kleding voor alledag. Hierbij is het uitgangspunt dat zo min mogelijk kleding gestreken wordt. Er worden geen lakens, theedoeken, zakdoeken, ondergoed, etc. gestreken. </text:p>
              </text:section>
              <text:section text:name="artikel_id1-3-2-2-6-4-14" text:style-name="artikel">
                <text:p text:style-name="artikel_kop_titel"><text:span text:style-name="artikel_kop_label">Artikel</text:span> <text:span text:style-name="artikel_kop_nr">6.23</text:span> Resultaat boodschappen doen</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section>
              <text:section text:name="artikel_id1-3-2-2-6-4-15" text:style-name="artikel">
                <text:p text:style-name="artikel_kop_titel"><text:span text:style-name="artikel_kop_label">Artikel</text:span> <text:span text:style-name="artikel_kop_nr">6.24</text:span> Richtlijn / normtijden huishoudelijke ondersteuning</text:p>
                <text:p text:style-name="al">Huishoudelijke ondersteuning valt uiteen in twee maatwerkvoorzieningen: schoonmaakondersteuning (voorheen HH1) en ondersteuning bij regie/zorg over het huishouden (voorheen HH2).</text:p>
                <text:p text:style-name="al"/>
                <text:p text:style-name="al">De indicatie voor huishoudelijke ondersteuning vindt plaats op basis van specifieke (deel)taken die overgenomen dienen te worden, de gebruiksruimten en het aantal personen in het huishouden. Dit alles op basis van de persoonlijke omstandigheden en kenmerken van de client. De normtijden die gehanteerd worden zijn gebaseerd op onderzoek van Onderzoeksbureau HHM.</text:p>
                <text:p text:style-name="al"/>
                <text:p text:style-name="al">De onderzoeken van HHM hebben bij een twintigtal verschillende gemeenten plaatsgevonden en zijn representatief om de gemeentelijke normtijden huishoudelijke hulp aan te toetsen.Voor gemeentelijke normtijden huishoudelijke ondersteuning wordt verwezen naar bijlage 2 en bijlage 3. </text:p>
                <text:p text:style-name="al"/>
                <text:p text:style-name="al">Indirecte tijd behelst de tijd die de hulp per bezoek besteedt aan aankomst, vertrek, administratie en sociale interactie met de cliënt. De klantmanager WMO onderzoekt welke activiteiten moeten worden overgenomen van de cliënt voor het bereiken van de resultaten, hoeveel tijd dat kost (conform de normtijdentabel) en hoe vaak dit moet worden gedaan (conform de normtijden tabel). Daar waar de individuele situatie dat noodzaakt kan gemotiveerd van de richtlijn worden afgeweken. De uitkomst in uren kan leiden tot meer of minder uren dan onder de Normtijden HHM het geval zou zijn geweest. </text:p>
                <text:p text:style-name="al"/>
                <text:p text:style-name="al">De gemeentelijke normtijden zijn verder verfijnd ten opzichte van de vorige normtijden en betrekken op basis van de Wmo 2015 het zelf-organiserend vermogen van de cliënt en zijn zelfredzaamheid. Delen van de activiteiten waarbij de cliënt wordt ondersteund, kunnen wellicht wél zelf door de cliënt worden uitgevoerd (bijv. cliënt kan zelf wasmachine en droger laden en klein wasgoed opvouwen, hij/zij heeft echter wel hulp nodig bij het vouwen en opruimen van het grote wasgoed en het strijken). Uitgangspunt bij het gemeentelijk beleid is dat de cliënt altijd de zorg ontvangt die hij/zij nodig heeft.</text:p>
              </text:section>
              <text:section text:name="artikel_id1-3-2-2-6-4-16" text:style-name="artikel">
                <text:p text:style-name="artikel_kop_titel"><text:span text:style-name="artikel_kop_label">Artikel</text:span> <text:span text:style-name="artikel_kop_nr">6.25</text:span> Werkwijze selectie van een aanbieder</text:p>
                <text:p text:style-name="al">De aanvrager wordt door de gemeente de mogelijkheid geboden om te kiezen tussen de door de gemeente gecontracteerde aanbieders. De aanvrager zal een overzicht krijgen van de zorgaanbieders.</text:p>
                <text:p text:style-name="al"/>
                <text:p text:style-name="al">De selectie van een aanbieder door de gemeente vindt plaats op basis van de volgende criteria:</text:p>
                <text:p text:style-name="al"/>
                <text:list text:style-name="id1-3-2-2-6-4-16-6">
                  <text:list-item text:style-override="id1-3-2-2-6-4-16-6-1">
                    <text:number>1.</text:number>
                    <text:p text:style-name="al">keuze van aanvrager;</text:p>
                    <text:p text:style-name="al"/>
                  </text:list-item>
                  <text:list-item text:style-override="id1-3-2-2-6-4-16-6-2">
                    <text:number>2.</text:number>
                    <text:p text:style-name="al">indien de aanvrager geen voorkeur heeft: de aanbieder die het meest geschikt is voor het bieden van hulp /ondersteuning voor de specifieke casus naar het oor deel van de gemeente;</text:p>
                    <text:p text:style-name="al"/>
                  </text:list-item>
                  <text:list-item text:style-override="id1-3-2-2-6-4-16-6-3">
                    <text:number>3.</text:number>
                    <text:p text:style-name="al">indien de aanvrager geen voorkeur heeft en bij gelijke geschiktheid van aanbie ders ten aanzien van de specifieke casus: de prijs van de dienstverlening;</text:p>
                    <text:p text:style-name="al"/>
                  </text:list-item>
                  <text:list-item text:style-override="id1-3-2-2-6-4-16-6-4">
                    <text:number>4.</text:number>
                    <text:p text:style-name="al">in geval van gelijke geschiktheid en gelijke tarieven zal de opdracht per toerbeurt worden toegekend.</text:p>
                  </text:list-item>
                </text:list>
                <text:p text:style-name="al"/>
                <text:p text:style-name="al">Dit alles onder de voorwaarde van beschikbaarheid van de hulp / ondersteuning bij de aanbieder.</text:p>
              </text:section>
            </text:section>
            <text:section text:name="paragraaf_id1-3-2-2-6-5" text:style-name="paragraaf">
              <text:p text:style-name="paragraaf_kop"><text:span text:style-name="label">Paragraaf</text:span> <text:span text:style-name="nr">4</text:span> Kortdurend eerstelijns verblijf</text:p>
              <text:section text:name="structuurtekst_id1-3-2-2-6-5-2" text:style-name="structuurtekst">
                <text:p text:style-name="al">Eerstelijns verblijf is een aanspraak onder de Zvw. Medisch noodzakelijk verblijf (= aangewezen op geneeskundige zorg) in de eerste lijn onder de verantwoordelijkheid van de huisarts is één van de varianten van het Zvw-verblijf. Met de invoering van de Wlz is het niet meer mogelijk om kortdurend te worden opgenomen, omdat de Wlz alleen toegang biedt voor verzekerden met een blijvende behoefte aan permanent toezicht of 24 uur per dag zorg in de nabijheid.</text:p>
                <text:p text:style-name="al"/>
                <text:p text:style-name="al">De overheveling naar de Zvw is echter uitgesteld tot 2017. Tot 2017 is het kortdurend verblijf geregeld op basis van een subsidieregeling binnen de WLZ. Het CIZ beoordeelde de aanvragen voor deze regeling. Vanaf 2017 valt eerstelijnsverblijf onder de Zvw. Het gaat hierbij om de volgende prestaties:</text:p>
                <text:p text:style-name="al"/>
                <text:list text:style-name="id1-3-2-2-6-5-2-5">
                  <text:list-item text:style-override="id1-3-2-2-6-5-2-5-1">
                    <text:number>a.</text:number>
                    <text:p text:style-name="al">eerstelijnsverblijf laag complex;</text:p>
                    <text:p text:style-name="al"/>
                  </text:list-item>
                  <text:list-item text:style-override="id1-3-2-2-6-5-2-5-2">
                    <text:number>b.</text:number>
                    <text:p text:style-name="al">eerstelijnsverblijf hoog complex;</text:p>
                    <text:p text:style-name="al"/>
                  </text:list-item>
                  <text:list-item text:style-override="id1-3-2-2-6-5-2-5-3">
                    <text:number>c.</text:number>
                    <text:p text:style-name="al">eerstelijnsverblijf voor palliatief terminale zorg.</text:p>
                    <text:p text:style-name="al"/>
                  </text:list-item>
                </text:list>
                <text:p text:style-name="al">De huisarts, vaak in samenspraak met de verpleegkundige, beoordeelt welke zorg nodig is. Daarnaast is er nog een prestatie, namelijk onderlinge dienstverlening. Deze heeft betrekking op het kunnen laten uitvoeren van zorg door een andere zorgaanbieder (ontleend aan: Regeling Eerstelijnsverblijf 2017 van 27 juni 2016 van de NZA, kenmerk: CI/16/20c 0190681/0260906). </text:p>
                <text:p text:style-name="al"/>
                <text:p text:style-name="al">Kortdurend eerstelijns verblijf is een aanspraak onder de Zvw. Eerstelijnsverblijf is het verblijf dat medisch noodzakelijk is in verband met geneeskundige zorg zoals huisartsen die plegen te bieden, al dan niet gepaard gaande met verpleging, verzorging of paramedische zorg.</text:p>
              </text:section>
            </text:section>
            <text:section text:name="paragraaf_id1-3-2-2-6-6" text:style-name="paragraaf">
              <text:p text:style-name="paragraaf_kop"><text:span text:style-name="label">Paragraaf</text:span> <text:span text:style-name="nr">5</text:span> Kortdurend verblijf</text:p>
              <text:section text:name="artikel_id1-3-2-2-6-6-2" text:style-name="artikel">
                <text:p text:style-name="artikel_kop_titel"><text:span text:style-name="artikel_kop_label">Artikel</text:span> <text:span text:style-name="artikel_kop_nr">6.26</text:span> Ontlasting mantelzorger</text:p>
                <text:p text:style-name="al">Kortdurend verblijf in een instelling ter ontlasting van de mantelzorger is onderdeel van de wettelijke definitie van een maatwerkvoorziening (art. 1.1.1 eerste lid van de wet). Nadat is vastgesteld dat de mantelzorger van de cliënt moet worden ontlast geldt nog een ander specifiek criterium om in aanmerking te komen voor deze maatwerkvoorziening. De cliënt is voorkomende gevallen door het (tijdelijk/deels) wegvallen van de mantelzorg aangewezen op ondersteuning welke gepaard gaat met permanent toezicht. Permanent toezicht kan verschillende doelen hebben en verschillen in intensiteit. Afhankelijk daarvan kan de toezichtfunctie op verschillende manieren vorm krijgen. Het toezicht kan gericht zijn op:</text:p>
                <text:p text:style-name="al"/>
                <text:list text:style-name="id1-3-2-2-6-6-2-4">
                  <text:list-item text:style-override="id1-3-2-2-6-6-2-4-1">
                    <text:number>a.</text:number>
                    <text:p text:style-name="al">het bieden van ondersteuning of fysieke zorg, zodat tijdig in kan worden gegrepen bij bijvoorbeeld valgevaar, of complicaties bij een ziekte;</text:p>
                    <text:p text:style-name="al"/>
                  </text:list-item>
                  <text:list-item text:style-override="id1-3-2-2-6-6-2-4-2">
                    <text:number>b.</text:number>
                    <text:p text:style-name="al">het verlenen van ondersteuning of fysieke zorg op ongeregelde en/of frequente tijden, omdat de cliënt zelf niet (meer) in staat is om hulp in te roepen;</text:p>
                    <text:p text:style-name="al"/>
                  </text:list-item>
                  <text:list-item text:style-override="id1-3-2-2-6-6-2-4-3">
                    <text:number>c.</text:number>
                    <text:p text:style-name="al">het ingrijpen bij gedragsproblemen:</text:p>
                    <text:p text:style-name="al"/>
                    <text:list text:style-name="id1-3-2-2-6-6-2-4-3-4">
                      <text:list-item text:style-override="id1-3-2-2-6-6-2-4-3-4-1">
                        <text:number>1e.</text:number>
                        <text:p text:style-name="al">therapeutisch: gericht op verbetering van de gedragsstoornis of aanleren van ander gedrag, of ;</text:p>
                        <text:p text:style-name="al"/>
                      </text:list-item>
                      <text:list-item text:style-override="id1-3-2-2-6-6-2-4-3-4-2">
                        <text:number>2e.</text:number>
                        <text:p text:style-name="al">preventief: voorkomen van escalatie en gevaar.</text:p>
                      </text:list-item>
                    </text:list>
                  </text:list-item>
                </text:list>
                <text:p text:style-name="al"/>
                <text:p text:style-name="al">In dat geval kan kortdurend verblijf voor een etmaal per week worden geboden.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kort verblijf op grond van de Zorgverzekeringswet. </text:p>
                <text:p text:style-name="al"/>
                <text:p text:style-name="al">Is de cliënt daarentegen niet aangewezen op permanent toezicht, dan zou bijvoorbeeld deelname aan dagactiviteiten uitkomst kunnen bieden om de mantelzorger te ontlasten. Het te bereiken resultaat van kortdurend verblijf in een instelling wordt slechts geboden indien dit, zoals gezegd, gericht is op het ontlasten van de mantelzorger met het oog op het zo lang mogelijk in de eigen leefomgeving kunnen laten wonen van de cliënt. Het kortdurend verblijf wordt geboden in een instelling of in een accommodatie van een door het college goedgekeurde aanbieder. Onder deze maatwerkvoorziening is zonodig ook het vervoer naar de locatie begrepen waar het kortdurend verblijf wordt geboden. Het is niet aannemelijk dat de cliënt zelf in staat is de accommodatie te bereiken. Dit vervoer wordt in ieder geval noodzakelijk geacht indien de mantelzorger niet in staat is de cliënt te brengen (en te halen) en er ook geen andere vervoersmogelijkheden zijn.</text:p>
              </text:section>
              <text:section text:name="artikel_id1-3-2-2-6-6-3" text:style-name="artikel">
                <text:p text:style-name="artikel_kop_titel"><text:span text:style-name="artikel_kop_label">Artikel</text:span> <text:span text:style-name="artikel_kop_nr">6.27</text:span> Respijtzorg</text:p>
                <text:p text:style-name="al">Zoals gezegd is het niet vereist dat het kortdurend verblijf slechts voor wekelijks (of maandelijks) gebruik kan worden toegekend. Afhankelijk van de omstandigheden in het individuele geval kunnen de periodieke aanspraken ook voor aaneengesloten gebruik worden toegekend en gebruikt. Denk bijvoorbeeld aan de situatie waarin de mantelzorger op vakantie wil. Bij de beoordeling van de aanspraak houdt het college in het algemeen rekening met de vraag of de cliënt aanspraak kan maken op kort verblijf op grond van de Zorgverzekeringswet.</text:p>
              </text:section>
            </text:section>
            <text:section text:name="paragraaf_id1-3-2-2-6-7" text:style-name="paragraaf">
              <text:p text:style-name="paragraaf_kop"><text:span text:style-name="label">Paragraaf</text:span> <text:span text:style-name="nr">6</text:span> Specialistische begeleiding voor personen met een zintuiglijke beperking</text:p>
              <text:section text:name="structuurtekst_id1-3-2-2-6-7-2" text:style-name="structuurtekst">
                <text:p text:style-name="al">Bij de ondersteuning aan mensen met een zintuiglijke beperking, waaronder de doventolk in de leefsituatie, gaat het om specifieke ondersteuning. Het gaat om ondersteuning waarvoor geldt dat er een gering aantal cliënten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text:p>
                <text:p text:style-name="al"/>
                <text:p text:style-name="al">Het resultaat van de landelijke inkoopafspraken kent de vorm van een ‘raamovereenkomst’ tussen gemeenten en aanbieders van specialistische begeleiding, voor mensen met een zintuiglijke beperking. De raamovereenkomst gaat over de inhoud van de ondersteuning en de afgesproken werkwijze tussen de gemeenten en aanbieders. Binnen de kaders van deze raamovereenkomst kunnen individuele regionale samenwerkingsverbanden of individuele gemeenten de ondersteuning ‘afroepen’ overeenkomstig de in de overeenkomst gestelde voorwaarden. De VNG zal voor dit doel een landelijk ‘coördinatiebureau’ opzetten.</text:p>
              </text:section>
              <text:section text:name="artikel_id1-3-2-2-6-7-3" text:style-name="artikel">
                <text:p text:style-name="artikel_kop_titel"><text:span text:style-name="artikel_kop_label">Artikel</text:span> <text:span text:style-name="artikel_kop_nr">6.28</text:span> Landelijke inkoopafspraken specialistische begeleiding</text:p>
                <text:p text:style-name="al">In augustus 2014 is de landelijke overeenkomst vastgesteld over het bieden van specialistische begeleiding aan cliënten met een zintuigelijke handicap. Dit betekent dat het college moet beoordelen of de beperkingen van de betreffende cliënt onder deze landelijke afspraken vallen. En zo ja, dan heeft het college geen ‘aparte’ ondersteuningsplicht. Wel geeft het college een beschikking af. Voor de doelgroep is een (landelijk) programma van eisen vastgesteld. Het gaat om:</text:p>
                <text:p text:style-name="al"/>
                <text:list text:style-name="id1-3-2-2-6-7-3-4">
                  <text:list-item text:style-override="id1-3-2-2-6-7-3-4-1">
                    <text:number>a.</text:number>
                    <text:p text:style-name="al">specialistische begeleiding van doofblinde volwassen;</text:p>
                    <text:p text:style-name="al"/>
                  </text:list-item>
                  <text:list-item text:style-override="id1-3-2-2-6-7-3-4-2">
                    <text:number>b.</text:number>
                    <text:p text:style-name="al">specialistische begeleiding van visueel volwassenen;</text:p>
                    <text:p text:style-name="al"/>
                  </text:list-item>
                  <text:list-item text:style-override="id1-3-2-2-6-7-3-4-3">
                    <text:number>c.</text:number>
                    <text:p text:style-name="al">specialistische begeleiding van vroegdove volwassen.</text:p>
                  </text:list-item>
                </text:list>
              </text:section>
              <text:section text:name="artikel_id1-3-2-2-6-7-4" text:style-name="artikel">
                <text:p text:style-name="artikel_kop_titel"><text:span text:style-name="artikel_kop_label">Artikel</text:span> <text:span text:style-name="artikel_kop_nr">6.29</text:span> Doventolk</text:p>
                <text:p text:style-name="al">Opgemerkt wordt wel dat het college gehouden kan zijn om een maatwerkvoorziening te verlenen aan de cliënt voor zover deze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een huisarts of specialist, een notaris, de kerk, een conferentie of een ouderavond op school.</text:p>
              </text:section>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paragraaf_id1-3-2-2-7-2" text:style-name="paragraaf">
              <text:p text:style-name="paragraaf_kop"><text:span text:style-name="label">Paragraaf</text:span> <text:span text:style-name="nr">1</text:span> Inleiding</text:p>
              <text:section text:name="structuurtekst_id1-3-2-2-7-2-2" text:style-name="structuurtekst">
                <text:p text:style-name="al">In artikel 8.1, 8.2 en 8.4 eerste lid van de Verordening staan de vormen van maatschappelijke ondersteuning genoemd die het college kan verlenen, wat de reikwijdte daarvan is en wat de te bereiken resultaten zijn die daarbij gelden. Het college kan ondersteuning bieden in de vorm van woonvoorzieningen (zie begripsbepaling in de Verordening). Voor wat betreft de reikwijdte kunnen beperkende voorwaarden en/of weigeringsgronden aan de orde zij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zie hierna).</text:p>
              </text:section>
              <text:section text:name="artikel_id1-3-2-2-7-2-3" text:style-name="artikel">
                <text:p text:style-name="artikel_kop_titel"><text:span text:style-name="artikel_kop_label">Artikel</text:span> <text:span text:style-name="artikel_kop_nr">7.1</text:span> Bereikbaarheid, toegankelijkheid en bruikbaarheid</text:p>
                <text:p text:style-name="al">Met het oog op het normale gebruik van de woning kan een individuele voorziening worden getroffen ten aanzien van de bereikbaarheid, toegankelijkheid en bruikbaarheid van de woning. Denk bijvoorbeeld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text:p>
                <text:p text:style-name="al"/>
                <text:p text:style-name="al">Verwezen wordt naar de begripsbepalingen van een woning en het normale gebruik van de woning in artikel 1.1 eerste lid van de verordening.</text:p>
                <text:p text:style-name="al"/>
                <text:p text:style-name="al">Het college kan aan de cliënt die aanspraak heeft op maatschappelijke ondersteuning maatwerkvoorzieningen verlenen in de vorm van:</text:p>
                <text:p text:style-name="al"/>
                <text:list text:style-name="id1-3-2-2-7-2-3-8">
                  <text:list-item text:style-override="id1-3-2-2-7-2-3-8-1">
                    <text:number>a.</text:number>
                    <text:p text:style-name="al">woonvoorzieningen;</text:p>
                    <text:p text:style-name="al"/>
                  </text:list-item>
                  <text:list-item text:style-override="id1-3-2-2-7-2-3-8-2">
                    <text:number>b.</text:number>
                    <text:p text:style-name="al">voorziening om zich in en om de woning te verplaatsen.</text:p>
                  </text:list-item>
                </text:list>
              </text:section>
              <text:section text:name="artikel_id1-3-2-2-7-2-4" text:style-name="artikel">
                <text:p text:style-name="artikel_kop_titel"><text:span text:style-name="artikel_kop_label">Artikel</text:span> <text:span text:style-name="artikel_kop_nr">7.2</text:span> Algemeen over woningaanpassingen</text:p>
                <text:p text:style-name="al">Met het inwerkingtreden van de Wmo 2015 is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In de Wmo 2015 brengt het college dan wel de cliënt de woningaanpassing aan. Het resultaat is echter gelijk aan de regels die thans gelden: de cliënt hoeft bij vertrek de woningaanpassing niet ongedaan te maken.</text:p>
              </text:section>
              <text:section text:name="artikel_id1-3-2-2-7-2-5" text:style-name="artikel">
                <text:p text:style-name="artikel_kop_titel"><text:span text:style-name="artikel_kop_label">Artikel</text:span> <text:span text:style-name="artikel_kop_nr">7.3</text:span> Wettelijke afbakening, uitleen van hulpmiddelen</text:p>
                <text:p text:style-name="al">Vanaf 1 januari 2013 is de uitleen van hulpmiddelen onder de werking van de Zorgverzekeringswet (Zvw) gebracht. Of een verzekerde in aanmerking komt voor hulpmiddelen via de uitleen is afhankelijk van de vraag voor welke termijn hij daarop is aangewezen. </text:p>
              </text:section>
              <text:section text:name="artikel_id1-3-2-2-7-2-6" text:style-name="artikel">
                <text:p text:style-name="artikel_kop_titel"><text:span text:style-name="artikel_kop_label">Artikel</text:span> <text:span text:style-name="artikel_kop_nr">7.4</text:span> Eenvoudige mobililiteitshulpmiddelen</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die voorzieningen te verstrekken.</text:p>
              </text:section>
            </text:section>
            <text:section text:name="paragraaf_id1-3-2-2-7-3" text:style-name="paragraaf">
              <text:p text:style-name="paragraaf_kop"><text:span text:style-name="label">Paragraaf</text:span> <text:span text:style-name="nr">2</text:span> Beoordelingskader</text:p>
              <text:section text:name="structuurtekst_id1-3-2-2-7-3-2" text:style-name="structuurtekst">
                <text:p text:style-name="al">Het college neemt bij de beoordeling van de aanspraak het gespreksverslag, ondersteuningsplan en, indien aanwezig, het persoonlijk plan als uitgangspunt.</text:p>
                <text:p text:style-name="al"/>
                <text:list text:style-name="id1-3-2-2-7-3-2-3">
                  <text:list-item text:style-override="id1-3-2-2-7-3-2-3-1">
                    <text:number>a.</text:number>
                    <text:p text:style-name="al">Heeft de cliënt geobjectiveerde beperkingen in zijn behoefte aan maatschappelijke ondersteuning als bedoeld in dit hoofdstuk?</text:p>
                    <text:p text:style-name="al"/>
                  </text:list-item>
                  <text:list-item text:style-override="id1-3-2-2-7-3-2-3-2">
                    <text:number>b.</text:number>
                    <text:p text:style-name="al">Wat zijn de resultaten die de cliënt wil bereiken om zijn zelfredzaamheid en participatie te versterken, verbeteren of te behouden?</text:p>
                    <text:p text:style-name="al"/>
                  </text:list-item>
                  <text:list-item text:style-override="id1-3-2-2-7-3-2-3-3">
                    <text:number>c.</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Als bovenstaande bedoelde mogelijkheden niet leiden tot een passende bijdrage aan de zelfredzaamheid en participatie, dan komt de beoordeling van een maatwerkvoorziening aan de orde.</text:p>
                <text:p text:style-name="al"/>
                <text:list text:style-name="id1-3-2-2-7-3-2-6">
                  <text:list-item text:style-override="id1-3-2-2-7-3-2-6-1">
                    <text:number>a.</text:number>
                    <text:p text:style-name="al">Welke weigeringsgronden of beperkende voorwaarden zijn van toepassing volgens de Verordening?</text:p>
                    <text:p text:style-name="al"/>
                  </text:list-item>
                  <text:list-item text:style-override="id1-3-2-2-7-3-2-6-2">
                    <text:number>b.</text:number>
                    <text:p text:style-name="al">Welke mogelijkheden kan het college bieden om de gewenste resultaten (passende bijdrage) te bereiken via een kortdurende maatwerkvoorziening, een collectieve- of individuele maatwerkvoorziening?</text:p>
                  </text:list-item>
                </text:list>
              </text:section>
            </text:section>
            <text:section text:name="paragraaf_id1-3-2-2-7-4" text:style-name="paragraaf">
              <text:p text:style-name="paragraaf_kop"><text:span text:style-name="label">Paragraaf</text:span> <text:span text:style-name="nr">3</text:span> Specifieke criteria</text:p>
              <text:section text:name="structuurtekst_id1-3-2-2-7-4-2" text:style-name="structuurtekst">
                <text:p text:style-name="al">De Verordening bepaalt een aantal specifieke criteria bij het verlenen van maatwerkvoorzieningen gericht op het wonen.</text:p>
              </text:section>
              <text:section text:name="artikel_id1-3-2-2-7-4-3" text:style-name="artikel">
                <text:p text:style-name="artikel_kop_titel"><text:span text:style-name="artikel_kop_label">Artikel</text:span> <text:span text:style-name="artikel_kop_nr">7.5</text:span> Primaat van verhuizen</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Het primaat kan pas worden toegepast als de te verwachten kosten van woningaanpassing van de woning in totaal meer zullen bedragen dan het grensbedrag zoals bepaald in het vigerende Besluit maatschappelijke ondersteuning gemeente Noordoostpolder.</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section>
              <text:section text:name="artikel_id1-3-2-2-7-4-4" text:style-name="artikel">
                <text:p text:style-name="artikel_kop_titel"><text:span text:style-name="artikel_kop_label">Artikel</text:span> <text:span text:style-name="artikel_kop_nr">7.6</text:span> Zwaarwegende redenen</text:p>
                <text:p text:style-name="al">Er kunnen zwaarwegende redenen zijn waardoor een uitzondering moet worden gemaakt op het verhuisprimaat. Voorbeelden zijn:</text:p>
                <text:p text:style-name="al"/>
                <text:list text:style-name="id1-3-2-2-7-4-4-4">
                  <text:list-item text:style-override="id1-3-2-2-7-4-4-4-1">
                    <text:number>a.</text:number>
                    <text:p text:style-name="al">Er blijkt uit medisch onderzoek een contra-indicatie voor verhuizen. Bijvoorbeeld als niet verwacht wordt dat een (dementerend) cliënt binnen een redelijke termijn zal aarden of vertrouwd zal kunnen geraken in de woning of woonomgeving én er geen aanspraak bestaat op toegang tot de Wet langdurige zorg (langdurig verblijf).</text:p>
                    <text:p text:style-name="al"/>
                  </text:list-item>
                  <text:list-item text:style-override="id1-3-2-2-7-4-4-4-2">
                    <text:number>b.</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p text:style-name="al"/>
                  </text:list-item>
                  <text:list-item text:style-override="id1-3-2-2-7-4-4-4-3">
                    <text:number>c.</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langdurig verblijf).</text:p>
                    <text:p text:style-name="al"/>
                  </text:list-item>
                  <text:list-item text:style-override="id1-3-2-2-7-4-4-4-4">
                    <text:number>d.</text:number>
                    <text:p text:style-name="al">De verhuizing leidt tot inkomstenderving doordat bedrijfsmatige activiteiten niet meer kunnen worden uitgeoefend.</text:p>
                    <text:p text:style-name="al"/>
                  </text:list-item>
                  <text:list-item text:style-override="id1-3-2-2-7-4-4-4-5">
                    <text:number>e.</text:number>
                    <text:p text:style-name="al">Er is een aanzienlijke stijging van woonlasten verbonden aan de woning waarnaar moet worden verhuisd.</text:p>
                  </text:list-item>
                </text:list>
              </text:section>
              <text:section text:name="artikel_id1-3-2-2-7-4-5" text:style-name="artikel">
                <text:p text:style-name="artikel_kop_titel"><text:span text:style-name="artikel_kop_label">Artikel</text:span> <text:span text:style-name="artikel_kop_nr">7.7</text:span> Woonlastenconsequenties huur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öperaties rekening met de verhouding tussen het inkomen en de toe te wijzen woning qua huurprijs op grond van de Wet op de huurtoeslag.</text:p>
              </text:section>
              <text:section text:name="artikel_id1-3-2-2-7-4-6" text:style-name="artikel">
                <text:p text:style-name="artikel_kop_titel"><text:span text:style-name="artikel_kop_label">Artikel</text:span> <text:span text:style-name="artikel_kop_nr">7.8</text:span> Woonlastenconsequenties bij verhuizing eigen woningbezit</text:p>
                <text:p text:style-name="al">Om de woonlastenconsequenties voor woningeigenaren te berekenen worden de netto woonlasten van deze eigen woning als volgt berekend:</text:p>
                <text:p text:style-name="al"/>
                <text:list text:style-name="id1-3-2-2-7-4-6-4">
                  <text:list-item text:style-override="id1-3-2-2-7-4-6-4-1">
                    <text:number>a.</text:number>
                    <text:p text:style-name="al">Rente die verband houdt met de woning (netto hypotheeklasten);</text:p>
                    <text:p text:style-name="al"/>
                  </text:list-item>
                  <text:list-item text:style-override="id1-3-2-2-7-4-6-4-2">
                    <text:number>b.</text:number>
                    <text:p text:style-name="al">Zakelijke lasten in verband met het hebben van eigendom;</text:p>
                  </text:list-item>
                </text:list>
                <text:p text:style-name="al">Opstalverzekering.</text:p>
              </text:section>
              <text:section text:name="artikel_id1-3-2-2-7-4-7" text:style-name="artikel">
                <text:p text:style-name="artikel_kop_titel"><text:span text:style-name="artikel_kop_label">Artikel</text:span> <text:span text:style-name="artikel_kop_nr">7.9</text:span> 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
                <text:list text:style-name="id1-3-2-2-7-4-7-4">
                  <text:list-item text:style-override="id1-3-2-2-7-4-7-4-1">
                    <text:number>a.</text:number>
                    <text:p text:style-name="al">huidige en voorzienbare toekomstige aanpassingskosten van de reeds bewoonde woonruimte; en/of</text:p>
                    <text:p text:style-name="al"/>
                  </text:list-item>
                  <text:list-item text:style-override="id1-3-2-2-7-4-7-4-2">
                    <text:number>b.</text:number>
                    <text:p text:style-name="al">de eventuele aanpassingskosten van de nieuwe woning.</text:p>
                  </text:list-item>
                </text:list>
              </text:section>
              <text:section text:name="artikel_id1-3-2-2-7-4-8" text:style-name="artikel">
                <text:p text:style-name="artikel_kop_titel"><text:span text:style-name="artikel_kop_label">Artikel</text:span> <text:span text:style-name="artikel_kop_nr">7.10</text:span> Uitraasruimte</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p text:style-name="al"/>
                <text:list text:style-name="id1-3-2-2-7-4-8-6">
                  <text:list-item text:style-override="id1-3-2-2-7-4-8-6-1">
                    <text:number>a.</text:number>
                    <text:p text:style-name="al">de cliënt beschadigt zichzelf (zelfverwonding);</text:p>
                    <text:p text:style-name="al"/>
                  </text:list-item>
                  <text:list-item text:style-override="id1-3-2-2-7-4-8-6-2">
                    <text:number>b.</text:number>
                    <text:p text:style-name="al">de cliënt beschadigt de omgeving (vernielzucht);</text:p>
                    <text:p text:style-name="al"/>
                  </text:list-item>
                  <text:list-item text:style-override="id1-3-2-2-7-4-8-6-3">
                    <text:number>c.</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niet meer gesproken kan worden van op participatie gerichte ondersteuning en de cliënt toegang kan krijgen tot de Wlz (verblijf).</text:p>
                <text:p text:style-name="al"/>
                <text:p text:style-name="al">Hoe zo’n ruimte er precies uit moet zien hangt af van de individuele situatie. Het is belangrijk dat de uitraasruimte prikkelarm is, dus met zo min mogelijk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 ergonomisch adviseur bepalen zonodig de noodzaak en de eisen voor een uitraasruimte. In het algemeen zal sprake zijn van het aanpassen van een bestaande slaapkamer.</text:p>
              </text:section>
            </text:section>
            <text:section text:name="paragraaf_id1-3-2-2-7-5" text:style-name="paragraaf">
              <text:p text:style-name="paragraaf_kop"><text:span text:style-name="label">Paragraaf</text:span> <text:span text:style-name="nr">4</text:span> De procedure woningaanpassing overig</text:p>
              <text:section text:name="structuurtekst_id1-3-2-2-7-5-2" text:style-name="structuurtekst">
                <text:p text:style-name="al">Indien de cliënt is aangewezen op een woningaanpassing dan wordt een programma van eisen opgesteld voor de goedkoopst passende bijdrage in dat kader. Het college of de cliënt vragen op basis van dat programma van eisen enkele offertes bij aannemers aan. In geval van een huurwoning vraagt het college zelf offertes aan bij bouwbedrijven. Het college beoordeelt welke offerte de goedkoopst passende bijdrage biedt en welke bouwofferte in aanmerking komt.</text:p>
                <text:p text:style-name="al"/>
                <text:p text:style-name="al">Het is mogelijk om een persoonsgebonden budget te krijgen voor het verwerven van extra grond ten behoeve van een aanbouw of uitbreiding van een bepaald vertrek in een zelfstandige woning indien dit op grond van beperkingen noodzakelijk zou zijn. Het aantal m2 dat voor een persoonsgebonden budget in aanmerking komt is per vertrek in beginsel gemaximaliseerd volgens onderstaande tabel. </text:p>
                <text:p text:style-name="al"/>
                <text:section text:name="table_id1-3-2-2-7-5-2-5" text:style-name="table">
                  <text:p text:style-name="table_top"/>
                  <table:table table:style-name="tgroup">
                    <table:table-column table:style-name="id1-3-2-2-7-5-2-5-1-1"/>
                    <table:table-column table:style-name="id1-3-2-2-7-5-2-5-1-2"/>
                    <table:table-column table:style-name="id1-3-2-2-7-5-2-5-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² bij aanbouw</text:p>
                      </table:table-cell>
                      <table:table-cell table:style-name="entry" table:number-rows-spanned="1" table:number-columns-spanned="1">
                        <text:p text:style-name="table_al">Aantal m² bij uitbreiding</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Als het gaat om uitbreiding van ruimten worden deze maxima aangehouden, tenzij het normale gebruik van de woning, onderbouwd, een ander maximum vergt. Het aantal m² verhard pad tussen de openbare weg en de hoofdingang tot een woonruimte, dan wel tussen een tweede ingang en een berging en/of tuinpoort dat bij het nieuw aanleggen van paden, dan wel bij het aanpassen van bestaande paden ten hoogste voor een persoonsgebonden budget in aanmerking komt bedraagt 20 m².</text:p>
                <text:p text:style-name="al"/>
                <text:p text:style-name="al">Aanpassingen in de keuken zijn mogelijk, tenzij deze kosten zonder meerkosten kunnen worden meegenomen in de bouw of er sprake is van renovatie. Wel kan van de cliënt en zijn partner en/of huisgenoten mogelijk worden gevergd dat de taakverdeling wordt aangepast. Uit jurisprudentie blijkt dat, wanneer activiteiten ook door andere gezinsleden kunnen worden gedaan zoals het in- en uitladen van de wasmachine, er geen ondersteuningsplicht voor het college is. Alleen met de door het college verleende toestemming kan worden begonnen met de werkzaamheden. Het spreekt voor zich dat de woningaanpassing binnen het programma van eisen wordt uitgevoerd. Nadat de werkzaamheden zijn voltooid controleert het college aan de hand van bescheiden en tekeningen die betrekking hebben op de woningaanpassing.</text:p>
                <text:p text:style-name="al"/>
                <text:p text:style-name="al">Na de voltooiing van de werkzaamheden dient de woningeigenaar of huurder binnen 15 maanden een gereedmeldingsformulier met facturen betreffende de werkzaamheden in te leveren en wordt het definitieve persoonsgebonden budget bepaald. Bij de gereedmelding dient een verklaring te zijn bijgevoegd waaruit blijkt dat bij het treffen van de voorzieningen is voldaan aan de voorwaarden waaronder het persoonsgebonden budget is verleend. De gereedmelding wordt tevens beschouwd als een verzoek om vaststelling en uitbetaling van het persoonsgebonden budget aan de cliënt of aan de derde die de woningaanpassing heeft gerealiseerd </text:p>
              </text:section>
            </text:section>
            <text:section text:name="paragraaf_id1-3-2-2-7-6" text:style-name="paragraaf">
              <text:p text:style-name="paragraaf_kop"><text:span text:style-name="label">Paragraaf</text:span> <text:span text:style-name="nr">5</text:span> Hulpmiddelen</text:p>
              <text:section text:name="structuurtekst_id1-3-2-2-7-6-2" text:style-name="structuurtekst">
                <text:p text:style-name="al">Dit zijn roerende zaken die bedoeld zijn om beperkingen in de zelfredzaamheid of de participatie te verminderen of weg te nemen. Het kan gaan om een vervoersvoorziening maar ook om roerende woonvoorzieningen. Of de cliënt in aanmerking komt voor een roerende woonvoorziening, hangt af van de bouwkundige situatie van de woning en van de aanwezige beperkingen van de cliënt in het normale gebruik van de woning. Waar mogelijk zal uit oogpunt van herbruikbaarheid gekozen worden voor verstrekking van roerende woonvoorzieningen in plaats van een woningaanpassing (aard- en nagelvast). Verzekerden die in afwachting zijn van verblijf in een instelling kunnen mogelijk aanspraak maken op overbruggingszorg. In het algemeen zullen roerende voorzieningen worden toegewezen als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section>
              <text:section text:name="artikel_id1-3-2-2-7-6-3" text:style-name="artikel">
                <text:p text:style-name="artikel_kop_titel"><text:span text:style-name="artikel_kop_label">Artikel</text:span> <text:span text:style-name="artikel_kop_nr">7.11</text:span> Patiëntenliften</text:p>
                <text:p text:style-name="al">Er zijn zowel losse (mobiele) als vaste patiëntenliften. Laatstgenoemde worden geplaatst middels een vloer-, muur- of wandbevestiging. Bij de beoordeling van de noodzaak van een dergelijke woonvoorziening worden de volgende factoren betrokken:</text:p>
                <text:p text:style-name="al"/>
                <text:list text:style-name="id1-3-2-2-7-6-3-4">
                  <text:list-item text:style-override="id1-3-2-2-7-6-3-4-1">
                    <text:number>a.</text:number>
                    <text:p text:style-name="al">de te verwachten transfers;</text:p>
                    <text:p text:style-name="al"/>
                  </text:list-item>
                  <text:list-item text:style-override="id1-3-2-2-7-6-3-4-2">
                    <text:number>b.</text:number>
                    <text:p text:style-name="al">de mogelijkheden van de cliënt/het kind;</text:p>
                    <text:p text:style-name="al"/>
                  </text:list-item>
                  <text:list-item text:style-override="id1-3-2-2-7-6-3-4-3">
                    <text:number>c.</text:number>
                    <text:p text:style-name="al">de indeling van de woning en de aanwezige inrichtingselementen;</text:p>
                    <text:p text:style-name="al"/>
                  </text:list-item>
                  <text:list-item text:style-override="id1-3-2-2-7-6-3-4-4">
                    <text:number>d.</text:number>
                    <text:p text:style-name="al">de beschikbare ruimte;</text:p>
                    <text:p text:style-name="al"/>
                  </text:list-item>
                  <text:list-item text:style-override="id1-3-2-2-7-6-3-4-5">
                    <text:number>e.</text:number>
                    <text:p text:style-name="al">de noodzakelijke lichamelijke ondersteuning van de cliënt/het kind.</text:p>
                  </text:list-item>
                </text:list>
              </text:section>
              <text:section text:name="artikel_id1-3-2-2-7-6-4" text:style-name="artikel">
                <text:p text:style-name="artikel_kop_titel"><text:span text:style-name="artikel_kop_label">Artikel</text:span> <text:span text:style-name="artikel_kop_nr">7.12</text:span> Douchehulpmiddelen, toilethulpmiddelen</text:p>
                <text:p text:style-name="al">Losse hulpmiddelen voor gebruik in de "natte cel" en het toilet vallen onder de verantwoordelijkheid van het college in het kader van de Wmo, tenzij het een algemeen gebruikelijke voorziening betreft. Voorbeelden zijn badzitjes, badplanken, douchestoel, douchewagens, douchebrancards, toiletverhoger, toiletstoelen.</text:p>
              </text:section>
            </text:section>
            <text:section text:name="paragraaf_id1-3-2-2-7-7" text:style-name="paragraaf">
              <text:p text:style-name="paragraaf_kop"><text:span text:style-name="label">Paragraaf</text:span> <text:span text:style-name="nr">6</text:span> Rolstoelen</text:p>
              <text:section text:name="artikel_id1-3-2-2-7-7-2" text:style-name="artikel">
                <text:p text:style-name="artikel_kop_titel"><text:span text:style-name="artikel_kop_label">Artikel</text:span> <text:span text:style-name="artikel_kop_nr">7.13</text:span> Rolstoelgebruik</text:p>
                <text:p text:style-name="al">Met het oog op het zich verplaatsen in en om de woning kan een rolstoel voor dagelijks zittend gebruik worden verstrekt. Het gaat allereerst om verplaatsingen gaat die direct vanuit de woning worden gedaan. Het gaat om cliënten die een rolstoel nodig hebben omdat ze geen of onvoldoende loopcapaciteit hebben. </text:p>
                <text:p text:style-name="al"/>
                <text:p text:style-name="al">Denk bijvoorbeeld aan de situatie dat iemand niet in staat is om korte afstanden zelfstandig - al dan niet met een loophulpmiddel - af te leggen.</text:p>
                <text:p text:style-name="al"/>
                <text:p text:style-name="al">Kosten van onderhoud, gebruik, verzekering en reparatie en eventuele noodzakelijke aanpassingen en accessoires van de (sport)rolstoel vallen eveneens onder de wet. Voorzieningen die geen verband houden met het genoemde primaire verstrekkingsdoel, het verplaatsen, bijvoorbeeld omdat ze nodig zijn in verband met therapeutische doeleinden, worden niet op grond van de wet verstrekt. </text:p>
              </text:section>
              <text:section text:name="artikel_id1-3-2-2-7-7-3" text:style-name="artikel">
                <text:p text:style-name="artikel_kop_titel"><text:span text:style-name="artikel_kop_label">Artikel</text:span> <text:span text:style-name="artikel_kop_nr">7.14</text:span> Incidenteel gebruik</text:p>
                <text:p text:style-name="al">In principe zal een hulpmiddel voor verplaatsing in, om en nabij het huis verstrekt worden als men een dergelijke voorziening voor dagelijks (zittend) gebruik nodig heeft. Een rolstoel voor incidenteel gebruik valt hier niet onder. Doorgaans wordt deze gebruikt als men zich elders moet verplaatsen en dat zonder een rolstoel niet kan, zoals tijdens een uitstapje. Voor dit soort rolstoelen kan gebruik gemaakt worden van speciaal hiervoor beschikbare uitleendepots, of van rolstoelen die op de plaats van bestemming beschikbaar zijn, zoals in pretparken, dierentuinen en dergelijke.</text:p>
              </text:section>
              <text:section text:name="artikel_id1-3-2-2-7-7-4" text:style-name="artikel">
                <text:p text:style-name="artikel_kop_titel"><text:span text:style-name="artikel_kop_label">Artikel</text:span> <text:span text:style-name="artikel_kop_nr">7.15</text:span> Selectie van een rolstoel</text:p>
                <text:p text:style-name="al">Bij de selectie van een rolstoel door de leverancier wordt gekeken naar de volgende factoren:</text:p>
                <text:p text:style-name="al"/>
                <text:list text:style-name="id1-3-2-2-7-7-4-4">
                  <text:list-item text:style-override="id1-3-2-2-7-7-4-4-1">
                    <text:number>a.</text:number>
                    <text:p text:style-name="al">het gebruik;</text:p>
                    <text:p text:style-name="al"/>
                  </text:list-item>
                  <text:list-item text:style-override="id1-3-2-2-7-7-4-4-2">
                    <text:number>b.</text:number>
                    <text:p text:style-name="al">het gebruiksgebied;</text:p>
                    <text:p text:style-name="al"/>
                  </text:list-item>
                  <text:list-item text:style-override="id1-3-2-2-7-7-4-4-3">
                    <text:number>c.</text:number>
                    <text:p text:style-name="al">de aandrijving:</text:p>
                    <text:p text:style-name="al"/>
                  </text:list-item>
                </text:list>
                <text:p text:style-name="al">1e door middel van het eigen lichaam;</text:p>
                <text:p text:style-name="al">2e door het bedienen van een aandrijfmechanisme;</text:p>
                <text:p text:style-name="al">3e voortduwen door anderen.</text:p>
                <text:p text:style-name="al"/>
                <text:list text:style-name="id1-3-2-2-7-7-4-9">
                  <text:list-item text:style-override="id1-3-2-2-7-7-4-9-1">
                    <text:number>a.</text:number>
                    <text:p text:style-name="al">de zithouding en de eisen aan de ondersteuning;</text:p>
                    <text:p text:style-name="al"/>
                  </text:list-item>
                  <text:list-item text:style-override="id1-3-2-2-7-7-4-9-2">
                    <text:number>b.</text:number>
                    <text:p text:style-name="al">de meeneembaarheid;</text:p>
                    <text:p text:style-name="al"/>
                  </text:list-item>
                  <text:list-item text:style-override="id1-3-2-2-7-7-4-9-3">
                    <text:number>c.</text:number>
                    <text:p text:style-name="al">antropometrische gegevens.</text:p>
                  </text:list-item>
                </text:list>
              </text:section>
            </text:section>
            <text:section text:name="paragraaf_id1-3-2-2-7-8" text:style-name="paragraaf">
              <text:p text:style-name="paragraaf_kop"><text:span text:style-name="label">Paragraaf</text:span> <text:span text:style-name="nr">7</text:span> De verstrekkingen van een rolstoel</text:p>
              <text:section text:name="artikel_id1-3-2-2-7-8-2" text:style-name="artikel">
                <text:p text:style-name="artikel_kop_titel"><text:span text:style-name="artikel_kop_label">Artikel</text:span> <text:span text:style-name="artikel_kop_nr">7.16</text:span> Soorten rolstoelen:</text:p>
                <text:p text:style-name="al">Er zijn verschillende soorten rolstoelen te onderscheiden: </text:p>
                <text:p text:style-name="al"/>
                <text:list text:style-name="id1-3-2-2-7-8-2-4">
                  <text:list-item text:style-override="id1-3-2-2-7-8-2-4-1">
                    <text:number>a.</text:number>
                    <text:p text:style-name="al">handbewogen rolstoelen;</text:p>
                    <text:p text:style-name="al"/>
                  </text:list-item>
                  <text:list-item text:style-override="id1-3-2-2-7-8-2-4-2">
                    <text:number>b.</text:number>
                    <text:p text:style-name="al">elektrische rolstoelen;</text:p>
                    <text:p text:style-name="al"/>
                  </text:list-item>
                  <text:list-item text:style-override="id1-3-2-2-7-8-2-4-3">
                    <text:number>c.</text:number>
                    <text:p text:style-name="al">kinderrolstoelen;</text:p>
                    <text:p text:style-name="al"/>
                  </text:list-item>
                  <text:list-item text:style-override="id1-3-2-2-7-8-2-4-4">
                    <text:number>d.</text:number>
                    <text:p text:style-name="al">stoelen op wielen.</text:p>
                  </text:list-item>
                </text:list>
              </text:section>
              <text:section text:name="artikel_id1-3-2-2-7-8-3" text:style-name="artikel">
                <text:p text:style-name="artikel_kop_titel"><text:span text:style-name="artikel_kop_label">Artikel</text:span> <text:span text:style-name="artikel_kop_nr">7.17</text:span> Handbewogen rolstoelen</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section>
              <text:section text:name="artikel_id1-3-2-2-7-8-4" text:style-name="artikel">
                <text:p text:style-name="artikel_kop_titel"><text:span text:style-name="artikel_kop_label">Artikel</text:span> <text:span text:style-name="artikel_kop_nr">7.18</text:span> Elektrische rolstoelen</text:p>
                <text:p text:style-name="al">Bij elektrische rolstoelen kan het gaan om rolstoelen met zogenaamde joystick-besturing, computergestuurde rolstoelen, sta-rolstoelen of plateaurolstoelen. Onderscheid kan worden gemaakt tussen:</text:p>
                <text:p text:style-name="al"/>
                <text:list text:style-name="id1-3-2-2-7-8-4-4">
                  <text:list-item text:style-override="id1-3-2-2-7-8-4-4-1">
                    <text:number>a.</text:number>
                    <text:p text:style-name="al">elektrische rolstoelen voor binnenshuis: compact, wendbaar, kleine wielen; </text:p>
                    <text:p text:style-name="al"/>
                  </text:list-item>
                  <text:list-item text:style-override="id1-3-2-2-7-8-4-4-2">
                    <text:number>b.</text:number>
                    <text:p text:style-name="al">elektronische rolstoelen voor buitenshuis: groot, grote actieradius, stabiel, grote wielen. Onder omstandigheden kan deze rolstoel in aanmerking komen als vervoersvoorziening en kan een korting van 30% gelden op de vervoerskosten;</text:p>
                    <text:p text:style-name="al"/>
                  </text:list-item>
                  <text:list-item text:style-override="id1-3-2-2-7-8-4-4-3">
                    <text:number>c.</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section>
              <text:section text:name="artikel_id1-3-2-2-7-8-5" text:style-name="artikel">
                <text:p text:style-name="artikel_kop_titel"><text:span text:style-name="artikel_kop_label">Artikel</text:span> <text:span text:style-name="artikel_kop_nr">7.19</text:span> Kinderrolstoelen</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 beschouwd en wordt afhankelijk van de aard van de beperking verstrekt.</text:p>
                <text:p text:style-name="al"/>
                <text:p text:style-name="al">Bij kinderrolstoelen is een aantal aspecten van bijzonder belang:</text:p>
                <text:p text:style-name="al"/>
                <text:list text:style-name="id1-3-2-2-7-8-5-6">
                  <text:list-item text:style-override="id1-3-2-2-7-8-5-6-1">
                    <text:number>a.</text:number>
                    <text:p text:style-name="al">Een aantal voorzieningen wordt in principe standaard aangebracht: anti-kiepwieltjes, duwhandvatten (verstelbaar in hoogte) en spaakbeschermers.</text:p>
                    <text:p text:style-name="al"/>
                  </text:list-item>
                  <text:list-item text:style-override="id1-3-2-2-7-8-5-6-2">
                    <text:number>b.</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p text:style-name="al"/>
                  </text:list-item>
                  <text:list-item text:style-override="id1-3-2-2-7-8-5-6-3">
                    <text:number>c.</text:number>
                    <text:p text:style-name="al">Vanuit therapeutisch oogpunt kan het belangrijk zijn dat kinderen niet de hele dag in een rolstoel zitten maar van tijd tot tijd rechtop kunnen staan en zich staand kunnen voortbewegen. Het zitgedeelte valt onder de Wmo. Vanwege het therapeutische doel van het sta-gedeelte komt dit niet voor vergoeding in het kader van de Wmo in aanmerking, eventueel wel voor vergoeding vanuit de Zvw. In voorkomende gevallen neemt de gemeente contact op met de betreffende zorgverzekeraar om de mogelijkheid van een gezamenlijke financiering te bespreken.</text:p>
                  </text:list-item>
                </text:list>
              </text:section>
              <text:section text:name="artikel_id1-3-2-2-7-8-6" text:style-name="artikel">
                <text:p text:style-name="artikel_kop_titel"><text:span text:style-name="artikel_kop_label">Artikel</text:span> <text:span text:style-name="artikel_kop_nr">7.20</text:span> Stoelen op wielen</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orgverzekeringswet. Ook een aangepaste kinderstoel met bijvoorbeeld een zitkuipje en verplaatsbaar middels kleine wielen kan hieronder vallen. Er wordt enkel tot verstrekking overgegaan als een dergelijke stoel als goedkoopst passende bijdrage kan worden aangemerkt.</text:p>
              </text:section>
              <text:section text:name="artikel_id1-3-2-2-7-8-7" text:style-name="artikel">
                <text:p text:style-name="artikel_kop_titel"><text:span text:style-name="artikel_kop_label">Artikel</text:span> <text:span text:style-name="artikel_kop_nr">7.21</text:span> Aanpassingen aan rolstoelen</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
                <text:p text:style-name="al">Deze aanpassingen vinden plaats bij handbewogen, duw en elektrische rolstoelen, voor zowel kinderen als volwassenen. </text:p>
                <text:p text:style-name="al"/>
                <text:p text:style-name="al">Een onderscheid in aanpassingen is:</text:p>
                <text:p text:style-name="al"/>
                <text:list text:style-name="id1-3-2-2-7-8-7-8">
                  <text:list-item text:style-override="id1-3-2-2-7-8-7-8-1">
                    <text:number>a.</text:number>
                    <text:p text:style-name="al">Zit-, rug- en ondersteuningsdelen.</text:p>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p text:style-name="al"/>
                  </text:list-item>
                  <text:list-item text:style-override="id1-3-2-2-7-8-7-8-2">
                    <text:number>b.</text:number>
                    <text:p text:style-name="al">Rijgedeelte.</text:p>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p text:style-name="al"/>
                  </text:list-item>
                  <text:list-item text:style-override="id1-3-2-2-7-8-7-8-3">
                    <text:number>c.</text:number>
                    <text:p text:style-name="al">Bediening en/of besturing.</text:p>
                    <text:p text:style-name="al">Te denken valt aan het mogelijk maken van besturing door middel van voet, mond of kin.</text:p>
                  </text:list-item>
                </text:list>
              </text:section>
              <text:section text:name="artikel_id1-3-2-2-7-8-8" text:style-name="artikel">
                <text:p text:style-name="artikel_kop_titel"><text:span text:style-name="artikel_kop_label">Artikel</text:span> <text:span text:style-name="artikel_kop_nr">7.22</text:span> Aard van de verstrekking</text:p>
                <text:p text:style-name="al">Aanpassingen aan rolstoelen vallen onder de gemeentelijke compensatieplicht en worden volledig vergoed. De voorziening kan in de vorm van een persoonsgebonden budget of in natura worden verstrekt. In geval van een voorziening in natura worden aanpassingen aan rolstoelen door de hulpmiddelenleverancier in overleg met de klantmanager Wmo gedaan. </text:p>
              </text:section>
              <text:section text:name="artikel_id1-3-2-2-7-8-9" text:style-name="artikel">
                <text:p text:style-name="artikel_kop_titel"><text:span text:style-name="artikel_kop_label">Artikel</text:span> <text:span text:style-name="artikel_kop_nr">7.23</text:span> Rolstoelaccessoires</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section>
              <text:section text:name="artikel_id1-3-2-2-7-8-10" text:style-name="artikel">
                <text:p text:style-name="artikel_kop_titel"><text:span text:style-name="artikel_kop_label">Artikel</text:span> <text:span text:style-name="artikel_kop_nr">7.24</text:span> Voorwaarden</text:p>
                <text:p text:style-name="al">Rolstoelaccessoires vallen onder de gemeentelijke ondersteuningsplicht voor zover deze noodzakelijk zijn voor dagelijks gebruik van de rolstoel. Het kan dan gaan om bijvoorbeeld: een been- en voetenzak, winterbekleding, spaakbeschermers, of een zonnescherm wanneer er sprake is van allergie. </text:p>
              </text:section>
              <text:section text:name="artikel_id1-3-2-2-7-8-11" text:style-name="artikel">
                <text:p text:style-name="artikel_kop_titel"><text:span text:style-name="artikel_kop_label">Artikel</text:span> <text:span text:style-name="artikel_kop_nr">7.25</text:span> Aard van de verstrekking</text:p>
                <text:p text:style-name="al">Bij een voorziening in natura worden noodzakelijke rolstoelaccessoires verstrekt door de hulpmiddelenleverancier. De kosten komen direct voor rekening van de gemeente. Cliënten zijn geen eigen bijdrage verschuldigd voor rolstoelaccessoires.</text:p>
                <text:p text:style-name="al"/>
                <text:p text:style-name="al">Indien de cliënt zelf accessoires aanschaft voor de in bruikleen ontvangen voorziening, dan moeten deze accessoires geplaatst en verwijderd kunnen worden zonder de voorziening te beschadigen.</text:p>
              </text:section>
              <text:section text:name="artikel_id1-3-2-2-7-8-12" text:style-name="artikel">
                <text:p text:style-name="artikel_kop_titel"><text:span text:style-name="artikel_kop_label">Artikel</text:span> <text:span text:style-name="artikel_kop_nr">7.26</text:span> Kosten rolstoeltraining</text:p>
                <text:p text:style-name="al">Net als bij een scootmobiel kunnen, indien het onduidelijk is of iemand wel gebruik kan maken van een rolstoel, haalbaarheidslessen noodzakelijk zijn. In andere gevallen wordt ervan uitgegaan dat een korte instructie van de rolstoelleverancier voldoende is en bij de prijs is inbegrepen.</text:p>
              </text:section>
            </text:section>
            <text:p text:style-name="hoofdstuk_bottom"/>
          </text:section>
          <text:section text:name="hoofdstuk_id1-3-2-2-8" text:style-name="hoofdstuk">
            <text:p text:style-name="hoofdstuk_kop"><text:span text:style-name="label">Hoofdstuk</text:span> <text:span text:style-name="nr">8</text:span> Ondersteuning bij het deelnemen aan het maatschappelijk verkeer</text:p>
            <text:section text:name="paragraaf_id1-3-2-2-8-2" text:style-name="paragraaf">
              <text:p text:style-name="paragraaf_kop"><text:span text:style-name="label">Paragraaf</text:span> <text:span text:style-name="nr">1</text:span> Inleiding</text:p>
              <text:section text:name="structuurtekst_id1-3-2-2-8-2-2" text:style-name="structuurtekst">
                <text:p text:style-name="al">Deelname aan het maatschappelijk verkeer heeft betrekking op het zich kunnen verplaatsen in de leefomgeving en medemensen te ontmoeten en sociale verbanden met hen aan te gaan, gericht op zelfredzaamheid en participatie.</text:p>
              </text:section>
              <text:section text:name="artikel_id1-3-2-2-8-2-3" text:style-name="artikel">
                <text:p text:style-name="artikel_kop_titel"><text:span text:style-name="artikel_kop_label">Artikel</text:span> <text:span text:style-name="artikel_kop_nr">8.1</text:span> Resultaten</text:p>
                <text:p text:style-name="al">Het te bereiken resultaat ten aanzien van het zich kunnen verplaatsen met als doel participatie kan bijvoorbeeld bestaan uit:</text:p>
                <text:p text:style-name="al"/>
                <text:list text:style-name="id1-3-2-2-8-2-3-4">
                  <text:list-item text:style-override="id1-3-2-2-8-2-3-4-1">
                    <text:number>a.</text:number>
                    <text:p text:style-name="al">het kunnen bereiken van winkels;</text:p>
                    <text:p text:style-name="al"/>
                  </text:list-item>
                  <text:list-item text:style-override="id1-3-2-2-8-2-3-4-2">
                    <text:number>b.</text:number>
                    <text:p text:style-name="al">het kunnen onderhouden van sociale contacten;</text:p>
                    <text:p text:style-name="al"/>
                  </text:list-item>
                  <text:list-item text:style-override="id1-3-2-2-8-2-3-4-3">
                    <text:number>c.</text:number>
                    <text:p text:style-name="al">het deelnemen aan activiteiten waaronder begrepen dagbesteding in de vorm van een algemene voorziening, binnen de leefomgeving van de cliënt.</text:p>
                  </text:list-item>
                </text:list>
              </text:section>
              <text:section text:name="artikel_id1-3-2-2-8-2-4" text:style-name="artikel">
                <text:p text:style-name="artikel_kop_titel"><text:span text:style-name="artikel_kop_label">Artikel</text:span> <text:span text:style-name="artikel_kop_nr">8.2</text:span> Voorliggende voorziening</text:p>
                <text:p text:style-name="al">Het college is niet gehouden een maatwerkvoorziening te verlenen als aanspraak bestaat op een voorziening op grond van een andere wettelijke aanspraak. Het moet gaan om een werkelijke aanspraak en daarmee een afdwingbaar recht.</text:p>
                <text:p text:style-name="al"/>
                <text:p text:style-name="al">Hieronder staan een aantal voorbeelden genoemd.</text:p>
                <text:p text:style-name="al"/>
                <text:list text:style-name="id1-3-2-2-8-2-4-6">
                  <text:list-item text:style-override="id1-3-2-2-8-2-4-6-1">
                    <text:number>a.</text:number>
                    <text:p text:style-name="al">Ziekenvervoer Zvw</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list-item>
                  <text:list-item text:style-override="id1-3-2-2-8-2-4-6-2">
                    <text:number>b.</text:number>
                    <text:p text:style-name="al">Leefvervoer WIA</text:p>
                    <text:p text:style-name="al">Op grond van de WIA kan aanspraak bestaan op een zogeheten leefvervoersvoorziening (artikel 35 lid 3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text:p>
                    <text:p text:style-name="al"/>
                  </text:list-item>
                  <text:list-item text:style-override="id1-3-2-2-8-2-4-6-3">
                    <text:number>c.</text:number>
                    <text:p text:style-name="al">Vervoer onderwijs</text:p>
                    <text:p text:style-name="al">Er kan aanspraak bestaan op vervoer van en naar school op grond van de Verordening Leerlingenvervoer. Het UWV kan vergoedingen en hulpmiddelen verstrekken voor leerlingen en studenten met een ziekte of handicap. In het kader van de Wet passend onderwijs worden scholen (waarschijnlijk) verantwoordelijk voor het vervoer.</text:p>
                  </text:list-item>
                </text:list>
              </text:section>
            </text:section>
            <text:section text:name="paragraaf_id1-3-2-2-8-3" text:style-name="paragraaf">
              <text:p text:style-name="paragraaf_kop"><text:span text:style-name="label">Paragraaf</text:span> <text:span text:style-name="nr">2</text:span> Beoordelingskader</text:p>
              <text:section text:name="artikel_id1-3-2-2-8-3-2" text:style-name="artikel">
                <text:p text:style-name="artikel_kop_titel"><text:span text:style-name="artikel_kop_label">Artikel</text:span> <text:span text:style-name="artikel_kop_nr">8.3</text:span> Beoordeling aanspraak</text:p>
                <text:p text:style-name="al">Het college neemt bij de beoordeling van de aanspraak het gespreksverslag en het ondersteuningsplan en, indien aanwezig, het persoonlijk plan als uitgangspunt.</text:p>
                <text:p text:style-name="al"/>
                <text:list text:style-name="id1-3-2-2-8-3-2-4">
                  <text:list-item text:style-override="id1-3-2-2-8-3-2-4-1">
                    <text:number>a.</text:number>
                    <text:p text:style-name="al">Heeft de cliënt geobjectiveerde beperkingen in zijn behoefte aan maatschappelijke ondersteuning als bedoeld in dit hoofdstuk?</text:p>
                    <text:p text:style-name="al"/>
                  </text:list-item>
                  <text:list-item text:style-override="id1-3-2-2-8-3-2-4-2">
                    <text:number>b.</text:number>
                    <text:p text:style-name="al">Wat zijn de resultaten die de cliënt wil bereiken om zijn zelfredzaamheid en participatie te versterken, verbeteren of te behouden?</text:p>
                    <text:p text:style-name="al"/>
                  </text:list-item>
                  <text:list-item text:style-override="id1-3-2-2-8-3-2-4-3">
                    <text:number>c.</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Als bovenstaande mogelijkheden niet leiden tot een passende bijdrage aan de zelfredzaamheid en participatie, dan komt de beoordeling van een maatwerkvoorziening aan de orde.</text:p>
                <text:p text:style-name="al"/>
                <text:list text:style-name="id1-3-2-2-8-3-2-7">
                  <text:list-item text:style-override="id1-3-2-2-8-3-2-7-1">
                    <text:number>a.</text:number>
                    <text:p text:style-name="al">Welke weigeringsgronden of beperkende voorwaarden zijn van toepassing volgens de Verordening?</text:p>
                    <text:p text:style-name="al"/>
                  </text:list-item>
                  <text:list-item text:style-override="id1-3-2-2-8-3-2-7-2">
                    <text:number>b.</text:number>
                    <text:p text:style-name="al">Welke mogelijkheden kan het college bieden om de gewenste resultaten (passende bijdrage) te bereiken via een kortdurende maatwerkvoorziening, een collectieve- of individuele maatwerkvoorziening?</text:p>
                  </text:list-item>
                </text:list>
              </text:section>
            </text:section>
            <text:section text:name="paragraaf_id1-3-2-2-8-4" text:style-name="paragraaf">
              <text:p text:style-name="paragraaf_kop"><text:span text:style-name="label">Paragraaf</text:span> <text:span text:style-name="nr">3</text:span> Beleidsuitgangspunten</text:p>
              <text:section text:name="artikel_id1-3-2-2-8-4-2" text:style-name="artikel">
                <text:p text:style-name="artikel_kop_titel"><text:span text:style-name="artikel_kop_label">Artikel</text:span> <text:span text:style-name="artikel_kop_nr">8.4</text:span> Vervoersvoorziening</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text:p>
                <text:p text:style-name="al"/>
                <text:p text:style-name="al">Ook wordt bij de beoordeling onderzocht of het (niet vraagafhankelijk) Openbaar Vervoer te voet, per fiets of in voorkomende gevallen per bus kan worden bereikt en vervolgens kan worden gebruikt. Het college houdt daarbij ook rekening met de cognitieve of visuele beperkingen of gedragsstoornis van de cliënt. Voor de vraag of cliënt het Openbaar Vervoer kan bereiken en gebruiken is het in het algemeen redelijk om uit te gaan van de vraag of de cliënt een afstand van 800 meter in 20 minuten kan afleggen (vergelijk CRVB:2012:BX7649). Mogelijk kan dat met de gebruikelijke loophulpmiddelen zoals een rollator. In de praktijk kan het zijn, dat cliënt een kortere afstand kan lopen en binnen die afstand een bushalte heeft op de heen- en terugweg en in die gevallen van het Openbaar vervoer kan gebruikmaken. In die gevallen kan cliënt per verplaatsing bezien of deze gebruik kan maken van het toegankelijke Openbaar vervoer of gebruik maakt van het Wmo regiotaxi vervoer. Zo kan een nieuwe gebruikersgroep ontstaan: cliënten die soms met de taxi en soms met OV reizen.</text:p>
                <text:p text:style-name="al"/>
                <text:p text:style-name="al">Bij de beoordeling van de aanvraag om een (collectieve) vervoersvoorziening worden ook de volgende zaken meegenomen:</text:p>
                <text:p text:style-name="al"/>
                <text:list text:style-name="id1-3-2-2-8-4-2-8">
                  <text:list-item text:style-override="id1-3-2-2-8-4-2-8-1">
                    <text:number>a.</text:number>
                    <text:p text:style-name="al">Mobiliteit:</text:p>
                    <text:p text:style-name="al"/>
                    <text:list text:style-name="id1-3-2-2-8-4-2-8-1-4">
                      <text:list-item text:style-override="id1-3-2-2-8-4-2-8-1-4-1">
                        <text:number>-</text:number>
                        <text:p text:style-name="al">maximale loopafstand op goede dag;</text:p>
                        <text:p text:style-name="al"/>
                      </text:list-item>
                      <text:list-item text:style-override="id1-3-2-2-8-4-2-8-1-4-2">
                        <text:number>-</text:number>
                        <text:p text:style-name="al">maximale loopafstand op slechte dag;</text:p>
                        <text:p text:style-name="al"/>
                      </text:list-item>
                      <text:list-item text:style-override="id1-3-2-2-8-4-2-8-1-4-3">
                        <text:number>-</text:number>
                        <text:p text:style-name="al">gebruik loophulpmiddel: (rollator, wandelstok, kruk, etc.);</text:p>
                        <text:p text:style-name="al"/>
                      </text:list-item>
                      <text:list-item text:style-override="id1-3-2-2-8-4-2-8-1-4-4">
                        <text:number>-</text:number>
                        <text:p text:style-name="al">gebruik rolstoel/scootmobiel: (type, bijv. elektrische rolstoel);</text:p>
                        <text:p text:style-name="al"/>
                      </text:list-item>
                      <text:list-item text:style-override="id1-3-2-2-8-4-2-8-1-4-5">
                        <text:number>-</text:number>
                        <text:p text:style-name="al">in staat gebruik te maken van de scootmobielpool.</text:p>
                      </text:list-item>
                    </text:list>
                  </text:list-item>
                </text:list>
                <text:p text:style-name="al"/>
                <text:list text:style-name="id1-3-2-2-8-4-2-10">
                  <text:list-item text:style-override="id1-3-2-2-8-4-2-10-1">
                    <text:number>b.</text:number>
                    <text:p text:style-name="al">Uithoudingsvermogen:</text:p>
                    <text:p text:style-name="al"/>
                    <text:list text:style-name="id1-3-2-2-8-4-2-10-1-4">
                      <text:list-item text:style-override="id1-3-2-2-8-4-2-10-1-4-1">
                        <text:number>-</text:number>
                        <text:p text:style-name="al">maximale reisduur;</text:p>
                        <text:p text:style-name="al"/>
                      </text:list-item>
                      <text:list-item text:style-override="id1-3-2-2-8-4-2-10-1-4-2">
                        <text:number>-</text:number>
                        <text:p text:style-name="al">kan gedurende de reis overstappen;</text:p>
                        <text:p text:style-name="al"/>
                      </text:list-item>
                      <text:list-item text:style-override="id1-3-2-2-8-4-2-10-1-4-3">
                        <text:number>-</text:number>
                        <text:p text:style-name="al">invloed weersomstandigheden op functioneren;</text:p>
                        <text:p text:style-name="al"/>
                      </text:list-item>
                      <text:list-item text:style-override="id1-3-2-2-8-4-2-10-1-4-4">
                        <text:number>-</text:number>
                        <text:p text:style-name="al">invloed tijdstip (overdag/avond) op functioneren.</text:p>
                      </text:list-item>
                    </text:list>
                  </text:list-item>
                </text:list>
                <text:p text:style-name="al"/>
                <text:list text:style-name="id1-3-2-2-8-4-2-12">
                  <text:list-item text:style-override="id1-3-2-2-8-4-2-12-1">
                    <text:number>c.</text:number>
                    <text:p text:style-name="al">Organisatie en begeleiding van de reis:</text:p>
                    <text:p text:style-name="al"/>
                    <text:list text:style-name="id1-3-2-2-8-4-2-12-1-4">
                      <text:list-item text:style-override="id1-3-2-2-8-4-2-12-1-4-1">
                        <text:number>-</text:number>
                        <text:p text:style-name="al">kan zonder begeleiding met het OV;</text:p>
                        <text:p text:style-name="al"/>
                      </text:list-item>
                      <text:list-item text:style-override="id1-3-2-2-8-4-2-12-1-4-2">
                        <text:number>-</text:number>
                        <text:p text:style-name="al">kan met begeleiding in het OV, zonder begeleiding met de taxi;</text:p>
                        <text:p text:style-name="al"/>
                      </text:list-item>
                      <text:list-item text:style-override="id1-3-2-2-8-4-2-12-1-4-3">
                        <text:number>-</text:number>
                        <text:p text:style-name="al">kan met begeleiding in het OV en met begeleiding met de taxi;</text:p>
                        <text:p text:style-name="al"/>
                      </text:list-item>
                      <text:list-item text:style-override="id1-3-2-2-8-4-2-12-1-4-4">
                        <text:number>-</text:number>
                        <text:p text:style-name="al">kan alleen met begeleiding met de taxi.</text:p>
                      </text:list-item>
                    </text:list>
                  </text:list-item>
                </text:list>
                <text:p text:style-name="al"/>
                <text:list text:style-name="id1-3-2-2-8-4-2-14">
                  <text:list-item text:style-override="id1-3-2-2-8-4-2-14-1">
                    <text:number>d.</text:number>
                    <text:p text:style-name="al">Combinatiemogelijkheden bij vervoer in de taxi:</text:p>
                    <text:p text:style-name="al"/>
                    <text:list text:style-name="id1-3-2-2-8-4-2-14-1-4">
                      <text:list-item text:style-override="id1-3-2-2-8-4-2-14-1-4-1">
                        <text:number>-</text:number>
                        <text:p text:style-name="al">kan met iedereen gecombineerd worden;</text:p>
                        <text:p text:style-name="al"/>
                      </text:list-item>
                      <text:list-item text:style-override="id1-3-2-2-8-4-2-14-1-4-2">
                        <text:number>-</text:number>
                        <text:p text:style-name="al">kan alleen met eigen doelgroep gecombineerd worden;</text:p>
                        <text:p text:style-name="al"/>
                      </text:list-item>
                      <text:list-item text:style-override="id1-3-2-2-8-4-2-14-1-4-3">
                        <text:number>-</text:number>
                        <text:p text:style-name="al">kan met niemand gecombineerd worden.</text:p>
                      </text:list-item>
                    </text:list>
                  </text:list-item>
                </text:list>
                <text:p text:style-name="al"/>
              </text:section>
              <text:section text:name="artikel_id1-3-2-2-8-4-3" text:style-name="artikel">
                <text:p text:style-name="artikel_kop_titel"><text:span text:style-name="artikel_kop_label">Artikel</text:span> <text:span text:style-name="artikel_kop_nr">8.5</text:span> Directe leefomgeving</text:p>
                <text:p text:style-name="al">Als leefomgeving in het kader van deelname aan het maatschappelijk verkeer wordt een afstand van 15-35 kilometer rondom de woning als redelijk aangemerkt, zie begripsbepaling in de Verordening. Deze afstand komt overeen met 6 tot 7 zones openbaar vervoer. Wel is het zo dat de cliënt een minimaal aantal basisvoorzieningen moet kunnen bereiken. Daaronder vallen bijvoorbeeld winkels voor het doen van boodschappen en het ziekenhuis. De ondersteuningsplicht van het college is gericht op de leefomgeving waarin bovengenoemde aspecten te bereiken zijn. </text:p>
              </text:section>
              <text:section text:name="artikel_id1-3-2-2-8-4-4" text:style-name="artikel">
                <text:p text:style-name="artikel_kop_titel"><text:span text:style-name="artikel_kop_label">Artikel</text:span> <text:span text:style-name="artikel_kop_nr">8.6</text:span> Boven regionaal vervoer</text:p>
                <text:p text:style-name="al">Wil de cliënt sociale contacten onderhouden buiten de directe woon- en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 De gemeente kan wel een verklaring afgegeven aan een inwoner, indien er een noodzaak is voor bovenregionaal vervoer, ondanks dat de inwoner niet beschikt over een Wmo-vervoersvoorziening.</text:p>
              </text:section>
              <text:section text:name="artikel_id1-3-2-2-8-4-5" text:style-name="artikel">
                <text:p text:style-name="artikel_kop_titel"><text:span text:style-name="artikel_kop_label">Artikel</text:span> <text:span text:style-name="artikel_kop_nr">8.7</text:span> Tarief Openbaar Vervoer (OV) voor de Regiotaxi</text:p>
                <text:p text:style-name="al">Voor het gebruik van het OV is iedereen - ongeacht het hebben van beperkingen - een gebruikelijk OV-tarief verschuldigd. Dat zijn algemeen gebruikelijke kosten. Gebruikers van het collectief vervoer zijn de zogenaamde ritbijdrage verschuldigd die afgeleid is van het OV-tarief.</text:p>
              </text:section>
              <text:section text:name="artikel_id1-3-2-2-8-4-6" text:style-name="artikel">
                <text:p text:style-name="artikel_kop_titel"><text:span text:style-name="artikel_kop_label">Artikel</text:span> <text:span text:style-name="artikel_kop_nr">8.8</text:span> Vervoer in verband met vrijwilligerswerk</text:p>
                <text:p text:style-name="al">De (extra) vervoersbehoefte of kosten in verband met het verrichten van vrijwilligerswerk vormen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text:p>
              </text:section>
              <text:section text:name="artikel_id1-3-2-2-8-4-7" text:style-name="artikel">
                <text:p text:style-name="artikel_kop_titel"><text:span text:style-name="artikel_kop_label">Artikel</text:span> <text:span text:style-name="artikel_kop_nr">8.9</text:span> Vervoersbehoeften en vervoersmogelijkheden</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Dit is een belangrijk onderdeel van het onderzoek zoals dat tijdens het vraagverhelderingsgesprek zal plaatsvinden. Uitgangspunt is dat het collectief vraagafhankelijk vervoer (de Regiotaxi) geschikt is voor de verplaatsingen op de middellange afstand en dat het primaat van het collectief vervoer wordt gehanteerd.</text:p>
                <text:p text:style-name="al"/>
                <text:p text:style-name="al">Of gebruik van de Regiotaxi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collectief vervoer niet zodanig bezwarend is dat daardoor niet meer gesproken kan worden van een voorziening die voldoende ondersteuning biedt.</text:p>
                <text:p text:style-name="al"/>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text:p>
              </text:section>
              <text:section text:name="artikel_id1-3-2-2-8-4-8" text:style-name="artikel">
                <text:p text:style-name="artikel_kop_titel"><text:span text:style-name="artikel_kop_label">Artikel</text:span> <text:span text:style-name="artikel_kop_nr">8.10</text:span> Verplaatsingsgedrag</text:p>
                <text:p text:style-name="al">Bij het onderzoek naar de goedkoopst passende bijdrage is het noodzakelijk de vervoersbehoefte van de cliënt vast te stellen. Deze behoefte wordt onderzocht aan de hand van de volgende kenmerken:</text:p>
                <text:p text:style-name="al"/>
                <text:list text:style-name="id1-3-2-2-8-4-8-4">
                  <text:list-item text:style-override="id1-3-2-2-8-4-8-4-1">
                    <text:number>a.</text:number>
                    <text:p text:style-name="al">verplaatsingsgedrag;</text:p>
                    <text:p text:style-name="al"/>
                  </text:list-item>
                  <text:list-item text:style-override="id1-3-2-2-8-4-8-4-2">
                    <text:number>b.</text:number>
                    <text:p text:style-name="al">het verplaatsingsmotief (waarom); en</text:p>
                    <text:p text:style-name="al"/>
                  </text:list-item>
                  <text:list-item text:style-override="id1-3-2-2-8-4-8-4-3">
                    <text:number>c.</text:number>
                    <text:p text:style-name="al">de verplaatsingsbestemming (waarheen).</text:p>
                  </text:list-item>
                </text:list>
              </text:section>
              <text:section text:name="artikel_id1-3-2-2-8-4-9" text:style-name="artikel">
                <text:p text:style-name="artikel_kop_titel"><text:span text:style-name="artikel_kop_label">Artikel</text:span> <text:span text:style-name="artikel_kop_nr">8.11</text:span> Het verplaatsingsmotief en de verplaatsingsbestemming</text:p>
                <text:p text:style-name="al">De ondersteuningsplicht voor vervoer is in beginsel gericht op “vervoer in het kader van het leven van alledag in de directe woon- of leefomgeving”. Het gaat in de Wmo in beginsel om verplaatsingen die de gemiddelde Nederlander in zijn/haar eigen woonomgeving maakt,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ondersteuningsplicht van het college (CRVB:2010:BL4037).</text:p>
                <text:p text:style-name="al"/>
                <text:p text:style-name="al">Maatwerkvoorzieningen die worden aangevraagd om zich buiten de eigen leefomgeving te kunnen verplaatsen of om maatwerkvoorzieningen mee te nemen, zoals aanhangers en oprijplaten voor het meenemen van scootermobielen of een meeneembare scootermobiel, vallen dan ook (in principe) niet onder de ondersteuningsplicht van het college.</text:p>
                <text:p text:style-name="al"/>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section>
              <text:section text:name="artikel_id1-3-2-2-8-4-10" text:style-name="artikel">
                <text:p text:style-name="artikel_kop_titel"><text:span text:style-name="artikel_kop_label">Artikel</text:span> <text:span text:style-name="artikel_kop_nr">8.12</text:span> Begeleiderspas</text:p>
                <text:p text:style-name="al">Indien de cliënt tijdens het vervoer begeleiding nodig heeft dan kan het college een begeleiderspas indiceren.</text:p>
              </text:section>
              <text:section text:name="artikel_id1-3-2-2-8-4-11" text:style-name="artikel">
                <text:p text:style-name="artikel_kop_titel"><text:span text:style-name="artikel_kop_label">Artikel</text:span> <text:span text:style-name="artikel_kop_nr">8.13</text:span> 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 Het valt onder de eigen verantwoordelijkheid om gebruik te maken van andere aanspraak als daarmee eenzelfde doel wordt bereikt.</text:p>
              </text:section>
              <text:section text:name="artikel_id1-3-2-2-8-4-12" text:style-name="artikel">
                <text:p text:style-name="artikel_kop_titel"><text:span text:style-name="artikel_kop_label">Artikel</text:span> <text:span text:style-name="artikel_kop_nr">8.14</text:span> Incidenteel rolstoelgebruik</text:p>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section>
              <text:section text:name="artikel_id1-3-2-2-8-4-13" text:style-name="artikel">
                <text:p text:style-name="artikel_kop_titel"><text:span text:style-name="artikel_kop_label">Artikel</text:span> <text:span text:style-name="artikel_kop_nr">8.15</text:span> Primaat van de regiotaxi</text:p>
                <text:p text:style-name="al">Blijkt uit de inventarisatie tijdens het vraagverhelderingsgesprek van de persoonskenmerken, vervoersbehoefte en voorkeuren dat het collectief vervoer een passende bijdrage is, dan hanteert het college - in beginsel - het primaat van de Regiotaxi als goedkoopst passende maatwerkvoorziening.</text:p>
                <text:p text:style-name="al"/>
                <text:p text:style-name="al">Het spreekt voor zich dat bezien moet worden of de cliënt (medisch gezien) gebruik kan maken van het collectief vervoer, al dan niet met begeleiding. Heeft de cliënt (medische) begeleiding nodig bij dat vervoer, dan moet hij daarin beginsel - zelf zorg voor dragen. Bij het bezit van een begeleiderspas, heeft de begeleider gratis toegang voor het collectief vervoer. Heeft de cliënt een vervoersbehoefte op de korte en middellange afstand, dan kunnen twee vervoersvoorzieningen zijn aangewezen.</text:p>
                <text:p text:style-name="al"/>
                <text:p text:style-name="al">Het hanteren van het primaat van de Regiotaxi kan ook zijn toegestaan bij progressieve aandoeningen.</text:p>
                <text:p text:style-name="al"/>
                <text:p text:style-name="al">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section>
              <text:section text:name="artikel_id1-3-2-2-8-4-14" text:style-name="artikel">
                <text:p text:style-name="artikel_kop_titel"><text:span text:style-name="artikel_kop_label">Artikel</text:span> <text:span text:style-name="artikel_kop_nr">8.16</text:span> Aard van de beperkingen en geen bezit van eigen (aangepaste) auto</text:p>
                <text:p text:style-name="al">Het zal het in de praktijk zelden voorkomen dat een cliënt geen gebruik kan maken van het collectief vervoerssysteem en daarom is aangewezen op eigen gesloten buitenvervoer. Het college is bevoegd om de vervoersvoorziening afhankelijk te stellen van de vervoersbehoefte.</text:p>
              </text:section>
              <text:section text:name="artikel_id1-3-2-2-8-4-15" text:style-name="artikel">
                <text:p text:style-name="artikel_kop_titel"><text:span text:style-name="artikel_kop_label">Artikel</text:span> <text:span text:style-name="artikel_kop_nr">8.17</text:span> Ernstig beperkte mobiliteit en vervoersbehoefte voortvloeiend uit zorgtaken</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section>
              <text:section text:name="artikel_id1-3-2-2-8-4-16" text:style-name="artikel">
                <text:p text:style-name="artikel_kop_titel"><text:span text:style-name="artikel_kop_label">Artikel</text:span> <text:span text:style-name="artikel_kop_nr">8.18</text:span> Kostenaspect</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toe moet leiden dat de hardheidsclausule moet worden toegepast (vergelijk CRVB:2013:2795 en CRVB:2009:BH5467).</text:p>
              </text:section>
              <text:section text:name="artikel_id1-3-2-2-8-4-17" text:style-name="artikel">
                <text:p text:style-name="artikel_kop_titel"><text:span text:style-name="artikel_kop_label">Artikel</text:span> <text:span text:style-name="artikel_kop_nr">8.19</text:span> Niet gezamenlijk kunnen reizen</text:p>
                <text:p text:style-name="al">Bij de toekenning van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section>
              <text:section text:name="artikel_id1-3-2-2-8-4-18" text:style-name="artikel">
                <text:p text:style-name="artikel_kop_titel"><text:span text:style-name="artikel_kop_label">Artikel</text:span> <text:span text:style-name="artikel_kop_nr">8.20</text:span> Bewoners Wlz-instelling</text:p>
                <text:p text:style-name="al">Bewoners van een Wlz-instelling zullen in de regel een lagere vervoersbehoefte hebben dan zelfstandig wonende. Soms zijn er in het complex voorzieningen, zoals een winkel, kapper, recreatieruimte voor diverse sociale activiteiten, ondergebracht of in de dichte nabijheid gerealiseerd. Te denken valt aan verzorgingshuizen eventueel met aanleunwoningen erbij, verpleeghuizen en andere Wlz-instellingen. Bovendien kan het zijn dat een aantal bestemmingen in de directe leefomgeving vervallen, omdat daarin op andere wijze wordt voorzien. Bewoners van intramurale instellingen hoeven bijvoorbeeld minder vaak boodschappen te doen, omdat de instellingen de maaltijden bereiden. </text:p>
                <text:p text:style-name="al"/>
                <text:p text:style-name="al">Ook sommige gezamenlijke sociale activiteiten, waarvoor vervoer nodig is, worden vanuit de Wlz-instelling georganiseerd, inclusief vervoer. Met deze verminderde vervoersbehoefte wordt bij de beoordeling van aanvragen voor vervoersvoorzieningen dan ook rekening gehouden.</text:p>
              </text:section>
              <text:section text:name="artikel_id1-3-2-2-8-4-19" text:style-name="artikel">
                <text:p text:style-name="artikel_kop_titel"><text:span text:style-name="artikel_kop_label">Artikel</text:span> <text:span text:style-name="artikel_kop_nr">8.21</text:span> Hardheidsclausule</text:p>
                <text:p text:style-name="al">Het primaat van het collectief vervoer kan alleen via de hardheidsclausule worden gepasseerd. De hardheidsclausule geeft het college de bevoegdheid om in bijzondere gevallen ten gunste van de cliënt af te wijken van de bepalingen van de verordening, als toepassing daarvan tot onbillijkheden van overwegende aard leidt. In de praktijk zal dit niet vaak voorkomen. Het is in beginsel aan de cliënt om hier een beroep op te doen.</text:p>
              </text:section>
            </text:section>
            <text:section text:name="paragraaf_id1-3-2-2-8-5" text:style-name="paragraaf">
              <text:p text:style-name="paragraaf_kop"><text:span text:style-name="label">Paragraaf</text:span> <text:span text:style-name="nr">4</text:span> Soorten vervoersvoorzieningen</text:p>
              <text:section text:name="artikel_id1-3-2-2-8-5-2" text:style-name="artikel">
                <text:p text:style-name="artikel_kop_titel"><text:span text:style-name="artikel_kop_label">Artikel</text:span> <text:span text:style-name="artikel_kop_nr">8.22</text:span> Een scootmobiel</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 Het gaat in ieder geval om situaties waarbij gebruik van bijvoorbeeld de scootmobielpool geen passende oplossing is.</text:p>
              </text:section>
              <text:section text:name="artikel_id1-3-2-2-8-5-3" text:style-name="artikel">
                <text:p text:style-name="artikel_kop_titel"><text:span text:style-name="artikel_kop_label">Artikel</text:span> <text:span text:style-name="artikel_kop_nr">8.23</text:span> Voorwaarden</text:p>
                <text:p text:style-name="al">Een scootmobiel wordt alleen verstrekt als:</text:p>
                <text:p text:style-name="al"/>
                <text:list text:style-name="id1-3-2-2-8-5-3-4">
                  <text:list-item text:style-override="id1-3-2-2-8-5-3-4-1">
                    <text:number>a.</text:number>
                    <text:p text:style-name="al">er sprake is van een zekere sta- en loopfunctie, ook gelet op het kunnen maken van transfers;</text:p>
                    <text:p text:style-name="al"/>
                  </text:list-item>
                  <text:list-item text:style-override="id1-3-2-2-8-5-3-4-2">
                    <text:number>b.</text:number>
                    <text:p text:style-name="al">de cliënt een beperkte loopafstand heeft en gelet op de beperkingen en de vervoersbehoefte op de korte afstand (directe omgeving) is aangewezen op een scootmobiel;</text:p>
                    <text:p text:style-name="al"/>
                  </text:list-item>
                  <text:list-item text:style-override="id1-3-2-2-8-5-3-4-3">
                    <text:number>c.</text:number>
                    <text:p text:style-name="al">er niet op een andere wijze kan worden voorzien in deze vervoersbehoefte zoals met een hand- of duwstoel of een aangepaste (niet algemeen gebruikelijke) fiets</text:p>
                    <text:p text:style-name="al"/>
                  </text:list-item>
                  <text:list-item text:style-override="id1-3-2-2-8-5-3-4-4">
                    <text:number>d.</text:number>
                    <text:p text:style-name="al">het collectief vervoer alleen niet in de vervoersbehoefte kan voorzien;</text:p>
                    <text:p text:style-name="al"/>
                  </text:list-item>
                  <text:list-item text:style-override="id1-3-2-2-8-5-3-4-5">
                    <text:number>e.</text:number>
                    <text:p text:style-name="al">de cliënt zelf het voertuig veilig kan bedienen en besturen (rijvaardigheidstest);</text:p>
                    <text:p text:style-name="al"/>
                  </text:list-item>
                  <text:list-item text:style-override="id1-3-2-2-8-5-3-4-6">
                    <text:number>f.</text:number>
                    <text:p text:style-name="al">er een mogelijkheid is om de scootmobiel te stallen en op te laden.</text:p>
                  </text:list-item>
                </text:list>
                <text:p text:style-name="al">Het stallen van de scootmobiel dient op een adequate wijze te geschieden. Een aanwezige schuur, berging, garage, bijkeuken of tuinhuisje kan in dit kader als adequaat worden beschouwd. Heeft de cliënt geen mogelijkheden tot het stallen van de scootmobiel, dan valt het realiseren daarvan onder de ondersteuningsplicht.</text:p>
                <text:p text:style-name="al"/>
                <text:p text:style-name="al">Ook het afdekken van de scootmobiel met een hoes, indien de cliënt, zijn huisgenoten of de mantelzorger daartoe in staat zijn, kan een adequate oplossing zijn mits er een oplaadmogelijkheid voor handen is.</text:p>
              </text:section>
              <text:section text:name="artikel_id1-3-2-2-8-5-4" text:style-name="artikel">
                <text:p text:style-name="artikel_kop_titel"><text:span text:style-name="artikel_kop_label">Artikel</text:span> <text:span text:style-name="artikel_kop_nr">8.24</text:span> Kosten scootmobieltraining</text:p>
                <text:p text:style-name="al">Indien het onduidelijk is of iemand gebruik kan maken van een scootmobiel kunnen haalbaarheidslessen noodzakelijk zijn. De eerste lijn ergotherapie verzorgt deze lessen en de kosten kunnen onder de Zorgverzekeringswet vallen. Het college vergoedt daarnaast maximaal 5 gewenningslessen, indien gebleken is dat iemand in staat is gebruik te maken van de scootmobiel, maar zonder gewenningslessen niet veilig aan het verkeer kan deelnemen. In andere gevallen wordt ervan uitgegaan dat een korte instructie van de leverancier voldoende is en bij de prijs is inbegrepen.</text:p>
              </text:section>
              <text:section text:name="artikel_id1-3-2-2-8-5-5" text:style-name="artikel">
                <text:p text:style-name="artikel_kop_titel"><text:span text:style-name="artikel_kop_label">Artikel</text:span> <text:span text:style-name="artikel_kop_nr">8.25</text:span> Fiets met hulpmotor voor de aanvrager jonger dan 16 jaar</text:p>
                <text:p text:style-name="al">Is de aanvrager jonger dan 16 jaar, dan is een fiets met hulpmotor niet algemeen gebruikelijk (CRVB:2010:BN1265). Immers, kan niet de vergelijking met een brommer of ander gemotoriseerd vervoer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section>
              <text:section text:name="artikel_id1-3-2-2-8-5-6" text:style-name="artikel">
                <text:p text:style-name="artikel_kop_titel"><text:span text:style-name="artikel_kop_label">Artikel</text:span> <text:span text:style-name="artikel_kop_nr">8.26</text:span> Een gehandicaptenvoertuig</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section>
              <text:section text:name="artikel_id1-3-2-2-8-5-7" text:style-name="artikel">
                <text:p text:style-name="artikel_kop_titel"><text:span text:style-name="artikel_kop_label">Artikel</text:span> <text:span text:style-name="artikel_kop_nr">8.27</text:span> Voorwaarden voor toekenning gehandicaptenvoertuig</text:p>
                <text:p text:style-name="al">Voor de cliënt geldt dat hij op eigen gesloten buitenvervoer moet zijn aangewezen en dat de Regiotaxi of ander collectief vervoer al dan niet gecombineerd met een aanvullende vervoersvoorziening niet de goedkoopst passende bijdrage is. Dergelijke situaties zullen zich in de praktijk zelden voordoen.</text:p>
              </text:section>
              <text:section text:name="artikel_id1-3-2-2-8-5-8" text:style-name="artikel">
                <text:p text:style-name="artikel_kop_titel"><text:span text:style-name="artikel_kop_label">Artikel</text:span> <text:span text:style-name="artikel_kop_nr">8.28</text:span> Brommobiel</text:p>
                <text:p text:style-name="al">Dit betreft een gesloten buitenwagen die breder is dan 1,10 meter en geen gehandicaptenvoertuig is. De brommobiel lijkt op een kleine auto en mag alleen van de rijbaan gebruik maken. De brommobiel wordt in beginsel niet op grond van de Wmo verstrekt. </text:p>
              </text:section>
              <text:section text:name="artikel_id1-3-2-2-8-5-9" text:style-name="artikel">
                <text:p text:style-name="artikel_kop_titel"><text:span text:style-name="artikel_kop_label">Artikel</text:span> <text:span text:style-name="artikel_kop_nr">8.29</text:span> Autoaanpassing</text:p>
                <text:p text:style-name="al">Autoaanpassingen zijn erop gericht verplaatsingen mogelijk te maken in de leefomgeving voor cliënten die daarvoor zijn aangewezen op een eigen auto.</text:p>
                <text:p text:style-name="al"/>
                <text:p text:style-name="al">Aandachtspunten bij de beoordeling zijn:</text:p>
                <text:p text:style-name="al"/>
                <text:list text:style-name="id1-3-2-2-8-5-9-6">
                  <text:list-item text:style-override="id1-3-2-2-8-5-9-6-1">
                    <text:number>a.</text:number>
                    <text:p text:style-name="al">Is het gebruik van de eigen auto nodig voor het zich verplaatsen binnen de leefomgeving per vervoermiddel én is het collectief vervoer geen passende bijdrage?</text:p>
                    <text:p text:style-name="al"/>
                  </text:list-item>
                  <text:list-item text:style-override="id1-3-2-2-8-5-9-6-2">
                    <text:number>b.</text:number>
                    <text:p text:style-name="al">Is een autoaanpassing de goedkoopst passende bijdrage?</text:p>
                    <text:p text:style-name="al"/>
                  </text:list-item>
                  <text:list-item text:style-override="id1-3-2-2-8-5-9-6-3">
                    <text:number>c.</text:number>
                    <text:p text:style-name="al">Hoe staat het met de technische staat van de auto?</text:p>
                    <text:p text:style-name="al"/>
                  </text:list-item>
                  <text:list-item text:style-override="id1-3-2-2-8-5-9-6-4">
                    <text:number>d.</text:number>
                    <text:p text:style-name="al">Is de cliënt eigenaar en bestuurder van de auto?</text:p>
                    <text:p text:style-name="al"/>
                  </text:list-item>
                  <text:list-item text:style-override="id1-3-2-2-8-5-9-6-5">
                    <text:number>e.</text:number>
                    <text:p text:style-name="al">Is een auto ouder dan vijf jaar?</text:p>
                  </text:list-item>
                </text:list>
                <text:p text:style-name="al">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text:p>
                <text:p text:style-name="al"/>
                <text:p text:style-name="al">Bij een (flinke) aanpassing moet de auto nog minimaal zeven jaar veilig kunnen rijden. Daarbij wordt ook de geldigheidsduur van het rijbewijs in ogenschouw genomen.</text:p>
              </text:section>
              <text:section text:name="artikel_id1-3-2-2-8-5-10" text:style-name="artikel">
                <text:p text:style-name="artikel_kop_titel"><text:span text:style-name="artikel_kop_label">Artikel</text:span> <text:span text:style-name="artikel_kop_nr">8.30</text:span> 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section>
              <text:section text:name="artikel_id1-3-2-2-8-5-11" text:style-name="artikel">
                <text:p text:style-name="artikel_kop_titel"><text:span text:style-name="artikel_kop_label">Artikel</text:span> <text:span text:style-name="artikel_kop_nr">8.31</text:span> Bijzonderheden</text:p>
                <text:p text:style-name="al">De wegenbelasting en autoverzekering komen niet voor vergoeding in aanmerking. Als sprake is van een aanvraag voor een aanpassing aan de eigen auto, dient een advies van het Centraal Bureau Rijvaardigheid (CBR) met de restreint bepalingen aanwezig te zijn. Het CBR verricht de keuring voor het vaststellen van de beperkingen (restreint), waarop de auto voor de belanghebbende aangepast moet zijn. Zonder deze restreintbepalingen is de cliënt onverzekerd als hij in een auto rijdt. Aan de eis dat de auto niet ouder mag zijn dan vijf jaar, kan worden voorbijgegaan als de autoaanpassing in een andere auto kan worden overgezet (bijvoorbeeld een aangepaste autostoel). Als in dat geval de aanpassing binnen zeven jaar overgezet moet worden, dan zijn de kosten hiervan voor rekening van de cliënt.</text:p>
              </text:section>
              <text:section text:name="artikel_id1-3-2-2-8-5-12" text:style-name="artikel">
                <text:p text:style-name="artikel_kop_titel"><text:span text:style-name="artikel_kop_label">Artikel</text:span> <text:span text:style-name="artikel_kop_nr">8.32</text:span> BPM teruggave</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section>
            </text:section>
            <text:section text:name="paragraaf_id1-3-2-2-8-6" text:style-name="paragraaf">
              <text:p text:style-name="paragraaf_kop"><text:span text:style-name="label">Paragraaf</text:span> <text:span text:style-name="nr">5</text:span> Een sportvoorziening</text:p>
              <text:section text:name="artikel_id1-3-2-2-8-6-2" text:style-name="artikel">
                <text:p text:style-name="artikel_kop_titel"><text:span text:style-name="artikel_kop_label">Artikel</text:span> <text:span text:style-name="artikel_kop_nr">8.33</text:span> Verstrekking sportvoorziening</text:p>
                <text:p text:style-name="al">Voor het ontmoeten van medemensen kan het college sportvoorzieningen zoals een sportrolstoel verstrekken inclusief de daarmee gepaard gaande kosten van onderhoud, gebruik, verzekering en reparatie en eventuele noodzakelijke aanpassingen en accessoires.</text:p>
              </text:section>
              <text:section text:name="artikel_id1-3-2-2-8-6-3" text:style-name="artikel">
                <text:p text:style-name="artikel_kop_titel"><text:span text:style-name="artikel_kop_label">Artikel</text:span> <text:span text:style-name="artikel_kop_nr">8.34</text:span> Kenmerk sportrolstoel</text:p>
                <text:p text:style-name="al">Deze rolstoelen kenmerken zich door scheefstand van de grote wielen en zijn vaak uitgerust met een doorlopende voetenplank in plaats van twee aparte voetensteunen. Een sportrolstoel is gericht op snelheid en wendbaarheid en stelt minder hoge eisen aan zitcomfort dan een rolstoel voor dagelijks gebruik. In principe zijn sportrolstoelen niet bruikbaar in de gewone leefsituatie.</text:p>
              </text:section>
              <text:section text:name="artikel_id1-3-2-2-8-6-4" text:style-name="artikel">
                <text:p text:style-name="artikel_kop_titel"><text:span text:style-name="artikel_kop_label">Artikel</text:span> <text:span text:style-name="artikel_kop_nr">8.35</text:span> Voorwaarden om voor de sportvoorziening in aanmerking te komen</text:p>
                <text:p text:style-name="al">Tijdens het gesprek wordt besproken of de cliënt serieus overweegt te gaan dan wel te blijven sporten. Daarbij wordt gekeken naar de bijdrage van sporten aan de maatschappelijke participatie en waarom andere oplossingen met hetzelfde doel niet mogelijk zijn.</text:p>
                <text:p text:style-name="al"/>
                <text:p text:style-name="al">De sportvoorziening wordt maximaal eens per drie jaar verleend en slechts indien de reeds eerder verstrekte aangeschafte voorziening technisch is afgeschreven.</text:p>
              </text:section>
              <text:section text:name="artikel_id1-3-2-2-8-6-5" text:style-name="artikel">
                <text:p text:style-name="artikel_kop_titel"><text:span text:style-name="artikel_kop_label">Artikel</text:span> <text:span text:style-name="artikel_kop_nr">8.36</text:span> Aard van de verstrekking</text:p>
                <text:p text:style-name="al">Een sportrolstoel kan in de vorm van in natura in bruikleen worden verstrekt. De gemeente schaft de sportrolstoel aan die bij de offertevergelijking als goedkoopste aanbieding is gedaan. Kiest de cliënt voor een PGB, dan bedraagt het PGB maximaal het bedrag dat bij de offertevergelijking als goedkoopste aanbieding is gedaan. </text:p>
                <text:p text:style-name="al"/>
                <text:p text:style-name="al">De kosten voor reparatie, onderhoud en verzekering komen bij een verstrekking in natura voor rekening van de gemeente. Bij een verstrekking in de vorm van een PGB kan een vergoeding voor de instandhoudingskosten van 3,9% over het totale bedrag worden verleend. </text:p>
                <text:p text:style-name="al"/>
                <text:p text:style-name="al">Bij aanpassingen en accessoires gaat het uiteraard alleen om noodzakelijke en niet-algemeen gebruikelijke zaken.</text:p>
              </text:section>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 <text:span text:style-name="artikel_kop_nr"/> </text:p>
              <text:p text:style-name="al">Uit het onderzoek ‘Regie en vertegenwoordiging bij pgb-beheer’ door Q-consult zorg, welke is uitgevoerd in opdracht van het ministerie van VWS, zijn een zevental taken en vaardigheden naar voren gekomen die een pgb-houder, of diens vertegenwoordiger, in ieder geval dient te kunnen verrichten of waarover deze dient te beschikken. Dit zijn de volgende taken: </text:p>
              <text:list text:style-name="id1-3-2-2-9-2-3">
                <text:list-item text:style-override="id1-3-2-2-9-2-3-1">
                  <text:number>1.</text:number>
                  <text:p text:style-name="al">Doorlopen aanvraagtraject (o.a. (her)indicatie en budgetplan);</text:p>
                </text:list-item>
                <text:list-item text:style-override="id1-3-2-2-9-2-3-2">
                  <text:number>2.</text:number>
                  <text:p text:style-name="al">Inkopen zorg (overeenkomsten afsluiten);</text:p>
                </text:list-item>
                <text:list-item text:style-override="id1-3-2-2-9-2-3-3">
                  <text:number>3.</text:number>
                  <text:p text:style-name="al">Kennis hebben van goed werkgeverschap (arbeidsrecht + regievoering);</text:p>
                </text:list-item>
                <text:list-item text:style-override="id1-3-2-2-9-2-3-4">
                  <text:number>4.</text:number>
                  <text:p text:style-name="al">Coördinatie zorgverlener, familie en mantelzorgers: afstemmingsgesprekken voeren;</text:p>
                </text:list-item>
                <text:list-item text:style-override="id1-3-2-2-9-2-3-5">
                  <text:number>5.</text:number>
                  <text:p text:style-name="al">Administratie voeren (financiële vaardigheden);</text:p>
                </text:list-item>
                <text:list-item text:style-override="id1-3-2-2-9-2-3-6">
                  <text:number>6.</text:number>
                  <text:p text:style-name="al">Verantwoording afleggen (aansprakelijkheid);</text:p>
                </text:list-item>
                <text:list-item text:style-override="id1-3-2-2-9-2-3-7">
                  <text:number>7.</text:number>
                  <text:p text:style-name="al">Coördinatie uitoefenen/ Algemene vaardigheden (Nederlandse taal, ICT vaardigheden).</text:p>
                </text:list-item>
              </text:list>
            </text:section>
            <text:section text:name="paragraaf_id1-3-2-2-9-3" text:style-name="paragraaf">
              <text:p text:style-name="paragraaf_kop"><text:span text:style-name="label">Paragraaf</text:span> <text:span text:style-name="nr">1</text:span> Inleiding</text:p>
              <text:section text:name="artikel_id1-3-2-2-9-3-2" text:style-name="artikel">
                <text:p text:style-name="artikel_kop_titel"><text:span text:style-name="artikel_kop_label">Artikel</text:span> <text:span text:style-name="artikel_kop_nr">9.1</text:span> Doel van een persoonsgebonden budget</text:p>
                <text:p text:style-name="al">Een persoonsgebonden budget (pgb) vertegenwoordigt de geldwaarde (of een afgeleid percentage van de geldwaarde) van de goedkoopst passende bijdrage van een maatwerkvoorziening die het college in natura zou verlenen. Met een pgb kunnen diensten, zoals ondersteuning of kort verblijf worden ingekocht, maar ook een woonvoorziening of een hulpmiddel, zoals een scootmobiel.</text:p>
              </text:section>
            </text:section>
            <text:section text:name="paragraaf_id1-3-2-2-9-4" text:style-name="paragraaf">
              <text:p text:style-name="paragraaf_kop"><text:span text:style-name="label">Paragraaf</text:span> <text:span text:style-name="nr">2</text:span> Beoordelingskader</text:p>
              <text:section text:name="artikel_id1-3-2-2-9-4-2" text:style-name="artikel">
                <text:p text:style-name="artikel_kop_titel"><text:span text:style-name="artikel_kop_label">Artikel</text:span> <text:span text:style-name="artikel_kop_nr">9.2</text:span> Voorwaarden</text:p>
                <text:p text:style-name="al">In artikel 6.1 van de Verordening zijn de wettelijke voorwaarden neergelegd, ter beoordeling aan het college. Het College moet zich bij het toekennen van een persoonsgebonden budget ervan overtuigen dat de situatie van de cliënt voldoet aan de voorwaarden. Het spreekt voor zich dat de cliënt het college, desgevraagd, de daarvoor noodzakelijke inlichtingen of gegevens verschaft en zijn medewerking verleent aan het onderzoek. Deze voorwaarden zijn cumulatief. In het algemeen geldt dat geen persoonsgebonden budget mogelijk is als het college, na de melding van de ondersteuningsvraag, een maatwerkvoorziening moet inzetten vanwege een spoedeisende situatie. Verder zijn er nadere regels over het persoonsgebonden budget neergelegd in het vigerende Besluit maatschappelijke ondersteuning gemeente Noordoostpolder.</text:p>
              </text:section>
              <text:section text:name="artikel_id1-3-2-2-9-4-3" text:style-name="artikel">
                <text:p text:style-name="artikel_kop_titel"><text:span text:style-name="artikel_kop_label">Artikel</text:span> <text:span text:style-name="artikel_kop_nr">9.3</text:span> Beoordeling van de voorwaarden</text:p>
                <text:p text:style-name="al">1.De cliënt is op eigen kracht, al dan niet met hulp uit zijn sociale netwerk of van zijn vertegenwoordiger, voldoende in staat tot een redelijke waardering van belangen aangaande de aan het pgb verbonden taken en in staat is deze op een verantwoorde manier uit te voeren.</text:p>
                <text:p text:style-name="al"/>
                <text:p text:style-name="al">Om vast te stellen of cliënt zelfstandig in staat is tot een redelijke waardering van zijn belangen en in staat is de aan het pgb verbonden taken op een verantwoorde manier uit te voeren, zal cliënt in ieder geval wilsbekwaam moeten zijn. Omdat dit bij cliënten binnen de Wmo niet altijd duidelijk is, kan de keuze voor een pgb discutabel zijn. Indien onduidelijk is of de cliënt wilsbekwaam is en cliënt vatbaar lijkt voor manipulatie en intimidatie door de omgeving/derden kan hieromtrent medisch advies worden gevraagd bij een onafhankelijke derde die over de voor de beoordeling noodzakelijke expertise beschikt. </text:p>
                <text:p text:style-name="al"/>
                <text:p text:style-name="al">Het college beoordeelt of de cliënt - al dan met hulp van anderen - in staat is het pgb te beheren. Daarvoor kan het college in ieder geval de volgende feiten en omstandigheden in aanmerking nemen:</text:p>
                <text:p text:style-name="al"/>
                <text:list text:style-name="id1-3-2-2-9-4-3-8">
                  <text:list-item text:style-override="id1-3-2-2-9-4-3-8-1">
                    <text:number>a.</text:number>
                    <text:p text:style-name="al">het beheersen van de Nederlandse taal;</text:p>
                    <text:p text:style-name="al"/>
                  </text:list-item>
                  <text:list-item text:style-override="id1-3-2-2-9-4-3-8-2">
                    <text:number>b.</text:number>
                    <text:p text:style-name="al">de mate van beperkingen (licht, matig, zwaar) op het terrein van:</text:p>
                    <text:p text:style-name="al"/>
                    <text:list text:style-name="id1-3-2-2-9-4-3-8-2-4">
                      <text:list-item text:style-override="id1-3-2-2-9-4-3-8-2-4-1">
                        <text:number>-</text:number>
                        <text:p text:style-name="al">sociale redzaamheid</text:p>
                        <text:p text:style-name="al"/>
                      </text:list-item>
                      <text:list-item text:style-override="id1-3-2-2-9-4-3-8-2-4-2">
                        <text:number>-</text:number>
                        <text:p text:style-name="al">Probleemgedrag</text:p>
                        <text:p text:style-name="al"/>
                      </text:list-item>
                      <text:list-item text:style-override="id1-3-2-2-9-4-3-8-2-4-3">
                        <text:number>-</text:number>
                        <text:p text:style-name="al">psychisch functioneren</text:p>
                        <text:p text:style-name="al"/>
                      </text:list-item>
                      <text:list-item text:style-override="id1-3-2-2-9-4-3-8-2-4-4">
                        <text:number>-</text:number>
                        <text:p text:style-name="al">geheugen- en oriëntatiestoornissen</text:p>
                        <text:p text:style-name="al"/>
                      </text:list-item>
                      <text:list-item text:style-override="id1-3-2-2-9-4-3-8-2-4-5">
                        <text:number>-</text:number>
                        <text:p text:style-name="al">wils- en/of handelingsonbekwaamheid van de cliënt </text:p>
                        <text:p text:style-name="al"/>
                      </text:list-item>
                      <text:list-item text:style-override="id1-3-2-2-9-4-3-8-2-4-6">
                        <text:number>-</text:number>
                        <text:p text:style-name="al">Verslavingsproblematiek </text:p>
                      </text:list-item>
                    </text:list>
                  </text:list-item>
                </text:list>
                <text:p text:style-name="al"/>
                <text:list text:style-name="id1-3-2-2-9-4-3-10">
                  <text:list-item text:style-override="id1-3-2-2-9-4-3-10-1">
                    <text:number>c.</text:number>
                    <text:p text:style-name="al">het vermogen om een overeenkomst op te stellen of aan te gaan met degene aan wie het pgb wordt besteed;</text:p>
                    <text:p text:style-name="al"/>
                  </text:list-item>
                  <text:list-item text:style-override="id1-3-2-2-9-4-3-10-2">
                    <text:number>d.</text:number>
                    <text:p text:style-name="al">het vermogen om de degene, aan wie het pgb wordt besteed, aan te sturen bij de te bieden maatschappelijke ondersteuning;</text:p>
                    <text:p text:style-name="al"/>
                  </text:list-item>
                  <text:list-item text:style-override="id1-3-2-2-9-4-3-10-3">
                    <text:number>e.</text:number>
                    <text:p text:style-name="al">eerder misbruik van pgb en/of fraude;</text:p>
                    <text:p text:style-name="al"/>
                  </text:list-item>
                  <text:list-item text:style-override="id1-3-2-2-9-4-3-10-4">
                    <text:number>f.</text:number>
                    <text:p text:style-name="al">de aanwezigheid van schuldenproblematiek;</text:p>
                  </text:list-item>
                </text:list>
                <text:p text:style-name="al"/>
                <text:list text:style-name="id1-3-2-2-9-4-3-12">
                  <text:list-item text:style-override="id1-3-2-2-9-4-3-12-1">
                    <text:number>g.</text:number>
                    <text:p text:style-name="al">Indien van toepassing: wie de cliënt heeft gemachtigd om zijn belangen ten aanzien van het pgb te behartigen en de aan het pgb verbonden taken uit te voeren. Het college stelt aan deze persoon dezelfde eisen als aan de cliënt.</text:p>
                    <text:p text:style-name="al">De competentie van een cliënt en/of diens vertegenwoordiger wordt mede beoordeeld aan de hand van het ingediende budgetplan. Om een PGB af te wijzen op grond van deze eerste voorwaarde moet er een feitelijke onderbouwing zijn op grond waarvan afgewezen kan worden. Dit kan een medische onderbouwing zijn, maar ook het aantonen van eerder misbruik. De motivering wordt in de beschikking vermeld. </text:p>
                  </text:list-item>
                </text:list>
                <text:p text:style-name="al"/>
                <text:p text:style-name="al">
                <text:span text:style-name="nadrukcur">Vertegenwoordiger </text:span>
              </text:p>
                <text:p text:style-name="al"/>
                <text:p text:style-name="al">Artikel 1.1.1 tweede lid van de wet bepaalt wat onder een vertegenwoordiger wordt verstaan, namelijk een persoon of rechtspersoon die een cliënt vertegenwoordigt die niet in staat kan worden geacht tot een redelijke waardering van zijn belangen.  Dit kan een wettelijk vertegenwoordiger zoals een curator, mentor of bewindvoerder zijn. Hieronder volgt een toelichting op de taken die een wettelijk vertegenwoordiger kan uitvoeren:</text:p>
                <text:p text:style-name="al"/>
                <text:p text:style-name="al">
                <text:span text:style-name="nadrukondlijn">Beschermingsbewind</text:span>
              </text:p>
                <text:p text:style-name="al">Wanneer iemand niet zelf meer mag beslissen over de goederen die onder bewind staan, wordt dit gedaan door de bewindvoerder. Dat geldt dus ook voor het pgb, wat door de bewindvoerder wordt beheerd. Hij is verantwoordelijk voor de betaling van de bijdrage in de kosten, het inkopen van zorg, het betaalbaar stellen van de declaraties en het afleggen van verantwoording over de besteding van het pgb.</text:p>
                <text:p text:style-name="al"/>
                <text:p text:style-name="al">
                <text:span text:style-name="nadrukondlijn">Curatele</text:span>
              </text:p>
                <text:p text:style-name="al">Als gevolg van de curatele verliest de onder curatele gestelde persoon zijn handelings-bekwaamheid en mag hij niet meer zelfstandig rechtshandelingen verrichten. Met een ondercuratelestelling worden persoon én vermogen beschermd. De curator is voor de onder curatele gestelde bevoegd alle rechtshandelingen te verrichten, die anders door de cliënt worden verricht.</text:p>
                <text:p text:style-name="al"/>
                <text:p text:style-name="al">
                <text:span text:style-name="nadrukondlijn">Mentorschap</text:span>
              </text:p>
                <text:p text:style-name="al">Indien cliënt niet goed in staat is om beslissingen te maken omtrent zorgaanspraken, dan kan eventueel een mentor worden benoemd. Een persoon die onder mentorschap staat is wel handelingsbekwaam. Maar de mentor neemt wel beslissingen over de verzorging, verpleging, behandeling of begeleiding van de betrokkene. De meerderjarige is dan onbevoegd rechtshandelingen te verrichten in aangelegenheden betreffende zijn verzorging, verpleging, behandeling en begeleiding. De mentor is daarmee verantwoordelijk voor inkoop van zorg, het betaalbaar stellen van declaraties en het afleggen van verantwoording over het pgb.</text:p>
                <text:p text:style-name="al"/>
                <text:p text:style-name="al">Een vertegenwoordiger kan ook een gevolmachtigde zijn. Tevens kunnen als vertegenwoordiger optreden: </text:p>
                <text:p text:style-name="al"/>
                <text:list text:style-name="id1-3-2-2-9-4-3-29">
                  <text:list-item text:style-override="id1-3-2-2-9-4-3-29-1">
                    <text:number>a.</text:number>
                    <text:p text:style-name="al">echtgenoot, geregistreerd partner of andere levensgezel van de cliënt; dan wel (als deze ontbreekt);</text:p>
                    <text:p text:style-name="al"/>
                  </text:list-item>
                  <text:list-item text:style-override="id1-3-2-2-9-4-3-29-2">
                    <text:number>b.</text:number>
                    <text:p text:style-name="al">diens ouder, kind, broer of zus.</text:p>
                    <text:p text:style-name="al"/>
                  </text:list-item>
                </text:list>
                <text:p text:style-name="al">Deze personen kunnen echter niet als vertegenwoordiger optreden als de cliënt dat niet wenst. Dat moet het college in voorkomende gevallen onderzoeken.</text:p>
                <text:p text:style-name="al"/>
                <text:p text:style-name="al">Voorts geldt als uitgangspunt, dat de vertegenwoordiger niet tevens de zorgverlener mag zijn of een persoonlijke relatie met de zorgverlener mag hebben. Reden hiervoor is dat degene die uit het pgb betaald wordt eigen belangen heeft die in strijd kunnen zijn met het behartigen van de belangen van de budgethouder. Van dit uitgangspunt kan gemotiveerd worden afgeweken indien het college oordeelt dat mogelijke belangenverstrengeling geen nadelige gevolgen voor de rechten van cliënt zal hebben. Hiervan is in ieder geval sprake indien deze twee rollen tot op heden door dezelfde persoon zijn vervuld en de maatwerkvoorziening steeds heeft voldaan aan de verwachtingen van cliënt en de eisen die daaraan door het college zijn gesteld. </text:p>
                <text:p text:style-name="al"/>
                <text:p text:style-name="al">2.De cliënt stelt zich voldoende gemotiveerd op het standpunt waarom hij de maatwerkvoorziening in de vorm van een pgb wenst te krijgen</text:p>
                <text:p text:style-name="al"/>
                <text:p text:style-name="al">Het pgb wordt alleen verstrekt op verzoek van de cliënt. Bij dat verzoek weet de cliënt voldoende te motiveren waarom hij de maatwerkvoorziening in de vorm van een pgb wenst te krijgen. Het college stelt geen bijzondere eisen aan de motivatie.</text:p>
                <text:p text:style-name="al"/>
                <text:p text:style-name="al">3.Er is gewaarborgd dat de diensten, hulpmiddelen, woningaanpassingen en andere maatregelen voldoen aan de kwaliteitseisen van de wet en in redelijkheid geschikt zijn voor het doel waarvoor het pgb wordt verstrekt.</text:p>
                <text:p text:style-name="al"/>
                <text:p text:style-name="al">In artikel 3.1 lid 1 van de wet staat dat een maatwerkvoorziening in elk geval:</text:p>
                <text:p text:style-name="al"/>
                <text:list text:style-name="id1-3-2-2-9-4-3-42">
                  <text:list-item text:style-override="id1-3-2-2-9-4-3-42-1">
                    <text:number>a.</text:number>
                    <text:p text:style-name="al">veilig, doeltreffend, doelmatig en cliëntgericht wordt verstrekt;</text:p>
                    <text:p text:style-name="al"/>
                  </text:list-item>
                  <text:list-item text:style-override="id1-3-2-2-9-4-3-42-2">
                    <text:number>b.</text:number>
                    <text:p text:style-name="al">afgestemd op de reële behoefte van de cliënt en op andere vormen van zorg of hulp die de cliënt ontvangt;</text:p>
                    <text:p text:style-name="al"/>
                  </text:list-item>
                  <text:list-item text:style-override="id1-3-2-2-9-4-3-42-3">
                    <text:number>c.</text:number>
                    <text:p text:style-name="al">wordt verstrekt in overeenstemming met de op de beroepskracht rustende verantwoordelijkheid, voortvloeiende uit de professionele standaard;</text:p>
                    <text:p text:style-name="al"/>
                  </text:list-item>
                  <text:list-item text:style-override="id1-3-2-2-9-4-3-42-4">
                    <text:number>d.</text:number>
                    <text:p text:style-name="al">verstrekt wordt met respect voor en inachtneming van de rechten van de cliënt.</text:p>
                  </text:list-item>
                </text:list>
                <text:p text:style-name="al"/>
              </text:section>
              <text:section text:name="artikel_id1-3-2-2-9-4-4" text:style-name="artikel">
                <text:p text:style-name="artikel_kop_titel"><text:span text:style-name="artikel_kop_label">Artikel</text:span> <text:span text:style-name="artikel_kop_nr">9.4</text:span> Hulpmiddelen en woningaanpassingen</text:p>
                <text:p text:style-name="al">Ook voor deze maatwerkvoorzieningen geldt dat het college moet oordelen over de vraag of met het pgb wel een kwalitatief verantwoorde maatwerkvoorziening wordt ingekocht. In het vigerende Besluit maatschappelijke ondersteuning gemeente Noordoostpolder zijn hierover nadere regels gesteld.</text:p>
              </text:section>
              <text:section text:name="artikel_id1-3-2-2-9-4-5" text:style-name="artikel">
                <text:p text:style-name="artikel_kop_titel"><text:span text:style-name="artikel_kop_label">Artikel</text:span> <text:span text:style-name="artikel_kop_nr">9.5</text:span> Budgetplan</text:p>
                <text:p text:style-name="al">Aan het recht op een persoonsgebonden budget voor de maatwerkvoorzieningen ondersteuning, dagactiviteiten, kortdurend verblijf en persoonlijke verzorging is de verplichting verbonden dat de cliënt een budgetplan opstelt. Deze verplichting geldt niet ten aanzien van huishoudelijke ondersteuning. Ook voor hulpmiddelen, woonvoorzieningen en woningaanpassingen is geen budgetplan vereist. Voor deze laatste voorzieningen kan worden volstaan met een offerte, indien nodig met toelichting, waaruit blijkt dat aan het programma van eisen voor de betreffende voorziening wordt voldaan.</text:p>
                <text:p text:style-name="al">In dat budgetplan wordt in ieder geval aangegeven:</text:p>
                <text:p text:style-name="al"/>
                <text:list text:style-name="id1-3-2-2-9-4-5-5">
                  <text:list-item text:style-override="id1-3-2-2-9-4-5-5-1">
                    <text:number>a.</text:number>
                    <text:p text:style-name="al">waarom cliënt kiest voor een pgb in plaats van ZIN, welk soort ondersteuning cliënt wil inkopen, bij wie cliënt deze ondersteuning wil inkopen en tegen welk tarief;</text:p>
                    <text:p text:style-name="al"/>
                  </text:list-item>
                  <text:list-item text:style-override="id1-3-2-2-9-4-5-5-2">
                    <text:number>b.</text:number>
                    <text:p text:style-name="al">welke resultaten cliënt met de aan te schaffen of de in te kopen maatwerkvoorziening wil bereiken , hoe dat gebeurt en binnen welke termijn. Dit moet overeenkomen met hetgeen hierover in het ondersteuningsplan is opgenomen;</text:p>
                    <text:p text:style-name="al"/>
                  </text:list-item>
                  <text:list-item text:style-override="id1-3-2-2-9-4-5-5-3">
                    <text:number>c.</text:number>
                    <text:p text:style-name="al">dat de aan te schaffen of de in te kopen maatwerkvoorziening voldoet aan de kwaliteitseisen die daaraan mogen worden gesteld en op welke manier dit wordt geborgd. Hiermee worden de kwaliteitseisen bedoeld op grond van artikel 3.1 lid 1 van de wet. </text:p>
                    <text:p text:style-name="al"/>
                  </text:list-item>
                  <text:list-item text:style-override="id1-3-2-2-9-4-5-5-4">
                    <text:number>d.</text:number>
                    <text:p text:style-name="al">in hoeverre de kwaliteitseisen in overeenstemming zijn met de mate van zelfredzaamheid van de cliënt en of daarin lichte, matige of zware beperkingen worden ondervonden. Voor zover het gaat om de aanschaf van een hulpmiddel of woonvoorziening hanteert het college de regels die zijn neergelegd in het vigerende Besluit maatschappelijke ondersteuning gemeente Noordoostpolder.</text:p>
                  </text:list-item>
                </text:list>
                <text:p text:style-name="al"/>
                <text:p text:style-name="al">Naar aanleiding van het ingevulde budgetplan volgt een gesprek tussen cliënt en betrokken klantmanager om te kijken of wordt voldaan aan de wettelijke voorwaarden om in aanmerking te komen voor een pgb. Tijdens dit gesprek komen zaken naar voren als:</text:p>
                <text:list text:style-name="id1-3-2-2-9-4-5-8">
                  <text:list-item text:style-override="id1-3-2-2-9-4-5-8-1">
                    <text:number>•</text:number>
                    <text:p text:style-name="al">de motivatie van de cliënt voor zijn keuze voor pgb in plaats van zorg in natura;</text:p>
                  </text:list-item>
                  <text:list-item text:style-override="id1-3-2-2-9-4-5-8-2">
                    <text:number>•</text:number>
                    <text:p text:style-name="al">de budgetvaardigheden;</text:p>
                  </text:list-item>
                  <text:list-item text:style-override="id1-3-2-2-9-4-5-8-3">
                    <text:number>•</text:number>
                    <text:p text:style-name="al">de werkgeverstaak;</text:p>
                  </text:list-item>
                  <text:list-item text:style-override="id1-3-2-2-9-4-5-8-4">
                    <text:number>•</text:number>
                    <text:p text:style-name="al">de inhoud van de zorgovereenkomst;</text:p>
                  </text:list-item>
                  <text:list-item text:style-override="id1-3-2-2-9-4-5-8-5">
                    <text:number>•</text:number>
                    <text:p text:style-name="al">de betaling van facturen door de SVB.</text:p>
                  </text:list-item>
                </text:list>
              </text:section>
              <text:section text:name="artikel_id1-3-2-2-9-4-6" text:style-name="artikel">
                <text:p text:style-name="artikel_kop_titel"><text:span text:style-name="artikel_kop_label">Artikel</text:span> <text:span text:style-name="artikel_kop_nr"> 9.6 Besteding persoonsgebonden budget sociaal netwerk</text:span> </text:p>
                <text:p text:style-name="al">Artikel 6.1 tweede lid onder b van de Verordening bepaalt dat uit het persoonsgebonden budget geen personen uit het sociale netwerk mogen worden betaald, tenzij dat leidt tot effectievere en meer doelmatige ondersteuning. Daarmee is op voordracht van het college bedoeld nadere invulling te geven aan de kwaliteit van de ondersteuning die door een persoon uit het sociale netwerk kan worden verleend. Zeker voor zeer kwetsbare burgers is het van groot belang dat zij de ondersteuning krijgen die zij nodig hebben met het oog op het zo lang mogelijk in de eigen omgeving kunnen blijven wonen. Afhankelijk van het individuele geval kan het dan ook zijn dat juist personen uit het sociale netwerk kwalitatieve ondersteuning kunnen bieden die effectiever en doelmatiger is. Maar dat kan ook anders liggen. Dat vraagt om een beoordeling van het individuele geval.</text:p>
              </text:section>
              <text:section text:name="artikel_id1-3-2-2-9-4-7" text:style-name="artikel">
                <text:p text:style-name="artikel_kop_titel"><text:span text:style-name="artikel_kop_label"> Artikel 9.7 Besteding persoonsgebonden budget beschermd wonen</text:span> </text:p>
                <text:p text:style-name="al">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Wanneer een cliënt een toegang krijgt voor het beschermd wonen wordt daarmee feitelijk aangegeven dat iemand niet thuis kan wonen maar moet wonen in een accommodatie van een instelling met de daarbij behorende toezicht en begeleiding.</text:p>
                <text:p text:style-name="al"/>
                <text:p text:style-name="al">Een persoonsgebonden budget is wel mogelijk in de volgende twee gevallen:</text:p>
                <text:p text:style-name="al"/>
                <text:list text:style-name="id1-3-2-2-9-4-7-8">
                  <text:list-item text:style-override="id1-3-2-2-9-4-7-8-1">
                    <text:number>1.</text:number>
                    <text:p text:style-name="al">In geval van een kleinschalige woonvorm, mits aan dezelfde kwaliteitseisen wordt voldaan als bij de gesubsidieerde instellingen voor beschermd wonen. Een kleinschalige woonvorm bestaat uit minimaal 3 en maximaal 26 bewoners waarbij:</text:p>
                    <text:p text:style-name="al"/>
                    <text:list text:style-name="id1-3-2-2-9-4-7-8-1-4">
                      <text:list-item text:style-override="id1-3-2-2-9-4-7-8-1-4-1">
                        <text:number>a.</text:number>
                        <text:p text:style-name="al">wordt verbleven op één BRP -adres, aaneengesloten BRP -adressen of BRP -adressen in elkaars directe nabijheid (binnen een straal van 100 meter), waarbij er altijd gemeenschappelijke ruimten aanwezig moeten zijn waar de bewoners hun huishouding (gedeeltelijk) gezamenlijk voeren;</text:p>
                        <text:p text:style-name="al"/>
                      </text:list-item>
                      <text:list-item text:style-override="id1-3-2-2-9-4-7-8-1-4-2">
                        <text:number>b.</text:number>
                        <text:p text:style-name="al">situaties van verblijf bij ouders of wettelijke vertegenwoordigers zijn uitgesloten van deze definitie.</text:p>
                      </text:list-item>
                    </text:list>
                  </text:list-item>
                </text:list>
                <text:p text:style-name="al"/>
                <text:p text:style-name="al">2. Een persoonsgebonden budget voor beschermd wonen in een thuissituatie is mogelijk in geval:</text:p>
                <text:p text:style-name="al"/>
                <text:list text:style-name="id1-3-2-2-9-4-7-12">
                  <text:list-item text:style-override="id1-3-2-2-9-4-7-12-1">
                    <text:number>a.</text:number>
                    <text:p text:style-name="al">ter beoordeling van een van gemeentewege aangewezen psychiater beschermd wonen voor een cliënt in een instelling gecontra-indiceerd is, </text:p>
                    <text:p text:style-name="al"/>
                  </text:list-item>
                  <text:list-item text:style-override="id1-3-2-2-9-4-7-12-2">
                    <text:number>b.</text:number>
                    <text:p text:style-name="al">enkel beschermd wonen in een thuissituatie meer passend is dan in een instelling, en,</text:p>
                    <text:p text:style-name="al"/>
                  </text:list-item>
                  <text:list-item text:style-override="id1-3-2-2-9-4-7-12-3">
                    <text:number>c.</text:number>
                    <text:p text:style-name="al">de veiligheid alsmede adequate zorgverlening in de thuissituatie is gewaarborgd. </text:p>
                  </text:list-item>
                </text:list>
                <text:p text:style-name="al"/>
                <text:p text:style-name="al">Alsdan zijn de navolgende voorwaarden van toepassing:</text:p>
                <text:p text:style-name="al"/>
                <text:list text:style-name="id1-3-2-2-9-4-7-16">
                  <text:list-item text:style-override="id1-3-2-2-9-4-7-16-1">
                    <text:number>a.</text:number>
                    <text:p text:style-name="al">24 uurs toezicht waarbij een ter zake deskundige behandelaar is betrokken;</text:p>
                    <text:p text:style-name="al"/>
                  </text:list-item>
                  <text:list-item text:style-override="id1-3-2-2-9-4-7-16-2">
                    <text:number>b.</text:number>
                    <text:p text:style-name="al">Cliënt heeft formele dagbesteding. Het PGB ziet niet op informele dagbesteding.</text:p>
                  </text:list-item>
                </text:list>
              </text:section>
              <text:section text:name="artikel_id1-3-2-2-9-4-8" text:style-name="artikel">
                <text:p text:style-name="artikel_kop_titel"><text:span text:style-name="artikel_kop_label">Artikel</text:span> <text:span text:style-name="artikel_kop_nr">9.8</text:span> Beleidsuitgangspunten</text:p>
                <text:p text:style-name="al">Bij de beoordeling van de mogelijkheid tot betaling aan iemand uit het sociaal netwerk zal het volgende door het college worden meegewogen:</text:p>
                <text:p text:style-name="al"/>
                <text:list text:style-name="id1-3-2-2-9-4-8-4">
                  <text:list-item text:style-override="id1-3-2-2-9-4-8-4-1">
                    <text:number>*</text:number>
                    <text:p text:style-name="al">Als eerste motiveert de cliënt zijn keus om met het persoonsgebonden budget iemand uit het sociaal netwerk in te schakelen.</text:p>
                    <text:p text:style-name="al"/>
                  </text:list-item>
                  <text:list-item text:style-override="id1-3-2-2-9-4-8-4-2">
                    <text:number>*</text:number>
                    <text:p text:style-name="al">De persoon uit het sociale netwerk mag daarbij op geen enkele wijze druk op de cliënt hebben uitgeoefend bij zijn besluitvorming.</text:p>
                    <text:p text:style-name="al"/>
                  </text:list-item>
                  <text:list-item text:style-override="id1-3-2-2-9-4-8-4-3">
                    <text:number>*</text:number>
                    <text:p text:style-name="al">Is de persoon uit het sociale netwerk in staat om de gevraagde hulp te bieden?</text:p>
                    <text:p text:style-name="al"/>
                  </text:list-item>
                  <text:list-item text:style-override="id1-3-2-2-9-4-8-4-4">
                    <text:number>*</text:number>
                    <text:p text:style-name="al">Is de kwaliteit van de geboden ondersteuning voldoende geborgd?</text:p>
                  </text:list-item>
                </text:list>
              </text:section>
              <text:section text:name="artikel_id1-3-2-2-9-4-9" text:style-name="artikel">
                <text:p text:style-name="artikel_kop_titel"><text:span text:style-name="artikel_kop_label">Artikel</text:span> <text:span text:style-name="artikel_kop_nr">9.9</text:span> Weigering persoonsgebonden budget</text:p>
                <text:p text:style-name="al">Indien de cliënt een persoonsgebonden budget wenst controleert het college of een eerder besluit waarmee een persoonsgebonden budget is toegekend is ingetrokken onder toepassing van artikel 2.3.10 lid 1 onder a, d of e van de wet. Het college is in voorkomende gevallen bevoegd het persoonsgebonden budget te weigeren (art. 2.3.6 lid 5 onder b van de wet). Bij toepassing van deze weigeringsrond hanteert het college het uitgangspunt van een termijn die ieder geval drie jaar gelegen voor het verzoek om een persoonsgebonden budget.</text:p>
              </text:section>
            </text:section>
            <text:section text:name="paragraaf_id1-3-2-2-9-5" text:style-name="paragraaf">
              <text:p text:style-name="paragraaf_kop"><text:span text:style-name="label">Paragraaf</text:span> <text:span text:style-name="nr">3</text:span> Hoogte persoonsgebonden budget</text:p>
              <text:section text:name="structuurtekst_id1-3-2-2-9-5-2" text:style-name="structuurtekst">
                <text:p text:style-name="al">De cliënt kan het persoonsgebonden budget besteden aan hulpmiddelen, vervoersvoorzieningen, woningaanpassingen of diensten.</text:p>
              </text:section>
              <text:section text:name="artikel_id1-3-2-2-9-5-3" text:style-name="artikel">
                <text:p text:style-name="artikel_kop_titel"><text:span text:style-name="artikel_kop_label">Artikel</text:span> <text:span text:style-name="artikel_kop_nr">9.10</text:span> Hulpmiddelen, vervoersvoorzieningen en woningaanpassingen</text:p>
                <text:p text:style-name="al">De hoogte van het persoonsgebonden budget voor vervoersvoorzieningen, hulpmiddelen en woningaanpassingen bedraagt in ieder geval niet meer dan de huur- dan wel aanschafprijs van de goedkoopst passende bijdrage, waaronder gerekend de kosten voor onderhoud, reparatie en verzekering zoals die door het college aan de aanbieder verschuldigd is. </text:p>
                <text:p text:style-name="al"/>
                <text:p text:style-name="al">Indien dit niet mogelijk is stelt het college de hoogte van het persoonsgebonden budget vast op basis van een offerte. Dat kan een offerte zijn die het college zelf opvraagt of een offerte die door de cliënt wordt overhandigd. Het kan in voorkomende gevallen ook om meerdere offertes gaan zodat de goedkoopst passende bijdrage kan worden bepaald.</text:p>
                <text:p text:style-name="al"/>
                <text:p text:style-name="al">De kosten voor reparatie, onderhoud en verzekering van hulpmiddelen en bepaalde vervoersvoorzieningen komen bij een verstrekking in natura voor rekening van de gemeente. Bij een verstrekking in de vorm van een PGB kan een vergoeding voor de instandhoudingskosten van 3,9% over het totale bedrag worden verleend. </text:p>
              </text:section>
              <text:section text:name="artikel_id1-3-2-2-9-5-4" text:style-name="artikel">
                <text:p text:style-name="artikel_kop_titel"><text:span text:style-name="artikel_kop_label">Artikel</text:span> <text:span text:style-name="artikel_kop_nr">9.11</text:span> Diensten</text:p>
                <text:p text:style-name="al">Onder diensten vallen ondersteuning (waaronder persoonlijke verzorging en huishoudelijke ondersteuning), dagactiviteiten en kortdurend verblijf. De hoogte van een persoonsgebonden budget voor diensten is onder meer afhankelijk van degene bij wie de maatschappelijke ondersteuning wordt ingekocht. Het persoonsgebonden budget bedraagt een (afgeleid) percentage van het tarief waarvoor het college deze dienst(en) heeft ingekocht of een vast tarief. Zie hiervoor de vigerende verordening maatschappelijke ondersteuning gemeente Noordoostpolder. Welk percentage gehanteerd wordt is afhankelijk van degene die de ondersteuning gaat leveren.</text:p>
              </text:section>
              <text:section text:name="artikel_id1-3-2-2-9-5-5" text:style-name="artikel">
                <text:p text:style-name="artikel_kop_titel"><text:span text:style-name="artikel_kop_label">Artikel</text:span> <text:span text:style-name="artikel_kop_nr">9.12</text:span> Aanbieder in loondienst</text:p>
                <text:p text:style-name="al">Het gaat dan om een aanbieder van maatschappelijke ondersteuning die in loondienst werkt bij een aanbieder (beroepskracht). Zij hebben in principe te maken met overheadkosten en/of andere kostencomponenten.</text:p>
              </text:section>
              <text:section text:name="artikel_id1-3-2-2-9-5-6" text:style-name="artikel">
                <text:p text:style-name="artikel_kop_titel"><text:span text:style-name="artikel_kop_label">Artikel</text:span> <text:span text:style-name="artikel_kop_nr">9.13</text:span> Aanbieder niet in loondienst</text:p>
                <text:p text:style-name="al">Het gaat dan om een aanbieder van maatschappelijke ondersteuning die geen personeel in dienst heeft; zij werken beroepsmatig voor zichzelf (beroepskracht). Denk aan de Zelfstandige Zonder Personeel (ZZP-er). Zij hebben in principe niet te maken met overheadkosten en/of andere kostencomponenten. </text:p>
              </text:section>
              <text:section text:name="artikel_id1-3-2-2-9-5-7" text:style-name="artikel">
                <text:p text:style-name="artikel_kop_titel"><text:span text:style-name="artikel_kop_label">Artikel</text:span> <text:span text:style-name="artikel_kop_nr">9.14</text:span> Persoon die niet als beroepskracht wordt aangemerkt</text:p>
                <text:p text:style-name="al">Het gaat dan om personen die, hoewel zij maatschappelijke ondersteuning bieden, toch niet als beroepskracht worden aangemerkt. Dat heeft betrekking op het feit dat deze personen niet beroepshalve zijn aangewezen op het bieden van maatschappelijke ondersteuning. Denk bijvoorbeeld aan een student met een bijbaan. Hier kan ook een persoon uit het sociale netwerk toe behoren. Het college beoordeelt of er sprake van verlies aan inkomsten. Dit is het geval wanneer deze persoon behoort tot de beroepsbevolking en door de te bieden ondersteuning minder uren kan deelnemen aan de arbeidsmarkt. Er is in ieder geval geen sprake van inkomstenverlies wanneer deze persoon een uitkering ontvangt.</text:p>
              </text:section>
              <text:section text:name="artikel_id1-3-2-2-9-5-8" text:style-name="artikel">
                <text:p text:style-name="artikel_kop_titel"><text:span text:style-name="artikel_kop_label">Artikel</text:span> <text:span text:style-name="artikel_kop_nr">9.15</text:span> Een persoon uit het sociale netwerk van de cliënt</text:p>
                <text:p text:style-name="al">Volgens de wettelijke definitie zijn dat personen uit de huiselijke kring of andere personen met wie de cliënt een sociale relatie onderhoudt. Onder de huiselijke kring wordt volgens de wettelijke definitie een familielid, een huisgenoot of een mantelzorger verstaan. Indien de mantelzorger uit het persoonsgebonden budget wordt betaald is er vanzelfsprekend, voor het deel van die ondersteuning, geen sprake meer van mantelzorg. Mantelzorg vindt immers zonder geldelijke beloning plaats.</text:p>
              </text:section>
              <text:section text:name="artikel_id1-3-2-2-9-5-9" text:style-name="artikel">
                <text:p text:style-name="artikel_kop_titel"><text:span text:style-name="artikel_kop_label">Artikel</text:span> <text:span text:style-name="artikel_kop_nr">9.16</text:span> Een dienstverlener aan huis</text:p>
                <text:p text:style-name="al">Dit is een persoon die werkt volgens de landelijke regeling Dienstverlening aan huis.</text:p>
              </text:section>
              <text:section text:name="artikel_id1-3-2-2-9-5-10" text:style-name="artikel">
                <text:p text:style-name="artikel_kop_titel"><text:span text:style-name="artikel_kop_label">Artikel</text:span> <text:span text:style-name="artikel_kop_nr">9.17</text:span> Het meerdere weigeren</text:p>
                <text:p text:style-name="al">Indien de cliënt het persoonsgebonden budget wenst te besteden aan een duurdere maatwerkvoorziening dan waar het college het persoonsgebonden budget op heeft gebaseerd, geldt dat de cliënt het meerdere zelf moet betalen. Let wel ook in die gevallen gelden nog steeds de algemene voorwaarden van bijvoorbeeld de kwaliteit. </text:p>
                <text:p text:style-name="al"/>
                <text:p text:style-name="al">Het meerdere dat aan de maatwerkvoorziening wordt besteed door de cliënt wordt dan door het college geweigerd.</text:p>
              </text:section>
            </text:section>
            <text:p text:style-name="hoofdstuk_bottom"/>
          </text:section>
          <text:section text:name="hoofdstuk_id1-3-2-2-10" text:style-name="hoofdstuk">
            <text:p text:style-name="hoofdstuk_kop"><text:span text:style-name="label"> Hoofdstuk </text:span> <text:span text:style-name="nr">10 Tegemoetkoming</text:span> </text:p>
            <text:section text:name="artikel_id1-3-2-2-10-2" text:style-name="artikel">
              <text:p text:style-name="artikel_kop_titel"><text:span text:style-name="artikel_kop_label"/> <text:span text:style-name="artikel_kop_nr"/> </text:p>
              <text:p text:style-name="al"/>
            </text:section>
            <text:p text:style-name="hoofdstuk_bottom"/>
          </text:section>
          <text:section text:name="hoofdstuk_id1-3-2-2-11" text:style-name="hoofdstuk">
            <text:p text:style-name="hoofdstuk_kop"><text:span text:style-name="label"> Hoofdstuk </text:span> <text:span text:style-name="nr"> 10a </text:span> Tegemoetkoming meerkosten</text:p>
            <text:section text:name="paragraaf_id1-3-2-2-11-2" text:style-name="paragraaf">
              <text:p text:style-name="paragraaf_kop"><text:span text:style-name="label"> Paragraaf </text:span> <text:span text:style-name="nr">1</text:span> Inleiding</text:p>
              <text:section text:name="artikel_id1-3-2-2-11-2-2" text:style-name="artikel">
                <text:p text:style-name="artikel_kop_titel"><text:span text:style-name="artikel_kop_label">Artikel</text:span> <text:span text:style-name="artikel_kop_nr">10.1“Cliënt”-begrip bij meerkosten</text:span> </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In hoofdstuk 11 van de Verordening is een limitatief aantal kostensoorten bepaald die in aanmerking kunnen komen voor een tegemoetkoming. Daarnaast kan het college een forfaitaire tegemoetkoming verlenen. Nadere regels waaronder de hoogte van de tegemoetkoming zijn neergelegd in het vigerende Besluit maatschappelijke ondersteuning gemeente Noordoostpolder.</text:p>
              </text:section>
            </text:section>
            <text:section text:name="paragraaf_id1-3-2-2-11-3" text:style-name="paragraaf">
              <text:p text:style-name="paragraaf_kop"><text:span text:style-name="label"> Paragraaf </text:span> <text:span text:style-name="nr"> 2 </text:span> Op aanvraag</text:p>
              <text:section text:name="artikel_id1-3-2-2-11-3-2" text:style-name="artikel">
                <text:p text:style-name="artikel_kop_titel"><text:span text:style-name="artikel_kop_label">Artikel</text:span> <text:span text:style-name="artikel_kop_nr">10.2</text:span> Meerkosten op aanvraag</text:p>
                <text:p text:style-name="al">Om in aanmerking te komen voor een tegemoetkoming gelden de regels van de melding van een ondersteuningsvraag en het onderzoek (het vraagverhelderingsgesprek) niet. Als hoofdregel geldt dat de tegemoetkoming slechts op aanvraag wordt verleend, tenzij de Verordening anders bepaald. Ook geldt dat de aanvraag moet worden ingediend voordat de kosten worden gemaakt. Het college sluit aan bij de uitgangspunten zoals die in de Participatiewet gelden (artt. 41 en 44 PW). Dat betekent dat als de aanvrager zich meldt met het oog op het indienen van een aanvraag, het college hem in de gelegenheid stelt zijn aanvraag in te dienen. Dat kan door bijvoorbeeld een aanvraagformulier toe te sturen. De aanvraag moet door de belanghebbende zo spoedig mogelijk worden ingediend. Als uitgangspunt hanteert het college zeven werkdagen. Wordt de aanvraag tijdig ingediend, dan wordt de tegemoetkoming in principe verleend vanaf de datum van de melding.</text:p>
              </text:section>
              <text:section text:name="artikel_id1-3-2-2-11-3-3" text:style-name="artikel">
                <text:p text:style-name="artikel_kop_titel"><text:span text:style-name="artikel_kop_label">Artikel</text:span> <text:span text:style-name="artikel_kop_nr"> 10.3 </text:span> 
                  <text:span text:style-name="nadrukvet">Termijn indienen aanvraag</text:span>
                </text:p>
                <text:p text:style-name="al">Verder kan de persoon aan wie een maatwerkvoorziening is toegekend of wie de beschikking heeft over een gehandicaptenparkeerkaart (passagier of bestuurder) in aanmerking komen voor een forfaitaire tegemoetkoming. In het vigerende Besluit maatschappelijke ondersteuning gemeente Noordoostpolder zijn daarvoor de regels vastgelegd. De aanvraag hiervoor kan worden ingediend tot uiterlijk een maand voor afloop van het kalenderjaar.</text:p>
              </text:section>
            </text:section>
            <text:p text:style-name="hoofdstuk_bottom"/>
          </text:section>
          <text:section text:name="hoofdstuk_id1-3-2-2-12" text:style-name="hoofdstuk">
            <text:p text:style-name="hoofdstuk_kop"><text:span text:style-name="label">Hoofdstuk</text:span> <text:span text:style-name="nr">10b</text:span> Financiële tegemoetkoming</text:p>
            <text:section text:name="paragraaf_id1-3-2-2-12-2" text:style-name="paragraaf">
              <text:p text:style-name="paragraaf_kop"><text:span text:style-name="label">Paragraaf</text:span> <text:span text:style-name="nr">1</text:span> Inleiding</text:p>
              <text:section text:name="artikel_id1-3-2-2-12-2-2" text:style-name="artikel">
                <text:p text:style-name="artikel_kop_titel"><text:span text:style-name="artikel_kop_label">Artikel</text:span> <text:span text:style-name="artikel_kop_nr">10.4</text:span> Algemeen</text:p>
                <text:p text:style-name="al">In hoofdstuk 11 van de Verordening is een limitatief aantal kostensoorten bepaald die in aanmerking kunnen komen voor een financiële tegemoetkoming. Nadere regels waaronder de hoogte van de tegemoetkoming zijn neergelegd in het vigerende Besluit maatschappelijke ondersteuning gemeente Noordoostpolder.</text:p>
                <text:p text:style-name="al"/>
                <text:p text:style-name="al">Om in aanmerking te komen voor een financiële tegemoetkoming gelden de regels van de melding van een ondersteuningsvraag en het onderzoek (het vraagverhelderingsgesprek).</text:p>
              </text:section>
              <text:section text:name="artikel_id1-3-2-2-12-2-3" text:style-name="artikel">
                <text:p text:style-name="artikel_kop_titel"><text:span text:style-name="artikel_kop_label">Artikel</text:span> <text:span text:style-name="artikel_kop_nr">10.5</text:span> Financiële tegemoetkoming in de verhuis- en herinrichtingskosten</text:p>
                <text:p text:style-name="al">Allereerst is van belang dat de gemeente waar de woning staat van waar uit de belanghebbende verhuisd gehouden is te compenseren in de vorm van bijvoorbeeld een verhuiskostenvergoeding. </text:p>
                <text:p text:style-name="al"/>
                <text:p text:style-name="al">Een verhuis- en herinrichtingskostenvergoeding (verhuiskostenvergoeding) kan verstrekt worden aan een belanghebbende die verhuist naar een aangepaste of een goedkoper aan te passen woning dan de reeds bewoonde woning. Als de verhuizing medisch geïndiceerd is voor meerdere belanghebbenden die wonen in dezelfde woning, en die gezamenlijk gaan verhuizen naar een adequate woning, wordt slechts eenmaal een tegemoetkoming in de verhuis- en herinrichtingskosten toegekend.</text:p>
                <text:p text:style-name="al"/>
                <text:p text:style-name="al">Binnen een medisch gezien aanvaardbare termijn, maar uiterlijk binnen 15 maanden nadat de tegemoetkoming in verhuis- en herinrichtingskosten is toegekend dient de belanghebbende verhuisd te zijn naar een adequate woning. Belanghebbende stuurt een gereedmeldingsformulier naar het college toe om aan te tonen dat men verhuisd is naar een voor hen adequate woning, overeenkomstig het advies. Hierna kan worden overgegaan tot uitbetaling.</text:p>
                <text:p text:style-name="al"/>
                <text:p text:style-name="al">Is men binnen deze termijn niet verhuisd, dan wordt via een heronderzoek bekeken wat de reden is waarom men niet is verhuisd. Individueel wordt dan bekeken, afhankelijk van de reden, of de termijn van de beschikking verlengd moet worden of niet.</text:p>
              </text:section>
              <text:section text:name="artikel_id1-3-2-2-12-2-4" text:style-name="artikel">
                <text:p text:style-name="artikel_kop_titel"><text:span text:style-name="artikel_kop_label">Artikel</text:span> <text:span text:style-name="artikel_kop_nr">10.6</text:span> Financiële tegemoetkoming in de vervoerskosten</text:p>
                <text:p text:style-name="al">Is belanghebbende niet in staat gebruik te maken van het collectief vervoer, dan kan hij/zij in aanmerking komen voor een financiële tegemoetkoming. De voorziening kan bestaan uit een financiële tegemoetkoming in de kosten van:</text:p>
                <text:list text:style-name="id1-3-2-2-12-2-4-3">
                  <text:list-item text:style-override="id1-3-2-2-12-2-4-3-1">
                    <text:number>•</text:number>
                    <text:p text:style-name="al">gebruik van eigen auto;</text:p>
                  </text:list-item>
                  <text:list-item text:style-override="id1-3-2-2-12-2-4-3-2">
                    <text:number>•</text:number>
                    <text:p text:style-name="al">gebruik van bruikleen auto of lease auto;</text:p>
                  </text:list-item>
                  <text:list-item text:style-override="id1-3-2-2-12-2-4-3-3">
                    <text:number>•</text:number>
                    <text:p text:style-name="al">gebruik van taxi;</text:p>
                  </text:list-item>
                  <text:list-item text:style-override="id1-3-2-2-12-2-4-3-4">
                    <text:number>•</text:number>
                    <text:p text:style-name="al">gebruik van rolstoeltaxi.</text:p>
                  </text:list-item>
                </text:list>
              </text:section>
            </text:section>
            <text:section text:name="paragraaf_id1-3-2-2-12-3" text:style-name="paragraaf">
              <text:p text:style-name="paragraaf_kop"><text:span text:style-name="label">Paragraaf</text:span> <text:span text:style-name="nr">2</text:span> Aanspraak voorliggende voorziening</text:p>
              <text:section text:name="artikel_id1-3-2-2-12-3-2" text:style-name="artikel">
                <text:p text:style-name="artikel_kop_titel"><text:span text:style-name="artikel_kop_label">Artikel</text:span> <text:span text:style-name="artikel_kop_nr">10.7</text:span> Geen dubbele vergoeding</text:p>
                <text:p text:style-name="al">Het is vanzelfsprekend niet de bedoeling dat dubbele vergoedingen voor (meer)kosten worden gedaan. Daarom bepaalt de Verordening dat geen recht op een tegemoetkoming bestaat voor zover aanspraak bestaat of kan bestaan op vergoeding op grond van een voorliggende voorziening. Er kan geen limitatief aantal worden gegeven van voorliggende voorzieningen. </text:p>
                <text:p text:style-name="al"/>
                <text:p text:style-name="al">Twee voorbeelden van voorliggende voorzieningen. Een verhuiskostenvergoeding van de verhuurder op grond van artikel 220 en 275 van Boek 7 van het Burgerlijk Wetboek en de daarbij behorende Regeling minimumbijdrage verhuis- en inrichtingskosten bij renovatie, de leefvervoersvoorziening op grond van de Wet Werk en Inkomen naar Arbeidsvermogen zijn voorliggende voorzieningen.</text:p>
              </text:section>
            </text:section>
            <text:p text:style-name="hoofdstuk_bottom"/>
          </text:section>
          <text:section text:name="hoofdstuk_id1-3-2-2-13" text:style-name="hoofdstuk">
            <text:p text:style-name="hoofdstuk_kop"><text:span text:style-name="label">Hoofdstuk</text:span> <text:span text:style-name="nr">11</text:span> Slotbepalingen</text:p>
            <text:section text:name="artikel_id1-3-2-2-13-2" text:style-name="artikel">
              <text:p text:style-name="artikel_kop_titel"><text:span text:style-name="artikel_kop_label">Artikel</text:span> <text:span text:style-name="artikel_kop_nr">11.1</text:span> Hardheidsclausule</text:p>
              <text:p text:style-name="al">In de vigerende Verordening maatschappelijke ondersteuning gemeente Noordoostpolder is de hardheidsclausule neergelegd.</text:p>
              <text:p text:style-name="al"/>
              <text:p text:style-name="al">Op grond hiervan is het college bevoegd om ten gunste van de belanghebbende af te wijken van de verordening. Het spreekt voor zich dat het moet gaan om zeer bijzondere situaties.</text:p>
            </text:section>
            <text:section text:name="artikel_id1-3-2-2-13-3" text:style-name="artikel">
              <text:p text:style-name="artikel_kop_titel"><text:span text:style-name="artikel_kop_label">Artikel</text:span> <text:span text:style-name="artikel_kop_nr">11.2</text:span> Intrekking oude beleidsregel</text:p>
              <text:p text:style-name="al">De Beleidsregels maatschappelijke ondersteuning gemeente Noordoostpolder, vastgesteld op 12 december 2017, worden ingetrokken.</text:p>
            </text:section>
            <text:section text:name="artikel_id1-3-2-2-13-4" text:style-name="artikel">
              <text:p text:style-name="artikel_kop_titel"><text:span text:style-name="artikel_kop_label">Artikel</text:span> <text:span text:style-name="artikel_kop_nr">11.3</text:span> Inwerkingtreding</text:p>
              <text:p text:style-name="al">Deze Beleidsregels treden in werking op 1 januari 2019.</text:p>
            </text:section>
            <text:section text:name="artikel_id1-3-2-2-13-5" text:style-name="artikel">
              <text:p text:style-name="artikel_kop_titel"><text:span text:style-name="artikel_kop_label">Artikel</text:span> <text:span text:style-name="artikel_kop_nr">11.4</text:span> Citeertitel</text:p>
              <text:p text:style-name="al">Deze beleidsregels worden aangehaald als Beleidsregels maatschappelijke ondersteuning gemeente Noordoostpolder.</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vergadering van het college van burgemeester en wethouders</text:span></text:p>
          </text:section>
          <text:section text:name="ondertekening_id1-3-2-3-3">
            <text:p><text:span text:style-name="functie"/></text:p>
            <text:p><text:span text:style-name="functie">van 18 december 2018.</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Criteria ondersteuning, dagactiviteiten, kortdurend verblijf</text:p>
          <text:p text:style-name="al">
          <text:span text:style-name="nadrukcur">Als bedoeld in hoofdstuk 6, paragraaf 2.</text:span>
        </text:p>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1.</text:span>
                    <text:span text:style-name="nadrukvet">    </text:span>
                    <text:span text:style-name="nadrukvet">Ondersteuning </text:span>
                  </text:p>
                </table:table-cell>
              </table:table-row>
              <table:table-row table:style-name="row">
                <table:table-cell table:style-name="cell_frame_all" table:number-rows-spanned="1" table:number-columns-spanned="1">
                  <text:p text:style-name="table_al">Ondersteuning thuis zijn activiteiten gericht op het bevorderen van zelfredzaamheid en participatie van Inwoner opdat hij zolang mogelijk in zijn eigen leefomgeving kan blijven. Dit zijn activiteiten die worden uitgevoerd in het kader van Wmo en begeleiding.</text:p>
                  <text:p text:style-name="table_al"/>
                  <text:p text:style-name="table_al">Ondersteuning bij gedrag omvat de situaties waarin er sprake is van ernstig tekortschietende vaardigheden in het zelfregulerend vermogen. </text:p>
                  <text:p text:style-name="table_al">Gedragsproblemen met als aspecten o.a. (niet uitputtend opgesomd): </text:p>
                  <text:list text:style-name="id1-3-2-4-3-1-2-2-1-5">
                    <text:list-item text:style-override="id1-3-2-4-3-1-2-2-1-5-1">
                      <text:number>a.</text:number>
                      <text:p text:style-name="table_al"> Destructief gedrag (gericht op zichzelf en/of de ander, zowel letterlijk als figuurlijk)</text:p>
                    </text:list-item>
                    <text:list-item text:style-override="id1-3-2-4-3-1-2-2-1-5-2">
                      <text:number>b.</text:number>
                      <text:p text:style-name="table_al">Dwangmatig gedrag</text:p>
                    </text:list-item>
                    <text:list-item text:style-override="id1-3-2-4-3-1-2-2-1-5-3">
                      <text:number>c.</text:number>
                      <text:p text:style-name="table_al">Lichamelijk agressief gedrag</text:p>
                    </text:list-item>
                    <text:list-item text:style-override="id1-3-2-4-3-1-2-2-1-5-4">
                      <text:number>d.</text:number>
                      <text:p text:style-name="table_al">Manipulatief gedrag</text:p>
                    </text:list-item>
                    <text:list-item text:style-override="id1-3-2-4-3-1-2-2-1-5-5">
                      <text:number>e.</text:number>
                      <text:p text:style-name="table_al">Verbaal agressief gedrag</text:p>
                    </text:list-item>
                    <text:list-item text:style-override="id1-3-2-4-3-1-2-2-1-5-6">
                      <text:number>f.</text:number>
                      <text:p text:style-name="table_al">Zelf verwondend of zelfbeschadigend gedrag</text:p>
                    </text:list-item>
                    <text:list-item text:style-override="id1-3-2-4-3-1-2-2-1-5-7">
                      <text:number>g.</text:number>
                      <text:p text:style-name="table_al">Grensoverschrijdend seksueel gedrag</text:p>
                    </text:list-item>
                    <text:list-item text:style-override="id1-3-2-4-3-1-2-2-1-5-8">
                      <text:number>h.</text:number>
                      <text:p text:style-name="table_al"> …….. </text:p>
                    </text:list-item>
                    <text:list-item text:style-override="id1-3-2-4-3-1-2-2-1-5-9">
                      <text:number/>
                      <text:p text:style-name="table_al"/>
                    </text:list-item>
                  </text:list>
                  <text:p text:style-name="table_al">De Ondersteuning: </text:p>
                  <text:list text:style-name="id1-3-2-4-3-1-2-2-1-7">
                    <text:list-item text:style-override="id1-3-2-4-3-1-2-2-1-7-1">
                      <text:number>1.</text:number>
                      <text:p text:style-name="table_al">Vindt plaats in de vorm van praktische hulp en ondersteuning bij het uitvoeren dan wel het ondersteunen bij/oefenen van handelingen/vaardigheden die zelfredzaamheid en participatie tot doel hebben. </text:p>
                    </text:list-item>
                    <text:list-item text:style-override="id1-3-2-4-3-1-2-2-1-7-2">
                      <text:number>2.</text:number>
                      <text:p text:style-name="table_al">Hiertoe behoort ook compenseren of herstellen van het beperkte of afwezige regelvermogen van een Inwoner, waardoor de Inwoner onvoldoende of geen regie over het eigen leven kan voeren. </text:p>
                    </text:list-item>
                    <text:list-item text:style-override="id1-3-2-4-3-1-2-2-1-7-3">
                      <text:number>3.</text:number>
                      <text:p text:style-name="table_al">Tevens kan hiertoe behoren het toepassen en inslijpen van aangeleerde vaardigheden en gedrag in het dagelijkse leven door herhaling en methodische interventie. </text:p>
                    </text:list-item>
                    <text:list-item text:style-override="id1-3-2-4-3-1-2-2-1-7-4">
                      <text:number>4.</text:number>
                      <text:p text:style-name="table_al">Is face to face, waar mogelijk kortdurend en primair gericht op het (her)krijgen van zelfregie, zelfredzaamheid en participatie. </text:p>
                    </text:list-item>
                    <text:list-item text:style-override="id1-3-2-4-3-1-2-2-1-7-5">
                      <text:number>5.</text:number>
                      <text:p text:style-name="table_al">In geval er sprake is van mantelzorg en/of inzet van het sociale netwerk, of deze inzet is potentieel aanwezig, richt Ondersteuning en/of Dagactiviteiten zich ook op afstemming met, op ondersteuning en/of versterking/ontwikkeling van mantelzorgers, familieleden en andere – informele – ondersteuners/vrijwilligers. Op die manier kan de zorgvrager zolang mogelijk verantwoord zelfstandig blijven wonen en wordt overbelasting van de mantelzorger voorkomen.</text:p>
                    </text:list-item>
                    <text:list-item text:style-override="id1-3-2-4-3-1-2-2-1-7-6">
                      <text:number>6.</text:number>
                      <text:p text:style-name="table_al">Tot dit product hoort ook de signaalfunctie. </text:p>
                    </text:list-item>
                    <text:list-item text:style-override="id1-3-2-4-3-1-2-2-1-7-7">
                      <text:number>7.</text:number>
                      <text:p text:style-name="table_al"> Het ondersteunen van Psychisch functioneren kan gericht zijn op de volgende aspecten: concentratie, geheugen en denken, perceptie van omgeving, oriëntatiestoornissen met als aspecten: oriëntatie in persoon, oriëntatie in ruimte, oriëntatie in tijd, oriëntatie naar plaats. </text:p>
                    </text:list-item>
                  </text:list>
                </table:table-cell>
              </table:table-row>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Het hoofddoel is het bevorderen (leren), behouden of compenseren van zelfredzaamheid en het zelfstandig participeren. Ondersteuning wordt geleverd aan een Inwoner en zijn gezin, in zijn omgeving. Daar waar mogelijk wordt de ondersteuning geboden in combinatie met inzet van informele zorg. </text:p>
                </table:table-cell>
              </table:table-row>
              <table:table-row table:style-name="row">
                <table:table-cell table:style-name="cell_frame_all" table:number-rows-spanned="1" table:number-columns-spanned="1">
                  <text:p text:style-name="table_al">
                    <text:span text:style-name="nadrukvet">De inwoner</text:span>
                  </text:p>
                </table:table-cell>
              </table:table-row>
              <table:table-row table:style-name="row">
                <table:table-cell table:style-name="cell_frame_all" table:number-rows-spanned="1" table:number-columns-spanned="1">
                  <text:p text:style-name="table_al">Ondersteuning thuis is bedoeld voor</text:p>
                  <text:list text:style-name="id1-3-2-4-3-1-2-6-1-2">
                    <text:list-item text:style-override="id1-3-2-4-3-1-2-6-1-2-1">
                      <text:number>•</text:number>
                      <text:p text:style-name="table_al">Inwoners die zonder deze Ondersteuning zouden moeten verblijven in een instelling of zouden verwaarlozen. </text:p>
                    </text:list-item>
                    <text:list-item text:style-override="id1-3-2-4-3-1-2-6-1-2-2">
                      <text:number>•</text:number>
                      <text:p text:style-name="table_al">Inwoners die zonder deze Ondersteuning niet veilig en gezond zelfstandig kunnen wonen.</text:p>
                    </text:list-item>
                  </text:list>
                </table:table-cell>
              </table:table-row>
              <table:table-row table:style-name="row">
                <table:table-cell table:style-name="cell_frame_all" table:number-rows-spanned="1" table:number-columns-spanned="1">
                  <text:p text:style-name="table_al">
                    <text:span text:style-name="nadrukvet">Toegang</text:span>
                  </text:p>
                </table:table-cell>
              </table:table-row>
              <table:table-row table:style-name="row">
                <table:table-cell table:style-name="cell_frame_all" table:number-rows-spanned="1" table:number-columns-spanned="1">
                  <text:p text:style-name="table_al">Toegang tot Ondersteuning thuis kan worden verleend door:</text:p>
                  <text:list text:style-name="id1-3-2-4-3-1-2-8-1-2">
                    <text:list-item text:style-override="id1-3-2-4-3-1-2-8-1-2-1">
                      <text:number>1.</text:number>
                      <text:p text:style-name="table_al"> Klantmanagers Wmo</text:p>
                    </text:list-item>
                  </text:list>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p>
                  <text:p text:style-name="table_al">
                    <text:span text:style-name="nadrukvet">Ondersteuning speciaal</text:span>
                  </text:p>
                  <text:p text:style-name="table_al">  </text:p>
                </table:table-cell>
              </table:table-row>
              <table:table-row table:style-name="row">
                <table:table-cell table:style-name="cell_frame_all" table:number-rows-spanned="1" table:number-columns-spanned="1">
                  <text:p text:style-name="table_al">Ondersteuning speciaal is in basis gelijk aan ondersteuning. Indien extra professionele begeleiding noodzakelijk is omdat er sprake is van zware problematiek/ beperkingen, wordt ondersteuning speciaal geïndiceerd. Voor ondersteuning speciaal geldt dat de ondersteuning door minimaal een HBO geschoolde plaatsvindt. De criteria die meewegen bij het beoordelen of een cliënt valt in de categorie Ondersteuning speciaal (voorheen Ondersteuning centrumgemeente 18+) zijn:</text:p>
                  <text:p text:style-name="table_al">  </text:p>
                  <text:list text:style-name="id1-3-2-4-6-1-2-2-1-3">
                    <text:list-item text:style-override="id1-3-2-4-6-1-2-2-1-3-1">
                      <text:number>•</text:number>
                      <text:p text:style-name="table_al">NAH: omschrijving oude NZA code H152; Chronische vorm van niet-aangeboren hersenletsel die gepaard gaat met matig of zwaar regieverlies of met een matige of zware, invaliderende aandoening of beperking (fysieke, cognitieve, sociaal-emotionele beperkingen).</text:p>
                    </text:list-item>
                    <text:list-item text:style-override="id1-3-2-4-6-1-2-2-1-3-2">
                      <text:number>•</text:number>
                      <text:p text:style-name="table_al">Psychiatrisch: omschrijving oude NZA code H153; Langdurige psychische stoornis en daarmee samenhangende beperkingen in “sociale redzaamheid” (beide vastgesteld op grond van psychiatrische diagnostiek) gepaard gaand met matig of zwaar regieverlies of met een matige of zware, invaliderende aandoening of beperking. </text:p>
                    </text:list-item>
                    <text:list-item text:style-override="id1-3-2-4-6-1-2-2-1-3-3">
                      <text:number>•</text:number>
                      <text:p text:style-name="table_al">De aanwezigheid van een psychiatrische aandoening in combinatie met een verstandelijke beperking.</text:p>
                    </text:list-item>
                    <text:list-item text:style-override="id1-3-2-4-6-1-2-2-1-3-4">
                      <text:number>•</text:number>
                      <text:p text:style-name="table_al">De aanwezigheid van problematiek op meerdere leefgebieden en/of geen stabiele situatie. </text:p>
                    </text:list-item>
                  </text:list>
                </table:table-cell>
              </table:table-row>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Het hoofddoel is het bevorderen (leren), behouden of compenseren van zelfredzaamheid en het zelfstandig participeren. Ondersteuning wordt geleverd aan een Inwoner en zijn gezin, in zijn omgeving. Daar waar mogelijk wordt de ondersteuning geboden in combinatie met inzet van informele zorg. </text:p>
                  <text:list text:style-name="id1-3-2-4-6-1-2-4-1-2">
                    <text:list-item text:style-override="id1-3-2-4-6-1-2-4-1-2-1">
                      <text:number>•</text:number>
                      <text:p text:style-name="table_al">Voor cliënten met NAH is de ondersteuning specifiek gericht op het vlak van zelfregie over het dagelijks leven (waaronder begeleiding bij tekortschietende vaardigheden in zelfregelend vermogen) in de vorm van begeleiding van zelfstandig wonende cliënten met niet-aangeboren hersenletsel.</text:p>
                    </text:list-item>
                    <text:list-item text:style-override="id1-3-2-4-6-1-2-4-1-2-2">
                      <text:number>•</text:number>
                      <text:p text:style-name="table_al">Voor cliënten met psychische kwetsbaarheden is ondersteuning specifiek gericht op handhavingsdoelen, maar er is tevens aandacht voor activerende elementen.</text:p>
                    </text:list-item>
                  </text:list>
                </table:table-cell>
              </table:table-row>
              <table:table-row table:style-name="row">
                <table:table-cell table:style-name="cell_frame_all" table:number-rows-spanned="1" table:number-columns-spanned="1">
                  <text:p text:style-name="table_al">
                    <text:span text:style-name="nadrukvet">De inwoner</text:span>
                  </text:p>
                </table:table-cell>
              </table:table-row>
              <table:table-row table:style-name="row">
                <table:table-cell table:style-name="cell_frame_all" table:number-rows-spanned="1" table:number-columns-spanned="1">
                  <text:p text:style-name="table_al">Ondersteuning thuis is bedoeld voor</text:p>
                  <text:list text:style-name="id1-3-2-4-6-1-2-6-1-2">
                    <text:list-item text:style-override="id1-3-2-4-6-1-2-6-1-2-1">
                      <text:number>•</text:number>
                      <text:p text:style-name="table_al">Inwoners die zonder deze Ondersteuning zouden moeten verblijven in een instelling of zouden verwaarlozen. </text:p>
                    </text:list-item>
                    <text:list-item text:style-override="id1-3-2-4-6-1-2-6-1-2-2">
                      <text:number>•</text:number>
                      <text:p text:style-name="table_al">Inwoners die zonder deze Ondersteuning niet veilig en gezond zelfstandig</text:p>
                    </text:list-item>
                  </text:list>
                </table:table-cell>
              </table:table-row>
              <table:table-row table:style-name="row">
                <table:table-cell table:style-name="cell_frame_all" table:number-rows-spanned="1" table:number-columns-spanned="1">
                  <text:p text:style-name="table_al">
                    <text:span text:style-name="nadrukvet">Toegang</text:span>
                  </text:p>
                </table:table-cell>
              </table:table-row>
              <table:table-row table:style-name="row">
                <table:table-cell table:style-name="cell_frame_all" table:number-rows-spanned="1" table:number-columns-spanned="1">
                  <text:p text:style-name="table_al">Toegang tot Dagactiviteiten kan worden verleend door:</text:p>
                  <text:list text:style-name="id1-3-2-4-6-1-2-8-1-2">
                    <text:list-item text:style-override="id1-3-2-4-6-1-2-8-1-2-1">
                      <text:number>1.</text:number>
                      <text:p text:style-name="table_al">Klantmanagers Wmo</text:p>
                    </text:list-item>
                  </text:list>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p>
                  <text:p text:style-name="table_al">
                    <text:span text:style-name="nadrukvet">Dagactiviteiten</text:span>
                  </text:p>
                  <text:p text:style-name="table_al">  </text:p>
                </table:table-cell>
              </table:table-row>
              <table:table-row table:style-name="row">
                <table:table-cell table:style-name="cell_frame_all" table:number-rows-spanned="1" table:number-columns-spanned="1">
                  <text:p text:style-name="table_al">Onder Dagactiviteiten wordt verstaan een zinvolle besteding van de dag voor mensen met een handicap, voor mensen met psychiatrische problemen of voor ouderen. Dit zijn activiteiten die worden uitgevoerd in het kader van de Wmo en begeleiding.</text:p>
                  <text:p text:style-name="table_al">  </text:p>
                  <text:p text:style-name="table_al">De ondersteuning: </text:p>
                  <text:list text:style-name="id1-3-2-4-8-1-2-2-1-4">
                    <text:list-item text:style-override="id1-3-2-4-8-1-2-2-1-4-1">
                      <text:number>2.</text:number>
                      <text:p text:style-name="table_al">Vindt plaats in de vorm van praktische hulp en ondersteuning bij het uitvoeren dan wel het ondersteunen bij/oefenen van handelingen/vaardigheden die zelfredzaamheid en participatie tot doel hebben. </text:p>
                    </text:list-item>
                    <text:list-item text:style-override="id1-3-2-4-8-1-2-2-1-4-2">
                      <text:number>3.</text:number>
                      <text:p text:style-name="table_al">Hiertoe behoort ook compenseren of herstellen van het beperkte of afwezige regelvermogen van een Inwoner, waardoor de Inwoner onvoldoende of geen regie over het eigen leven kan voeren. </text:p>
                    </text:list-item>
                    <text:list-item text:style-override="id1-3-2-4-8-1-2-2-1-4-3">
                      <text:number>4.</text:number>
                      <text:p text:style-name="table_al">Tevens kan hiertoe behoren het toepassen en inslijpen van aangeleerde vaardigheden en gedrag in het dagelijkse leven door herhaling en methodische interventie. </text:p>
                    </text:list-item>
                    <text:list-item text:style-override="id1-3-2-4-8-1-2-2-1-4-4">
                      <text:number>5.</text:number>
                      <text:p text:style-name="table_al">Is face to face, waar mogelijk kortdurend en primair gericht op het (her)krijgen van zelfregie, zelfredzaamheid en participatie.</text:p>
                    </text:list-item>
                    <text:list-item text:style-override="id1-3-2-4-8-1-2-2-1-4-5">
                      <text:number>6.</text:number>
                      <text:p text:style-name="table_al">In geval er sprake is van mantelzorg en/of inzet van het sociale netwerk, of deze inzet is potentieel aanwezig, richt Ondersteuning en/of Dagactiviteiten zich ook op afstemming met, op ondersteuning en/of versterking/ontwikkeling van mantelzorgers, familieleden en andere – informele – ondersteuners/vrijwilligers. Op die manier kan de zorgvrager zolang mogelijk verantwoord zelfstandig blijven wonen en wordt overbelasting van de mantelzorger voorkomen. </text:p>
                    </text:list-item>
                    <text:list-item text:style-override="id1-3-2-4-8-1-2-2-1-4-6">
                      <text:number>7.</text:number>
                      <text:p text:style-name="table_al">Tot dit product hoort ook de signaalfunctie.</text:p>
                    </text:list-item>
                    <text:list-item text:style-override="id1-3-2-4-8-1-2-2-1-4-7">
                      <text:number>8.</text:number>
                      <text:p text:style-name="table_al">Het ondersteunen van Psychisch functioneren kan gericht zijn op de volgende aspecten: concentratie, geheugen en denken, perceptie van omgeving, oriëntatiestoornissen met als aspecten: oriëntatie in persoon, oriëntatie in ruimte, oriëntatie in tijd, oriëntatie naar plaats.</text:p>
                    </text:list-item>
                  </text:list>
                </table:table-cell>
              </table:table-row>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Het doel is gericht op het bevorderen(leren), behouden of compenseren van zelfredzaamheid gericht op het zo veel mogelijk zelfstandig participeren. Dit vindt plaats in groepsverband. Dagactiviteiten aan een Inwoner worden geleverd zo dichtbij mogelijk, in zijn omgeving.  Daar waar mogelijk worden de dagactiviteiten geboden in combinatie met inzet van informele zorg. </text:p>
                </table:table-cell>
              </table:table-row>
              <table:table-row table:style-name="row">
                <table:table-cell table:style-name="cell_frame_all" table:number-rows-spanned="1" table:number-columns-spanned="1">
                  <text:p text:style-name="table_al">
                    <text:span text:style-name="nadrukvet">De inwoner</text:span>
                  </text:p>
                </table:table-cell>
              </table:table-row>
              <table:table-row table:style-name="row">
                <table:table-cell table:style-name="cell_frame_all" table:number-rows-spanned="1" table:number-columns-spanned="1">
                  <text:p text:style-name="table_al">Dagactiviteiten zijn bedoeld voor</text:p>
                  <text:list text:style-name="id1-3-2-4-8-1-2-6-1-2">
                    <text:list-item text:style-override="id1-3-2-4-8-1-2-6-1-2-1">
                      <text:number>•</text:number>
                      <text:p text:style-name="table_al">Inwoners die zonder Dagactiviteiten zouden moeten verblijven in een instelling of zouden verwaarlozen. </text:p>
                    </text:list-item>
                    <text:list-item text:style-override="id1-3-2-4-8-1-2-6-1-2-2">
                      <text:number>•</text:number>
                      <text:p text:style-name="table_al">Inwoners die zonder Dagactiviteiten niet veilig en gezond zelfstandig kunnen wonen. </text:p>
                    </text:list-item>
                  </text:list>
                </table:table-cell>
              </table:table-row>
              <table:table-row table:style-name="row">
                <table:table-cell table:style-name="cell_frame_all" table:number-rows-spanned="1" table:number-columns-spanned="1">
                  <text:p text:style-name="table_al">
                    <text:span text:style-name="nadrukvet">Vervoer</text:span>
                  </text:p>
                </table:table-cell>
              </table:table-row>
              <table:table-row table:style-name="row">
                <table:table-cell table:style-name="cell_frame_all" table:number-rows-spanned="1" table:number-columns-spanned="1">
                  <text:p text:style-name="table_al">Het vervoer van een Inwoner, van en naar de locatie waar de dagactiviteiten plaats vindt, waarvan de noodzaak tot vervoer wordt bepaald bij de toegang.</text:p>
                </table:table-cell>
              </table:table-row>
              <table:table-row table:style-name="row">
                <table:table-cell table:style-name="cell_frame_all" table:number-rows-spanned="1" table:number-columns-spanned="1">
                  <text:p text:style-name="table_al">
                    <text:span text:style-name="nadrukvet">Toegang</text:span>
                  </text:p>
                </table:table-cell>
              </table:table-row>
              <table:table-row table:style-name="row">
                <table:table-cell table:style-name="cell_frame_all" table:number-rows-spanned="1" table:number-columns-spanned="1">
                  <text:p text:style-name="table_al">Toegang tot Dagactiviteiten kan worden verleend door:</text:p>
                  <text:list text:style-name="id1-3-2-4-8-1-2-10-1-2">
                    <text:list-item text:style-override="id1-3-2-4-8-1-2-10-1-2-1">
                      <text:number>1.</text:number>
                      <text:p text:style-name="table_al">Klantmanagers Wmo</text:p>
                    </text:list-item>
                  </text:list>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p>
                  <text:p text:style-name="table_al">
                    <text:span text:style-name="nadrukvet">Kortdurend verblijf/logeren ter ontlasting van mantelzorg</text:span>
                  </text:p>
                  <text:p text:style-name="table_al">  </text:p>
                </table:table-cell>
              </table:table-row>
              <table:table-row table:style-name="row">
                <table:table-cell table:style-name="cell_frame_all" table:number-rows-spanned="1" table:number-columns-spanned="1">
                  <text:p text:style-name="table_al">Kortdurend Verblijf omvat logeren in een andere omgeving dan het eigen woonadres gepaard gaande met ondersteuning voor een Inwoner, indien de Inwoner <text:span text:style-name="nadrukvet">tijdelijk </text:span>aangewezen is op <text:span text:style-name="nadrukvet">permanent</text:span> toezicht. Als voorwaarde geldt dat dit product <text:span text:style-name="nadrukvet">tijdelijk</text:span> wordt ingezet ter ontlasting van de persoon die gebruikelijke zorg of mantelzorg aan de Inwoner biedt. </text:p>
                </table:table-cell>
              </table:table-row>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De Inwoner is gezien zijn zorgbehoefte aangewezen op een omgeving die een vorm van toezicht biedt. Het toezicht is gericht op:</text:p>
                  <text:list text:style-name="id1-3-2-4-11-1-2-4-1-2">
                    <text:list-item text:style-override="id1-3-2-4-11-1-2-4-1-2-1">
                      <text:number>•</text:number>
                      <text:p text:style-name="table_al">Het bieden van fysieke zorg, zodat tijdig kan worden ingegrepen bij bijvoorbeeld valgevaar, of complicaties bij een ziekte, en/of </text:p>
                    </text:list-item>
                    <text:list-item text:style-override="id1-3-2-4-11-1-2-4-1-2-2">
                      <text:number>•</text:number>
                      <text:p text:style-name="table_al">Het verlenen van ondersteuning op ongeregelde en/of frequente tijden, omdat de Inwoner zelf niet (meer) in staat is om hulp in te roepen, en/of </text:p>
                    </text:list-item>
                    <text:list-item text:style-override="id1-3-2-4-11-1-2-4-1-2-3">
                      <text:number>•</text:number>
                      <text:p text:style-name="table_al">Het preventief ingrijpen bij gedragsproblemen (voorkomen van escalatie en gevaar). </text:p>
                    </text:list-item>
                  </text:list>
                </table:table-cell>
              </table:table-row>
              <table:table-row table:style-name="row">
                <table:table-cell table:style-name="cell_frame_all" table:number-rows-spanned="1" table:number-columns-spanned="1">
                  <text:p text:style-name="table_al">
                    <text:span text:style-name="nadrukvet">Indicatiecriteria</text:span>
                  </text:p>
                </table:table-cell>
              </table:table-row>
              <table:table-row table:style-name="row">
                <table:table-cell table:style-name="cell_frame_all" table:number-rows-spanned="1" table:number-columns-spanned="1">
                  <text:p text:style-name="table_al">Om in aanmerking te komen voor de functie Kortdurend Verblijf dient sprake te zijn van de volgende cumulatieve voorwaarden:</text:p>
                  <text:list text:style-name="id1-3-2-4-11-1-2-6-1-2">
                    <text:list-item text:style-override="id1-3-2-4-11-1-2-6-1-2-1">
                      <text:number>1.</text:number>
                      <text:p text:style-name="table_al">dat de Inwoner een somatische, psychogeriatrische of psychiatrische aandoening of beperking of een verstandelijke, lichamelijke of zintuiglijke handicap heeft of er sprake is van ernstige gedragsproblematiek;</text:p>
                    </text:list-item>
                    <text:list-item text:style-override="id1-3-2-4-11-1-2-6-1-2-2">
                      <text:number>2.</text:number>
                      <text:p text:style-name="table_al">dat Inwoner gezien de zorgbehoefte is aangewezen op zorg gepaard gaand met permanent toezicht;</text:p>
                    </text:list-item>
                    <text:list-item text:style-override="id1-3-2-4-11-1-2-6-1-2-3">
                      <text:number>3.</text:number>
                      <text:p text:style-name="table_al">dat Inwoner hierop gedurende maximaal <text:span text:style-name="nadrukvet">een etmaal per week</text:span> is aangewezen;</text:p>
                    </text:list-item>
                    <text:list-item text:style-override="id1-3-2-4-11-1-2-6-1-2-4">
                      <text:number>4.</text:number>
                      <text:p text:style-name="table_al">en dat ontlasting van de persoon die gebruikelijke zorg of mantelzorg aan de Inwoner levert, noodzakelijk is. </text:p>
                    </text:list-item>
                  </text:list>
                  <text:p text:style-name="table_al">  </text:p>
                </table:table-cell>
              </table:table-row>
              <table:table-row table:style-name="row">
                <table:table-cell table:style-name="cell_frame_all" table:number-rows-spanned="1" table:number-columns-spanned="1">
                  <text:p text:style-name="table_al">
                    <text:span text:style-name="nadrukvet">Duur van het verblijf</text:span>
                  </text:p>
                </table:table-cell>
              </table:table-row>
              <table:table-row table:style-name="row">
                <table:table-cell table:style-name="cell_frame_all" table:number-rows-spanned="1" table:number-columns-spanned="1">
                  <text:p text:style-name="table_al">De duur van het verblijf wordt individueel bepaald en is <text:span text:style-name="nadrukvet">maximaal een etmaal per week. </text:span>Kortdurend verblijf wordt voor een etmaal per week geboden.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text:p>
                </table:table-cell>
              </table:table-row>
              <table:table-row table:style-name="row">
                <table:table-cell table:style-name="cell_frame_all" table:number-rows-spanned="1" table:number-columns-spanned="1">
                  <text:p text:style-name="table_al">
                    <text:span text:style-name="nadrukvet">Toegang</text:span>
                  </text:p>
                </table:table-cell>
              </table:table-row>
              <table:table-row table:style-name="row">
                <table:table-cell table:style-name="cell_frame_all" table:number-rows-spanned="1" table:number-columns-spanned="1">
                  <text:p text:style-name="table_al">Toegang tot Kortdurend verblijf/logeren ter ontlasting van mantelzorg kan worden verleend door:</text:p>
                  <text:list text:style-name="id1-3-2-4-11-1-2-10-1-2">
                    <text:list-item text:style-override="id1-3-2-4-11-1-2-10-1-2-1">
                      <text:number>1.</text:number>
                      <text:p text:style-name="table_al">Klantmanagers Wmo</text:p>
                    </text:list-item>
                  </text:list>
                </table:table-cell>
              </table:table-row>
              <table:table-row table:style-name="row">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Het doel en de intensiteit van de inzet van kortdurend verblijf kan verschillen. Afhankelijk van de mate van ondersteuning en toezicht kan bepaald worden welk tarief moet worden gehanteerd. Het betreft een interne richtlijn. Dit wordt weergegeven met de classificaties midden, zwaar en intensief.</text:p>
                  <text:p text:style-name="table_al">Bij <text:span text:style-name="nadrukvet">midden </text:span>is er sprake van een lichte vorm van ondersteuning van ca. 2 uur tot 4 uur per etmaal, het toezicht is minder intensief en kan uitgevoerd worden door een beroepskracht op mbo-niveau cao (GHZ 40).</text:p>
                  <text:p text:style-name="table_al">Bij <text:span text:style-name="nadrukvet">zwaar</text:span> is er sprake van een vorm van ondersteuning van ca. 4 tot 7 uur per etmaal, het toezicht is iets intensiever van aard en kan uitgevoerd worden door een beroepskracht op mbo-niveau (GHZ 45) en worden gecoacht door een hbo’er.</text:p>
                  <text:p text:style-name="table_al">Bij <text:span text:style-name="nadrukvet">intensief</text:span> is er sprake van een vorm van ondersteuning van ca. 8 uur en meer per etmaal, het toezicht is intensief en wordt uitgevoerd in combinatie van mbo (GHZ 35) en hbo (J8) of alleen hbo (J8).</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p>
                  <text:p text:style-name="table_al">
                    <text:span text:style-name="nadrukvet">Niet lijf gebonden persoonlijke verzorging</text:span>
                  </text:p>
                  <text:p text:style-name="table_al">  </text:p>
                </table:table-cell>
              </table:table-row>
              <table:table-row table:style-name="row">
                <table:table-cell table:style-name="cell_frame_all" table:number-rows-spanned="1" table:number-columns-spanned="1">
                  <text:p text:style-name="table_al">Niet lijf gebonden persoonlijke verzorging zijn de algemene dagelijkse levensverrichtingen (ADL). Deze ondersteuning is gericht op het verlenen van hulp met de handen op de rug, vooral bestaande uit: </text:p>
                  <text:list text:style-name="id1-3-2-4-14-1-2-2-1-2">
                    <text:list-item text:style-override="id1-3-2-4-14-1-2-2-1-2-1">
                      <text:number>a.</text:number>
                      <text:p text:style-name="table_al">In en uit bed gaan</text:p>
                    </text:list-item>
                    <text:list-item text:style-override="id1-3-2-4-14-1-2-2-1-2-2">
                      <text:number>b.</text:number>
                      <text:p text:style-name="table_al"> Zich wassen</text:p>
                    </text:list-item>
                    <text:list-item text:style-override="id1-3-2-4-14-1-2-2-1-2-3">
                      <text:number>c.</text:number>
                      <text:p text:style-name="table_al"> Zich kleden</text:p>
                    </text:list-item>
                    <text:list-item text:style-override="id1-3-2-4-14-1-2-2-1-2-4">
                      <text:number>d.</text:number>
                      <text:p text:style-name="table_al"> Eten en drinken. </text:p>
                    </text:list-item>
                  </text:list>
                </table:table-cell>
              </table:table-row>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Het hoofddoel is het bevorderen (leren), behouden of compenseren van zelfredzaamheid en het zelfstandig participeren. Ondersteuning wordt geleverd aan een Inwoner en zijn gezin, in zijn omgeving. Daar waar mogelijk wordt de ondersteuning geboden in combinatie met inzet van informele zorg. </text:p>
                </table:table-cell>
              </table:table-row>
              <table:table-row table:style-name="row">
                <table:table-cell table:style-name="cell_frame_all" table:number-rows-spanned="1" table:number-columns-spanned="1">
                  <text:p text:style-name="table_al">
                    <text:span text:style-name="nadrukvet">De inwoner</text:span>
                  </text:p>
                </table:table-cell>
              </table:table-row>
              <table:table-row table:style-name="row">
                <table:table-cell table:style-name="cell_frame_all" table:number-rows-spanned="1" table:number-columns-spanned="1">
                  <text:p text:style-name="table_al">Dit betreft inwoners (over het algemeen mensen met een zintuiglijke, een psychische of een verstandelijke beperking) die zichzelf wel kunnen wassen en aankleden en naar de wc gaan, maar daartoe aangespoord moeten worden door de begeleider omdat ze een regieprobleem hebben. Deze PV maakt gewoonlijk onderdeel uit van de (functie) Begeleiding.</text:p>
                  <text:p text:style-name="table_al">  </text:p>
                  <text:p text:style-name="table_al">Deze niet lijf gebonden persoonlijke verzorging is bedoeld voor</text:p>
                  <text:list text:style-name="id1-3-2-4-14-1-2-6-1-4">
                    <text:list-item text:style-override="id1-3-2-4-14-1-2-6-1-4-1">
                      <text:number>•</text:number>
                      <text:p text:style-name="table_al">Inwoners die zonder deze verzorging zouden moeten verblijven in een instelling of zouden verwaarlozen. </text:p>
                    </text:list-item>
                    <text:list-item text:style-override="id1-3-2-4-14-1-2-6-1-4-2">
                      <text:number>•</text:number>
                      <text:p text:style-name="table_al">Inwoners die zonder deze verzorging niet veilig en gezond zelfstandig kunnen wonen.</text:p>
                    </text:list-item>
                  </text:list>
                </table:table-cell>
              </table:table-row>
              <table:table-row table:style-name="row">
                <table:table-cell table:style-name="cell_frame_all" table:number-rows-spanned="1" table:number-columns-spanned="1">
                  <text:p text:style-name="table_al">
                    <text:span text:style-name="nadrukvet">Toegang</text:span>
                  </text:p>
                </table:table-cell>
              </table:table-row>
              <table:table-row table:style-name="row">
                <table:table-cell table:style-name="cell_frame_all" table:number-rows-spanned="1" table:number-columns-spanned="1">
                  <text:p text:style-name="table_al">Toegang tot EDD kan worden verleend door:</text:p>
                  <text:list text:style-name="id1-3-2-4-14-1-2-8-1-2">
                    <text:list-item text:style-override="id1-3-2-4-14-1-2-8-1-2-1">
                      <text:number>1.</text:number>
                      <text:p text:style-name="table_al">Klantmanagers Wmo</text:p>
                    </text:list-item>
                  </text:list>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rmtijden huishoudelijke ondersteuning</text:p>
          <text:p text:style-name="al">
          <text:span text:style-name="nadrukcur">Als bedoeld in artikel 6.24.</text:span>
        </text:p>
          <text:p text:style-name="al"/>
          <text:p text:style-name="al">Deze normtijden zijn richtinggevend voor het indiceren van huishoudelijke ondersteuning. De ondersteuningsvraag van de cliënt wordt in de context beschouwd, en resulteert in maatwerk voor wat betreft de benodigde uren ondersteuning. </text:p>
          <text:p text:style-name="al"/>
          <text:p text:style-name="al">
          <text:span text:style-name="nadrukvet">1.</text:span>
          <text:span text:style-name="nadrukvet">Taken schoonmaakondersteuning </text:span>
        </text:p>
          <text:p text:style-name="al"/>
          <text:p text:style-name="al">
          <text:span text:style-name="nadrukvet">1.1</text:span>
          <text:span text:style-name="nadrukvet">Indirecte tijd</text:span>
        </text:p>
          <text:p text:style-name="al">De tijd voor indirecte werkzaamheden (jas ophangen, praatje maken etc.) is niet in de taken opgenomen maar wordt apart afgegeven. Indirecte tijd wordt altijd afgegeven en bedraagt 20 minuten per keer. Hierbij wordt er uitgegaan van ondersteuning 1 keer in de week of 1 keer in de twee weken.</text:p>
          <text:p text:style-name="al"/>
          <text:p text:style-name="al">
          <text:span text:style-name="nadrukvet">1.2</text:span>
          <text:span text:style-name="nadrukvet">Het doen van boodschappen voor het dagelijkse leven </text:span>
        </text:p>
          <text:p text:style-name="al">Hieronder vallen het samenstellen van een boodschappenlijst en het inkopen en opbergen van boodschappen. Dit kan 1 keer per week worden gedaan en daar kan maximaal 55 minuten per week voor worden toegekend. Oplossingen middels eigen netwerk, boodschappenservice en vrijwilligersdienst zijn voorliggend.</text:p>
          <text:p text:style-name="al"/>
          <text:p text:style-name="al">Uit de vaste jurisprudentie van de Centrale Raad van Beroep wordt het volgende afgeleid. Voor kant- en klare maaltijden, bezorgen van maaltijden en een boodschappendienst van de supermarkt kan het college uitgaan van de vooronderstelling dat deze betaalbaar en geschikt zijn, mits aanwezig uiteraard. Dat wil zeggen dat het op de weg van de aanvrager is om aannemelijk te maken dat dit niet het geval is (CRVB:2011:BR6634, In CRVB:2012:BY3938, CRVB:2012:BY2147, CRVB:2013:2205, In CRVB:2014:4276 en CRVB:2015:97).</text:p>
          <text:p text:style-name="al"/>
          <text:p text:style-name="al">Indien de afstand tot de winkels erg groot is (mensen die in buitengebied wonen), kan 30 minuten extra worden toegekend. Dit zal zelden het geval zijn.</text:p>
          <text:p text:style-name="al"/>
          <text:p text:style-name="al">Als het gaat om een cliëntsysteem van meer dan 4 personen of als er kinderen jonger dan 12 jaar aanwezig zijn, kan 2x per week boodschappen worden toegekend. Dit is een uitzondering welke goed afgewogen moet worden.</text:p>
          <text:p text:style-name="al"/>
          <text:p text:style-name="al">Eigen keuzen of verzoeken, zoals de keuze voor speciaal voedsel dat maar beperkt te koop aangeboden wordt zodat extra gereisd moet worden, of het doen van boodschappen in een groot aantal winkels, worden niet gehonoreerd. De noodzaak van dergelijke wensen dient altijd geobjectiveerd te worden.</text:p>
          <text:p text:style-name="al"/>
          <text:p text:style-name="al">
          <text:span text:style-name="nadrukvet">1.3</text:span>
          <text:span text:style-name="nadrukvet">Licht poetswerk in huis, kamers opruimen </text:span>
        </text:p>
          <text:p text:style-name="al">Hieronder vallen de volgende activiteiten:</text:p>
          <text:p text:style-name="al">Afwassen, bedden opmaken, opruimen, stof afnemen op ooghoogte, planten water geven.</text:p>
          <text:list text:style-name="id1-3-2-5-25">
            <text:list-item text:style-override="id1-3-2-5-25-1">
              <text:number>•</text:number>
              <text:p text:style-name="al">Woning met 1 slaapkamer 25 minuten. </text:p>
            </text:list-item>
            <text:list-item text:style-override="id1-3-2-5-25-2">
              <text:number>•</text:number>
              <text:p text:style-name="al">Iedere extra slaapkamer is 5 minuten.</text:p>
            </text:list-item>
          </text:list>
          <text:p text:style-name="al"/>
          <text:p text:style-name="al">
          <text:span text:style-name="nadrukcur">Deeltaken die gescoord kunnen worden waarna een percentage van de normtijd kan worden aangehouden rekening houdend met de zwaarte van de taken:</text:span>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fwassen/vaatwasser inrui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 afnemen op ooghoo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en water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1.4</text:span>
          <text:span text:style-name="nadrukvet">Zwaar huishoudelijk werk </text:span>
        </text:p>
          <text:p text:style-name="al">Hieronder vallen: Hoog/Laag afstoffen, stofzuigen/swifferen, soppen van sanitair en keuken, bedden verschonen, ramen lappen binnenzijde, opruimen huishoudelijk afval.</text:p>
          <text:p text:style-name="al"/>
          <text:list text:style-name="id1-3-2-5-34">
            <text:list-item text:style-override="id1-3-2-5-34-1">
              <text:number>•</text:number>
              <text:p text:style-name="al">Woning met 1 slaapkamer: 90 minuten</text:p>
            </text:list-item>
            <text:list-item text:style-override="id1-3-2-5-34-2">
              <text:number>•</text:number>
              <text:p text:style-name="al">Extra slaapkamer: 15 minuten.</text:p>
            </text:list-item>
            <text:list-item text:style-override="id1-3-2-5-34-3">
              <text:number>•</text:number>
              <text:p text:style-name="al">Extra hobbykamer: 20 minuten</text:p>
            </text:list-item>
          </text:list>
          <text:p text:style-name="al"/>
          <text:p text:style-name="al">
          <text:span text:style-name="nadrukcur">Deeltaken die gescoord kunnen worden waarna een percentage van de normtijd kan worden aangehouden, rekening houdend met de zwaarte van de taken:</text:span>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og/Laag af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zuigen/Swiff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ilet schoon 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en lappen bi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ilniszak/Kli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de indicatie voor het licht en zwaar huishoudelijke ondersteuning kan rekening worden gehouden met:</text:p>
          <text:list text:style-name="id1-3-2-5-40">
            <text:list-item text:style-override="id1-3-2-5-40-1">
              <text:number>•</text:number>
              <text:p text:style-name="al">vervuilingsgraad ten gevolge van de beperkingen (en niet door verwaarlozing): maximaal 60 minuten</text:p>
            </text:list-item>
            <text:list-item text:style-override="id1-3-2-5-40-2">
              <text:number>•</text:number>
              <text:p text:style-name="al">Allergie en/of COPD-problematiek in een gesaneerde woning: maximaal 60 minuten.</text:p>
            </text:list-item>
            <text:list-item text:style-override="id1-3-2-5-40-3">
              <text:number>•</text:number>
              <text:p text:style-name="al">aanwezigheid van jonge kinderen kan extra tijd worden toegekend. Dit goed objectiveren en beschrijven waarom dat nodig is. Kinderen &gt; 12 jaar: 30 minuten extra (maximaal 90 minuten).</text:p>
            </text:list-item>
            <text:list-item text:style-override="id1-3-2-5-40-4">
              <text:number>•</text:number>
              <text:p text:style-name="al">verzorging van huisdieren wordt niet meegenomen in de beoordeling. Het houden van dieren is een eigen keuze.</text:p>
            </text:list-item>
          </text:list>
          <text:p text:style-name="al"/>
          <text:p text:style-name="al">
          <text:span text:style-name="nadrukvet">1.5</text:span>
          <text:span text:style-name="nadrukvet">Verzorging kleding/linnengoed</text:span>
        </text:p>
          <text:p text:style-name="al">Hier wordt onder gerekend: sorteren en wassen van kleding met behulp van een wasmachine, was drogen in een droger, opvouwen, strijken van overhemden en blouses en opbergen van het wasgoed.</text:p>
          <text:p text:style-name="al"/>
          <text:list text:style-name="id1-3-2-5-45">
            <text:list-item text:style-override="id1-3-2-5-45-1">
              <text:number>•</text:number>
              <text:p text:style-name="al">Eenpersoonshuishouden 55 minuten per week</text:p>
            </text:list-item>
            <text:list-item text:style-override="id1-3-2-5-45-2">
              <text:number>•</text:number>
              <text:p text:style-name="al">Twee persoonshuishouden: 65 minuten per week</text:p>
            </text:list-item>
          </text:list>
          <text:p text:style-name="al"/>
          <text:p text:style-name="al">Wanneer cliënten aangeven een deel van de was verzorging zelf uit te voeren kan de afgeronde HHM normtijd horende bij een gemiddelde eigen kracht worden gehanteerd. </text:p>
          <text:list text:style-name="id1-3-2-5-48">
            <text:list-item text:style-override="id1-3-2-5-48-1">
              <text:number>•</text:number>
              <text:p text:style-name="al">Bij een gemiddelde eigen kracht: 40 minuten per week bij een één of tweepersoonshuishouden.</text:p>
            </text:list-item>
          </text:list>
          <text:p text:style-name="al"/>
          <text:p text:style-name="al">Je kunt extra tijd indiceren in bijzondere gevallen: </text:p>
          <text:list text:style-name="id1-3-2-5-51">
            <text:list-item text:style-override="id1-3-2-5-51-1">
              <text:number>•</text:number>
              <text:p text:style-name="al">Bij aanwezigheid van kinderen onder de 16 jaar: 30 minuten per week extra</text:p>
            </text:list-item>
            <text:list-item text:style-override="id1-3-2-5-51-2">
              <text:number>•</text:number>
              <text:p text:style-name="al">Bij bedlegerige personen: 30 minuten per week extra</text:p>
            </text:list-item>
            <text:list-item text:style-override="id1-3-2-5-51-3">
              <text:number>•</text:number>
              <text:p text:style-name="al">Bij extra bewassing door overmatige transpiratie, incontinentie, speekselverlies: 30 minuten per week extra</text:p>
            </text:list-item>
          </text:list>
          <text:p text:style-name="al"/>
          <text:p text:style-name="al">
          <text:span text:style-name="nadrukcur">Deeltaken die gescoord kunnen worden waarna een percentage van de normtijd kan worden aangehouden rekening houdend met de zwaarte van de taken:</text:span>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asmachine l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in dro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vouwen en weg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Een bovenlader of de wasmachine/droger op hoogte zetten is soms al toereikend. Een droger is algemeen gebruikelijk. Ondergoed en beddengoed wordt niet gestreken, wel gevouwen.</text:p>
          <text:p text:style-name="al"/>
          <text:p text:style-name="al">
          <text:span text:style-name="nadrukvet">2.</text:span>
          <text:span text:style-name="nadrukvet">Taken ondersteuning bij regie/zorg over het huishouden </text:span>
        </text:p>
          <text:p text:style-name="al">Het gaat hier niet om de maatwerkvoorziening individuele ondersteuning. </text:p>
          <text:p text:style-name="al"/>
          <text:p text:style-name="al">
          <text:span text:style-name="nadrukvet">2.1</text:span>
          <text:span text:style-name="nadrukvet">Opvangen en verzorgen van jonge kinderen</text:span>
        </text:p>
          <text:p text:style-name="al">Het gaat hierbij om een ouder die tijdelijk niet in staat is de ouderrol op zich te nemen.</text:p>
          <text:p text:style-name="al">Opvang/verzorging van kinderen &lt;12 jaar. De ouder(s) blijft ALTIJD verantwoordelijk voor de kinderen. Kinderopvang tot 5 dagen per week is redelijk om te vragen. </text:p>
          <text:p text:style-name="al"/>
          <text:p text:style-name="al">De verantwoordelijke ouder(s) dient een oplossing te vinden voor opvang door de week en weekend. De indicatie overstijgt nooit 40 uur per week, indien noodzakelijk, maximaal 3 maanden. </text:p>
          <text:p text:style-name="al"/>
          <text:p text:style-name="al">Een kind van 3 maanden of ouder kan 5 dagen naar een kinderdagverblijf. Verder is de crèche, kinderdagverblijf, overblijven op school, voor- en naschoolse opvang voorliggend. </text:p>
          <text:list text:style-name="id1-3-2-5-68">
            <text:list-item text:style-override="id1-3-2-5-68-1">
              <text:number>•</text:number>
              <text:p text:style-name="al">Tot en met 7 jaar dient een kind geholpen te worden met:</text:p>
            </text:list-item>
            <text:list-item text:style-override="id1-3-2-5-68-2">
              <text:number>•</text:number>
              <text:p text:style-name="al">naar bed brengen (10 min per keer)</text:p>
            </text:list-item>
            <text:list-item text:style-override="id1-3-2-5-68-3">
              <text:number>•</text:number>
              <text:p text:style-name="al">wassen en aankleden (20 min per dag)</text:p>
            </text:list-item>
            <text:list-item text:style-override="id1-3-2-5-68-4">
              <text:number>•</text:number>
              <text:p text:style-name="al">eten en drinken geven (20 min per maaltijd)</text:p>
            </text:list-item>
            <text:list-item text:style-override="id1-3-2-5-68-5">
              <text:number>•</text:number>
              <text:p text:style-name="al">evt. luiers verschonen (10 min per keer)</text:p>
            </text:list-item>
            <text:list-item text:style-override="id1-3-2-5-68-6">
              <text:number>•</text:number>
              <text:p text:style-name="al">naar school/crèche brengen (15 min per keer).</text:p>
            </text:list-item>
          </text:list>
          <text:p text:style-name="al"/>
          <text:p text:style-name="al">Meer of minder tijd kan worden geïndiceerd vanwege het aantal kinderen, de leeftijd van de kinderen, de gezondheidssituatie, het functioneren van kinderen/huisgenoten, aanwezigheid gedragsproblematiek, samenvallende activiteiten.</text:p>
          <text:p text:style-name="al"/>
          <text:p text:style-name="al">
          <text:span text:style-name="nadrukvet">2.2</text:span>
          <text:span text:style-name="nadrukvet">Organisatie van het huishouden</text:span>
        </text:p>
          <text:p text:style-name="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ext:p text:style-name="al">Tot organisatie van het huishouden wordt gerekend het (samen met de cliënt) kunnen bepalen welke huishoudelijke werkzaamheden wanneer worden gedaan (regievoering over het huishouden) waaronder in incidentele gevallen het verzorgen van brood- en/of warme maaltijden.</text:p>
          <text:p text:style-name="al"/>
          <text:p text:style-name="al">Regie voeren over het huishouden: 30 minuten</text:p>
          <text:p text:style-name="al">Meer tijd kan worden geïndiceerd wanneer het niet alleen gaat om het aansturen maar ook om het “samen opwerken” met betrekking tot huishoudelijke taken. Hierbij worden maximaal de normtijden voor een taak gehanteerd, zoals beschreven in deze bijlage.</text:p>
          <text:p text:style-name="al"/>
          <text:p text:style-name="al">
          <text:span text:style-name="nadrukvet">2.3</text:span>
          <text:span text:style-name="nadrukvet">Maaltijden: broodmaaltijd, warme maaltijd </text:span>
        </text:p>
          <text:p text:style-name="al">Hieronder vallen wat betreft de broodmaaltijd: broodmaaltijd klaarzetten, tafel dekken en afruimen, koffie/thee zetten. </text:p>
          <text:p text:style-name="al"/>
          <text:list text:style-name="id1-3-2-5-82">
            <text:list-item text:style-override="id1-3-2-5-82-1">
              <text:number>•</text:number>
              <text:p text:style-name="al">Brood: 1x per dag smeren. Dit houdt in 20 minuten voor het ontbijt en 5 minuten extra als er een tweede maaltijd voor tussen de middag afgedekt in koelkast moet worden klaargezet. </text:p>
            </text:list-item>
            <text:list-item text:style-override="id1-3-2-5-82-2">
              <text:number>•</text:number>
              <text:p text:style-name="al">Bij aanwezigheid van kinderen onder de 12 jaar kun je per kind 5 min. Extra per dag berekenen.</text:p>
            </text:list-item>
            <text:list-item text:style-override="id1-3-2-5-82-3">
              <text:number>•</text:number>
              <text:p text:style-name="al">Wat betreft de warme maaltijd vallen hieronder: eten klaarzetten (aanreiken) of bereiden (opwarmen of voorbereiden en koken) tafel dekken en afruimen. Opwarmen van de warme maaltijd (kant-en klaar/tafeltje dekje): 15 minuten per dag.</text:p>
            </text:list-item>
            <text:list-item text:style-override="id1-3-2-5-82-4">
              <text:number>•</text:number>
              <text:p text:style-name="al">Koken wordt alléén geïndiceerd als er geen gebruik gemaakt kan worden van voorliggende voorzieningen, bijvoorbeeld in verband met een zeer speciaal dieet. De noodzaak van een speciaal dieet dient door een arts geobjectiveerd te worden: er kan voor het koken 35 minuten per dag geïndiceerd worden.</text:p>
            </text:list-item>
          </text:list>
          <text:p text:style-name="al"/>
          <text:p text:style-name="al">
          <text:span text:style-name="nadrukvet">2.4</text:span>
          <text:span text:style-name="nadrukvet">Advies, instructie, voorlichting (AIV) gericht op het huishouden (HH2)</text:span>
        </text:p>
          <text:p text:style-name="al">Instructie omgaan met hulpmiddelen, instructie licht huishoudelijk werk, instructie textielverzorging, instructie boodschappen doen, instructie koken.</text:p>
          <text:p text:style-name="al">Tijd die ingezet kan worden is 30 minuten, maximaal 3x per week voor 6 weken.</text:p>
          <text:p text:style-name="al"/>
          <text:p text:style-name="al">
          <text:span text:style-name="nadrukvet">2.5</text:span>
          <text:span text:style-name="nadrukvet">Gebruikelijke hulp</text:span>
        </text:p>
          <text:p text:style-name="al">Een volwassenen huisgenoot van 23 jaar en ouder dient het huishouden geheel over te nemen.</text:p>
          <text:p text:style-name="al"/>
          <text:p text:style-name="al">Een 18- tot 23-jarige wordt verondersteld een eenpersoonshuishouden te kunnen voeren. Het college kan dit in het algemeen normeren naar 2 uur uitstelbare taken en 3 uur niet uitstelbare taken per week. Daarnaast kunnen zij eventuele jongere gezinsleden verzorgen en begeleiden.</text:p>
          <text:p text:style-name="al"/>
          <text:p text:style-name="al">In geval de leefeenheid van de zorgvrager mede bestaat uit kinderen, dan gaan we er vanuit dat de kinderen, afhankelijk van hun leeftijd en psychosociaal functioneren, een bijdrage kunnen leveren aan de huishoudelijke taken.</text:p>
          <text:list text:style-name="id1-3-2-5-94">
            <text:list-item text:style-override="id1-3-2-5-94-1">
              <text:number>•</text:number>
              <text:p text:style-name="al">Kinderen tot 5 jaar leveren geen bijdrage aan de huishouding.</text:p>
            </text:list-item>
            <text:list-item text:style-override="id1-3-2-5-94-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5-94-3">
              <text:number>•</text:number>
              <text:p text:style-name="al">Kinderen vanaf 13 jaar kunnen, naast bovengenoemde taken hun eigen kamer op orde houden, d.w.z. rommel opruimen, stofzuigen, bed verschonen.</text:p>
            </text:list-item>
          </text:list>
        </text:section>
        <text:section text:name="bijlage_id1-3-2-6" text:style-name="bijlage">
          <text:p text:style-name="bijlage_top"/>
          <text:p text:style-name="hoofdstuk_kop"><text:span text:style-name="label">Bijlage</text:span> <text:span text:style-name="nr">3.</text:span> Normtijden HHM vs normtijden gemeente Noordoostpolder per 2017</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Normtijden HHM</text:span>
                  </text:p>
                </table:table-cell>
                <table:table-cell table:style-name="cell_frame_all" table:number-rows-spanned="1" table:number-columns-spanned="1">
                  <text:p text:style-name="table_al">
                    <text:span text:style-name="nadrukvet">Normtijden gemeente Noordoostpolder</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ext:span text:style-name="nadrukvet">Boodschappen doen</text:span>
                  </text:p>
                </table:table-cell>
                <table:table-cell table:style-name="cell_frame_all" table:number-rows-spanned="1" table:number-columns-spanned="1">
                  <text:p text:style-name="table_al">51 min. / week</text:p>
                  <text:p text:style-name="table_al">Max. 2 x per week</text:p>
                  <text:p text:style-name="table_al">(bij meer dan 4 personen of bij kinderen jonger dan 12 jaar)</text:p>
                  <text:p text:style-name="table_al">Bij grote afstand tot winkel: normtijd CIZ hanteren, dus + 30 min.</text:p>
                </table:table-cell>
                <table:table-cell table:style-name="cell_frame_all" table:number-rows-spanned="1" table:number-columns-spanned="1">
                  <text:p text:style-name="table_al">55 min.</text:p>
                  <text:p text:style-name="table_al">Max. 2 x per week</text:p>
                  <text:p text:style-name="table_al">(bij meer dan 4 personen of bij kinderen jonger dan 12 jaar)</text:p>
                  <text:p text:style-name="table_al">Bij grote afstand tot de winkel + 30 minuten per keer</text:p>
                  <text:p text:style-name="table_al">  </text:p>
                </table:table-cell>
                <table:table-cell table:style-name="cell_frame_all" table:number-rows-spanned="1" table:number-columns-spanned="1">
                  <text:p text:style-name="table_al">De tijden uit het HHM onderzoek zijn afgerond op vijftallen, zodat de normering in de praktijk werkbaar is. Dit geldt voor alle activiteiten.</text:p>
                  <text:p text:style-name="table_al">  </text:p>
                </table:table-cell>
              </table:table-row>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ext:p text:style-name="table_al">Woning met 1 slaapkamer: 23,5 min.</text:p>
                  <text:p text:style-name="table_al">- extra slaapkamer: + 4 min.</text:p>
                </table:table-cell>
                <table:table-cell table:style-name="cell_frame_all" table:number-rows-spanned="1" table:number-columns-spanned="1">
                  <text:p text:style-name="table_al">Woning met 1 slaapkamer: 25 min.</text:p>
                  <text:p text:style-name="table_al">-extra slaapkamer: + 5 min.</text:p>
                  <text:p text:style-name="table_al">  </text:p>
                </table:table-cell>
                <table:table-cell table:style-name="cell_frame_all" table:number-rows-spanned="1" table:number-columns-spanned="1">
                  <text:p text:style-name="table_al">Tijden HHM normering zijn afgerond overgenomen.</text:p>
                </table:table-cell>
              </table:table-row>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ext:p text:style-name="table_al">Woning met 1 slaapkamer: 87,3 min.</text:p>
                  <text:p text:style-name="table_al">-extra slaapkamer: + 13.7 min.</text:p>
                  <text:p text:style-name="table_al">-extra hobbykamer:+ 20,9 min.</text:p>
                </table:table-cell>
                <table:table-cell table:style-name="cell_frame_all" table:number-rows-spanned="1" table:number-columns-spanned="1">
                  <text:p text:style-name="table_al">Woning met 1 slaapkamer: 90 min.</text:p>
                  <text:p text:style-name="table_al">Extra slaapkamer: 15 min.</text:p>
                  <text:p text:style-name="table_al">Extra hobbykamer: 20 min. </text:p>
                  <text:p text:style-name="table_al">    </text:p>
                </table:table-cell>
                <table:table-cell table:style-name="cell_frame_all" table:number-rows-spanned="1" table:number-columns-spanned="1">
                  <text:p text:style-name="table_al">Tijden HHM normering zijn afgerond overgenomen.</text:p>
                  <text:p text:style-name="table_al">De tijd voor een hobbykamer wordt in principe naar beneden afgerond omdat hier in combinatie met basis zwaar en indirecte tijd op 0.1 min. na voldoende tijd wordt afgegeven. Wanneer naast deze activiteiten geen andere activiteiten worden geïndiceerd (die ruimte in de indicatie geven) kan 5 minuten extra worden gerekend.</text:p>
                </table:table-cell>
              </table:table-row>
              <table:table-row table:style-name="row">
                <table:table-cell table:style-name="cell_frame_all" table:number-rows-spanned="1" table:number-columns-spanned="1">
                  <text:p text:style-name="table_al">
                    <text:span text:style-name="nadrukvet">Factoren meer/ minder hulp voor lichte en zware taken</text:span>
                  </text:p>
                </table:table-cell>
                <table:table-cell table:style-name="cell_frame_all" table:number-rows-spanned="1" table:number-columns-spanned="1">
                  <text:p text:style-name="table_al">HHM adviseert hanteren van MO zaak normen, aangezien verder onderzoek niet mogelijk is. Betreft maatwerk</text:p>
                  <text:p text:style-name="table_al">  </text:p>
                </table:table-cell>
                <table:table-cell table:style-name="cell_frame_all" table:number-rows-spanned="1" table:number-columns-spanned="1">
                  <text:p text:style-name="table_al">-Kinderen &lt; 12 jaar: + 30 min. (max 90 min.)</text:p>
                  <text:p text:style-name="table_al">-psychogeriatrische problematiek of gedragsproblematiek: 30 min.</text:p>
                  <text:p text:style-name="table_al">-COPD en/of allergie in gesaneerde woning: + 60 min.</text:p>
                  <text:p text:style-name="table_al">-Hoge vervuilingsgraad als gevolg van beperkingen, niet door bestaande leefwijze: max. +60 min.</text:p>
                  <text:p text:style-name="table_al"> Voor de verzorging van dieren wordt geen extra tijd berekend, dit is al verdisconteerd in de marge van de normtijden.</text:p>
                </table:table-cell>
                <table:table-cell table:style-name="cell_frame_all" table:number-rows-spanned="1" table:number-columns-spanned="1">
                  <text:p text:style-name="table_al">De extra tijd die nodig is, moet goed gemotiveerd worden. De tijden die genoemd worden, zijn een richtlijn en kunnen niet zonder meer worden overgenomen.</text:p>
                </table:table-cell>
              </table:table-row>
              <table:table-row table:style-name="row">
                <table:table-cell table:style-name="cell_frame_all" table:number-rows-spanned="1" table:number-columns-spanned="1">
                  <text:p text:style-name="table_al">
                    <text:span text:style-name="nadrukvet">Verzorging kleding/ linnengoed</text:span>
                  </text:p>
                </table:table-cell>
                <table:table-cell table:style-name="cell_frame_all" table:number-rows-spanned="1" table:number-columns-spanned="1">
                  <text:p text:style-name="table_al">Eenpersoonshuishouden: 54,3 min/ week</text:p>
                  <text:p text:style-name="table_al">Tweepersoonshuishouden: 62,5 min/ week</text:p>
                  <text:p text:style-name="table_al">  </text:p>
                  <text:p text:style-name="table_al">Bij gemiddelde eigen kracht: 38 min/week bij een of tweepersoonshuishouden. </text:p>
                  <text:p text:style-name="table_al">  </text:p>
                  <text:p text:style-name="table_al">Extra tijd volgens normen MO zaak, aangezien verder onderzoek niet mogelijk is. Betreft maatwerk.</text:p>
                </table:table-cell>
                <table:table-cell table:style-name="cell_frame_all" table:number-rows-spanned="1" table:number-columns-spanned="1">
                  <text:p text:style-name="table_al">Eenpersoonshuishouden: 55 min/ week</text:p>
                  <text:p text:style-name="table_al">Tweepersoonshuishouden: 65 min/ week</text:p>
                  <text:p text:style-name="table_al">  </text:p>
                  <text:p text:style-name="table_al">Bij gemiddelde eigen kracht: 40 min/week bij een of tweepersoonshuishouden. </text:p>
                  <text:p text:style-name="table_al">  </text:p>
                  <text:p text:style-name="table_al">Extra tijd:</text:p>
                  <text:p text:style-name="table_al">-aanwezigheid kinderen &lt; 16 jaar: + 30 min./ week/ kind</text:p>
                  <text:p text:style-name="table_al">-bedlegerige personen: +30 min./ week</text:p>
                  <text:p text:style-name="table_al">-extra bewassing door overmatige transpiratie, incontinentie, speekselverlies: + 30 min/week</text:p>
                  <text:p text:style-name="table_al">  </text:p>
                </table:table-cell>
                <table:table-cell table:style-name="cell_frame_all" table:number-rows-spanned="1" table:number-columns-spanned="1">
                  <text:p text:style-name="table_al">Tijden HHM normering zijn afgerond overgenomen.</text:p>
                  <text:p text:style-name="table_al">  </text:p>
                  <text:p text:style-name="table_al">Wanneer cliënten aangeven een deel van de wasverzorging zelf uit te voeren kan de (afgeronde) HHM normtijd horende bij een gemiddelde eigen kracht worden ingezet.</text:p>
                  <text:p text:style-name="table_al">  </text:p>
                  <text:p text:style-name="table_al">De extra tijd die nodig is, moet goed gemotiveerd worden. De tijden die genoemd worden, zijn een richtlijn en kunnen niet zonder meer worden overgenomen.</text:p>
                </table:table-cell>
              </table:table-row>
              <table:table-row table:style-name="row">
                <table:table-cell table:style-name="cell_frame_all" table:number-rows-spanned="1" table:number-columns-spanned="1">
                  <text:p text:style-name="table_al">
                    <text:span text:style-name="nadrukvet">Broodmaaltijden</text:span>
                  </text:p>
                </table:table-cell>
                <table:table-cell table:style-name="cell_frame_all" table:number-rows-spanned="1" table:number-columns-spanned="1">
                  <text:p text:style-name="table_al">20 minuten per keer</text:p>
                  <text:p text:style-name="table_al">  </text:p>
                </table:table-cell>
                <table:table-cell table:style-name="cell_frame_all" table:number-rows-spanned="1" table:number-columns-spanned="1">
                  <text:p text:style-name="table_al">20 minuten per keer voor ontbijt en 5 minuten per keer als er een tweede maaltijd afgedekt in de koelkast moet worden klaargezet</text:p>
                  <text:p text:style-name="table_al">  </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Warme maaltijden</text:span>
                  </text:p>
                </table:table-cell>
                <table:table-cell table:style-name="cell_frame_all" table:number-rows-spanned="1" table:number-columns-spanned="1">
                  <text:p text:style-name="table_al">Maaltijd opwarmen: 15 minuten per keer</text:p>
                  <text:p text:style-name="table_al">Maaltijd koken: 35 minuten per keer</text:p>
                </table:table-cell>
                <table:table-cell table:style-name="cell_frame_all" table:number-rows-spanned="1" table:number-columns-spanned="1">
                  <text:p text:style-name="table_al">Maaltijd opwarmen: 15 minuten per keer</text:p>
                  <text:p text:style-name="table_al">Maaltijd koken: 35 minuten per keer</text:p>
                  <text:p text:style-name="table_al">  </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Opvang en verzorging van kinderen</text:span>
                  </text:p>
                </table:table-cell>
                <table:table-cell table:style-name="cell_frame_all" table:number-rows-spanned="1" table:number-columns-spanned="1">
                  <text:p text:style-name="table_al">Advies: geen normtijd aangeven. Is maatwerk</text:p>
                </table:table-cell>
                <table:table-cell table:style-name="cell_frame_all" table:number-rows-spanned="1" table:number-columns-spanned="1">
                  <text:p text:style-name="table_al">Altijd maatwerk.</text:p>
                  <text:p text:style-name="table_al">    </text:p>
                </table:table-cell>
                <table:table-cell table:style-name="cell_frame_all" table:number-rows-spanned="1" table:number-columns-spanned="1">
                  <text:p text:style-name="table_al">Individuele omstandigheden maken maatwerk noodzakelijk. Voor tijdsnormering van deelactiviteiten (denk bijv. aan wassen/ aankleden kind) wordt verwezen naar de normering van de MO-zaak.</text:p>
                </table:table-cell>
              </table:table-row>
              <table:table-row table:style-name="row">
                <table:table-cell table:style-name="cell_frame_all" table:number-rows-spanned="1" table:number-columns-spanned="1">
                  <text:p text:style-name="table_al">
                    <text:span text:style-name="nadrukvet">Organisatie van het huishouden</text:span>
                  </text:p>
                </table:table-cell>
                <table:table-cell table:style-name="cell_frame_all" table:number-rows-spanned="1" table:number-columns-spanned="1">
                  <text:p text:style-name="table_al">Advies: naast basis van 30 minuten per week maatwerk bieden of normering meerwerk overnemen van MO zaak.</text:p>
                  <text:p text:style-name="table_al">Normering MO zaak: meerwerk door aanwezigheid van kinderen (+30), psychogeriatrische/ gedragsproblematiek(+30), communicatieproblemen door beperkingen (+30)</text:p>
                </table:table-cell>
                <table:table-cell table:style-name="cell_frame_all" table:number-rows-spanned="1" table:number-columns-spanned="1">
                  <text:p text:style-name="table_al">30 minuten per week</text:p>
                  <text:p text:style-name="table_al">Voor eventueel meerwerk door omstandigheden maatwerk bieden. </text:p>
                  <text:p text:style-name="table_al">  </text:p>
                </table:table-cell>
                <table:table-cell table:style-name="cell_frame_all" table:number-rows-spanned="1" table:number-columns-spanned="1">
                  <text:p text:style-name="table_al">Basis gelijk aan Mo- zaak normering. Maatwerk bieden v.w.b. meerwerk. Dit zal sterk afhangen van de individuele omstandigheden, waaronder een eventuele indicatie voor ondersteuning. </text:p>
                </table:table-cell>
              </table:table-row>
              <table:table-row table:style-name="row">
                <table:table-cell table:style-name="cell_frame_all" table:number-rows-spanned="1" table:number-columns-spanned="1">
                  <text:p text:style-name="table_al">
                    <text:span text:style-name="nadrukvet">Advies, instructie, voorlichting gericht op het huishouden</text:span>
                  </text:p>
                </table:table-cell>
                <table:table-cell table:style-name="cell_frame_all" table:number-rows-spanned="1" table:number-columns-spanned="1">
                  <text:p text:style-name="table_al">Advies: normering overnemen van MO zaak:</text:p>
                  <text:p text:style-name="table_al">30 minuten per keer, maximaal 3 keer per week voor 6 weken</text:p>
                </table:table-cell>
                <table:table-cell table:style-name="cell_frame_all" table:number-rows-spanned="1" table:number-columns-spanned="1">
                  <text:p text:style-name="table_al">30 minuten per keer, maximaal 3 keer per week voor 6 weken.</text:p>
                  <text:p text:style-name="table_al">  </text:p>
                </table:table-cell>
                <table:table-cell table:style-name="cell_frame_all" table:number-rows-spanned="1" table:number-columns-spanned="1">
                  <text:p text:style-name="table_al">Tijden van MO zaak overgenomen, omdat HHM hier geen onderzoek naar heeft kunnen do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230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0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0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oostpolder houdende regels voor maatschappelijke ondersteuning Beleidsregels maatschappelijke ondersteuning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05</meta:user-defined>
    <meta:user-defined meta:name="OVERHEIDop.GmbID/DC.identifier">gmb-2018-282305</meta:user-defined>
    <meta:user-defined meta:name="OVERHEID.TaxonomieBeleidsagenda/OVERHEID.category">Sociale zekerheid | Organisatie en beleid</meta:user-defined>
    <meta:user-defined meta:name="OVERHEID.Gemeente/DC.spatial">Noordoostpolder</meta:user-defined>
    <meta:user-defined meta:name="DC.source">Wet maatschappelijke ondersteuning 2015;1.0:c:BWBR0035362&amp;g=2018-11-17</meta:user-defined>
    <meta:user-defined meta:name="DC.source">Uitvoeringsbesluit Wmo 2015;1.0:c:BWBR0035733&amp;g=2018-07-28</meta:user-defined>
    <meta:user-defined meta:name="DC.source">artikel 4:81 van de Algemene wet bestuursrecht;1.0:c:BWBR0005537&amp;artikel=4%3A81&amp;g=2018-11-09</meta:user-defined>
    <meta:user-defined meta:name="DC.source">;http://decentrale.regelgeving.overheid.nl/cvdr/xhtmloutput/Historie/Noordoostpolder/338182/338182_4.html</meta:user-defined>
    <meta:user-defined meta:name="DC.source">;http://decentrale.regelgeving.overheid.nl/cvdr/xhtmloutput/Historie/Noordoostpolder/392660/392660_3.html</meta:user-defined>
    <meta:user-defined meta:name="DCTERMS.alternative">Beleidsregels maatschappelijke ondersteuning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