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20 U, 5221 ED, ’s-Hertogenbosch, vestigen bedrijfsc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Beverspijken 20 U, 5221 ED, ’s-Hertogenbosch, vestigen bedrijfscatering, bouwen, WB00040963, 30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3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verspijken 20 U, 5221 ED, ’s-Hertogenbosch, vestigen bedrijfsca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30</meta:user-defined>
    <meta:user-defined meta:name="OVERHEIDop.GmbID/DC.identifier">gmb-2018-28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ED 20e</meta:user-defined>
    <meta:user-defined meta:name="OVERHEIDop.woonplaats">'s-Hertogenbosch</meta:user-defined>
    <meta:user-defined meta:name="OVERHEIDop.straatnaam">De Beverspij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70 413899</meta:user-defined>
    <meta:user-defined meta:name="OVERHEIDop.versieInformatie"/>
  </office:meta>
</office:document-meta>
</file>