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exploitatievergunning voor Landgoed Hoenderdaell restaurant V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Landgoed Hoenderdaell restaurant Veer, Van Ewijckskade 1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4 febr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29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exploitatievergunning voor Landgoed Hoenderdaell restaurant 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99</meta:user-defined>
    <meta:user-defined meta:name="OVERHEIDop.GmbID/DC.identifier">gmb-2018-282299</meta:user-defined>
    <meta:user-defined meta:name="OVERHEID.TaxonomieBeleidsagenda/OVERHEID.category">Bestuur | Organisatie en beleid</meta:user-defined>
    <meta:user-defined meta:name="OVERHEIDop.referentienummer">Z-21946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d</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387 541871</meta:user-defined>
    <meta:user-defined meta:name="OVERHEIDop.versieInformatie"/>
  </office:meta>
</office:document-meta>
</file>