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Koningin Emmalaan 30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0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wijzigen van het gebruik</text:p>
            <text:p text:style-name="common-al">
            <text:span text:style-name="nadrukvet">Locatie: Koningin Emmalaan 30 te Leerdam</text:span>
          </text:p>
            <text:p text:style-name="common-al">Datum besluit: 18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8229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9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9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Koningin Emmalaan 30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97</meta:user-defined>
    <meta:user-defined meta:name="OVERHEIDop.GmbID/DC.identifier">gmb-2018-282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EC 30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277 433853</meta:user-defined>
    <meta:user-defined meta:name="OVERHEIDop.versieInformatie"/>
  </office:meta>
</office:document-meta>
</file>