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ctanweg / Rozenburgerdreef (kadastrale locatie AL 2536), Rozenburg, Connexxion Openbaar Vervoer N.V., het realiseren van een aansluiting van de busremise op de busbaan, datum besluit: 21-12-2018 (datum besluit is datum bekendmaking), zaak 8612760, OLO-nummer: 3972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29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9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9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tanweg / Rozenburgerdreef (kadastrale locatie AL 2536), Rozenburg, Connexxion Openbaar Vervoer N.V., het realiseren van een aansluiting van de busremise op de busbaan, datum besluit: 21-12-2018 (datum besluit is datum bekendmaking), zaak 8612760, OLO-nummer: 39727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296</meta:user-defined>
    <meta:user-defined meta:name="OVERHEIDop.GmbID/DC.identifier">gmb-2018-28229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Macta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84 477292</meta:user-defined>
    <meta:user-defined meta:name="OVERHEIDop.versieInformatie"/>
  </office:meta>
</office:document-meta>
</file>