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Verleende Drank- en Horecavergunning voor Landgoed Hoenderdaell restaurant V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Landgoed Hoenderdaell restaurant Veer aan de Van Ewijckskade 1 in Anna Paulowna.</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4 febr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28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8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8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Verleende Drank- en Horecavergunning voor Landgoed Hoenderdaell restaurant 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84</meta:user-defined>
    <meta:user-defined meta:name="OVERHEIDop.GmbID/DC.identifier">gmb-2018-282284</meta:user-defined>
    <meta:user-defined meta:name="OVERHEID.TaxonomieBeleidsagenda/OVERHEID.category">Bestuur | Organisatie en beleid</meta:user-defined>
    <meta:user-defined meta:name="OVERHEIDop.referentienummer">Z-21946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d</meta:user-defined>
    <meta:user-defined meta:name="OVERHEIDop.woonplaats">Anna Paulowna</meta:user-defined>
    <meta:user-defined meta:name="OVERHEIDop.straatnaam">Van Ewijck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380 541877</meta:user-defined>
    <meta:user-defined meta:name="OVERHEIDop.versieInformatie"/>
  </office:meta>
</office:document-meta>
</file>