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stedingsdoelen Individueel Keuzebudget Drechtsteden/Zuid Holland Zuid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ndrik-Ido-Ambacht</text:p>
            <text:p text:style-name="al">gezien het voorstel d.d. 19 april 2016 om de CAR-UWO te wijzigen als gevolg van afspraken in het Landelijk Overleg Gemeentelijke Arbeidsvoorwaarden (LOGA) inzake:</text:p>
            <text:p text:style-name="al">Gelet op:</text:p>
            <text:p text:style-name="al">- Artikel 160 van de Gemeentewet;</text:p>
            <text:p text:style-name="al">- Artikel 8 lid 4 van de "Regeling Netwerk Georganiseerd Overleg Drechtsteden;</text:p>
            <text:p text:style-name="al">- Artikel 4 lid 2 van de overeenkomst tot vaststelling van een uniforme rechtspositieregeling voor de gemeenschappelijke regeling Drechtsteden, mede ten behoeve van de gemeenten Alblasserdam, Dordrecht, Hardinxveld-Giessendam, Hendrik-Ido-Ambacht, Papendrecht, Sliedrecht, Zwijndrecht en de gemeenschappelijke regelingen Dienst Gezondheid &amp; Jeugd Zuid-Holland Zuid en Omgevingsdienst Zuid-Holland Zuid;</text:p>
            <text:p text:style-name="al">- Hoofdstuk 3 van de CAR–UWO en in het bijzonder artikel 3:29 lid 2 waarin is bepaald dat het college de bestedingsdoelen uit lid 1 kan aanvullen.</text:p>
            <text:p text:style-name="al"> BESLUIT:</text:p>
            <text:p text:style-name="al">vast te stellen de navolgende regeling:</text:p>
            <text:p text:style-name="al">Regeling bestedingsdoelen Individueel Keuzebudget Drechtsteden/Zuid Holland Zuid 2019</text:p>
            <text:p text:style-name="al"/>
            <text:p text:style-name="al">
            <text:span text:style-name="nadrukvet">Artikel 1 Begripsomschrijving</text:span>
          </text:p>
            <text:p text:style-name="al">Deze regeling verstaat onder:</text:p>
            <text:p text:style-name="al"/>
            <text:list text:style-name="id1-3-2-1-1-16">
              <text:list-item text:style-override="id1-3-2-1-1-16-1">
                <text:number>1.</text:number>
                <text:p text:style-name="al">Werkgever: het college van burgemeester en wethouders of het dagelijks bestuur van de in de aanhef genoemde organisaties;</text:p>
              </text:list-item>
              <text:list-item text:style-override="id1-3-2-1-1-16-2">
                <text:number>2.</text:number>
                <text:p text:style-name="al">Medewerker: de ambtenaar bedoeld in artikel 1:1, eerste lid, onderdeel a, van de CAR-UWO;</text:p>
              </text:list-item>
              <text:list-item text:style-override="id1-3-2-1-1-16-3">
                <text:number>3.</text:number>
                <text:p text:style-name="al">CAR-UWO: Collectieve Arbeidsvoorwaardenregeling sector gemeenten-Uitwerkingsovereenkomst.</text:p>
              </text:list-item>
              <text:list-item text:style-override="id1-3-2-1-1-16-4">
                <text:number>4.</text:number>
                <text:p text:style-name="al">Individueel Keuzebudget (IKB): het budget zoals gedefinieerd in hoofdstuk 3, paragraaf 5 van de CAR-UWO</text:p>
              </text:list-item>
              <text:list-item text:style-override="id1-3-2-1-1-16-5">
                <text:number>5.</text:number>
                <text:p text:style-name="al">Doelen: de doelen zoals opgenomen in artikel 3.29 van de CAR-UWO en in artikel 3 van deze regeling.</text:p>
              </text:list-item>
            </text:list>
            <text:p text:style-name="al"> </text:p>
            <text:p text:style-name="al">
            <text:span text:style-name="nadrukvet">Artikel 2 Werkingssfeer</text:span>
          </text:p>
            <text:p text:style-name="al">Deze regeling is van toepassing op de gemeenten Alblasserdam, Dordrecht, Hardinxveld-Giessendam, Hendrik-Ido-Ambacht, Papendrecht, Sliedrecht en Zwijndrecht, de Gemeenschappelijke regeling Drechtsteden, de Gemeenschappelijke regeling Dienst Gezondheid &amp; Jeugd Zuid-Holland Zuid en de Gemeenschappelijke regeling Omgevingsdienst Zuid-Holland Zuid</text:p>
            <text:p text:style-name="al"> </text:p>
            <text:p text:style-name="al">
            <text:span text:style-name="nadrukvet">Artikel 3 Uitgangspunten</text:span>
          </text:p>
            <text:p text:style-name="al"> </text:p>
            <text:list text:style-name="id1-3-2-1-1-23">
              <text:list-item text:style-override="id1-3-2-1-1-23-1">
                <text:number>1.</text:number>
                <text:p text:style-name="al">De medewerker kan kiezen uit de bestedingsdoelen die zijn opgenomen in artikel 3.29 van de CAR-UWO en artikel 4 van deze Regeling. </text:p>
              </text:list-item>
              <text:list-item text:style-override="id1-3-2-1-1-23-2">
                <text:number>2.</text:number>
                <text:p text:style-name="al">De medewerkers kan zelf bepalen welke bestedingsdoel hij kiest en is niet verplicht een bestedingsdoel te kiezen. </text:p>
              </text:list-item>
              <text:list-item text:style-override="id1-3-2-1-1-23-3">
                <text:number>3.</text:number>
                <text:p text:style-name="al">De medewerker dient een aanvraag om gebruik te maken van deze regeling, uiterlijk op de laatste werkdag van een maand in voor verwerking in de daaropvolgende maand. Hiertoe maakt hij gebruik van de digitale aanvraagmodule.</text:p>
              </text:list-item>
            </text:list>
            <text:p text:style-name="al"> </text:p>
            <text:p text:style-name="al">
            <text:span text:style-name="nadrukvet">Artikel 4 Doelen</text:span>
          </text:p>
            <text:p text:style-name="al"> </text:p>
            <text:list text:style-name="id1-3-2-1-1-27">
              <text:list-item text:style-override="id1-3-2-1-1-27-1">
                <text:number>1.</text:number>
                <text:p text:style-name="al">De medewerker geeft in de digitale module de keuze voor besteding van het IKB aan. Naast de doelen zoals deze opgenomen zijn in artikel 3:29 CAR-UWO heeft de medewerker de keuze uit de in de leden 2, 3, 4, 5 en 6 van dit artikel genoemde doelen. </text:p>
              </text:list-item>
              <text:list-item text:style-override="id1-3-2-1-1-27-2">
                <text:number>2.</text:number>
                <text:p text:style-name="al">Een fiets </text:p>
                <text:list text:style-name="id1-3-2-1-1-27-2-3">
                  <text:list-item text:style-override="id1-3-2-1-1-27-2-3-1">
                    <text:number>a.</text:number>
                    <text:p text:style-name="al">De medewerker kan het IKB inzetten voor het met fiscaal voordeel aanschaffen van een fiets, al dan niet met elektrische trapondersteuning. Hieraan is een maximum van € 2000,-- per 5 kalenderjaren verbonden. De factuurdatum van de fiets is als ingangsdatum bepalend voor het berekenen van deze periode. Indien de aanschafprijs hoger is dan € 2000,- komt het verschil voor eigen rekening van de medewerker. </text:p>
                  </text:list-item>
                  <text:list-item text:style-override="id1-3-2-1-1-27-2-3-2">
                    <text:number>b.</text:number>
                    <text:p text:style-name="al">Het voorgaande is niet van toepassing op de medewerker die onder de voorwaarden van de vorige Regeling "Regeling bestedingsdoelen Individueel Keuzebudget Drechtsteden/Zuid – Holland Zuid 2017" een fiets heeft aangeschaft zolang deze medewerker onder de overgangsbepaling uit artikel 4 lid 3 valt. </text:p>
                  </text:list-item>
                  <text:list-item text:style-override="id1-3-2-1-1-27-2-3-3">
                    <text:number>c.</text:number>
                    <text:p text:style-name="al">De medewerker die gebruik heeft gemaakt van de onder lid 2 sub a van dit artikel genoemde inzet, verklaart dat dit doel ten behoeve van persoonlijk gebruik is.</text:p>
                  </text:list-item>
                  <text:list-item text:style-override="id1-3-2-1-1-27-2-3-4">
                    <text:number>d.</text:number>
                    <text:p text:style-name="al">Bij de aanvraag voegt de medewerker een op eigen naam gestelde nota en het betalingsbewijs toe als bijlage. </text:p>
                  </text:list-item>
                </text:list>
              </text:list-item>
              <text:list-item text:style-override="id1-3-2-1-1-27-3">
                <text:number>3.</text:number>
                <text:p text:style-name="al">Overgangsbepaling aanschaf fiets vorige regeling</text:p>
                <text:list text:style-name="id1-3-2-1-1-27-3-3">
                  <text:list-item text:style-override="id1-3-2-1-1-27-3-3-1">
                    <text:number>a.</text:number>
                    <text:p text:style-name="al">Als overgangsbepaling voor de medewerker die reeds een fiets heeft aangeschaft onder de voorwaarden van de vorige regeling 'Regeling bestedingsdoelen Individueel Keuzebudget Drechtsteden/Zuid-Holland Zuid 2017' geldt het volgende: </text:p>
                  </text:list-item>
                  <text:list-item text:style-override="id1-3-2-1-1-27-3-3-2">
                    <text:number>b. </text:number>
                    <text:p text:style-name="al">gedurende 3 kalenderjaren vanaf de factuurdatum aankoop fiets kan de medewerker fietsaccessoires ter waarde van maximaal € 82,00 per jaar vergoed krijgen;</text:p>
                  </text:list-item>
                  <text:list-item text:style-override="id1-3-2-1-1-27-3-3-3">
                    <text:number>c.</text:number>
                    <text:p text:style-name="al">gedurende 3 kalenderjaren vanaf de factuurdatum aankoop fiets kan de medewerker geen gebruik maken van de nieuwe regeling 'Regeling bestedingsdoelen Individueel Keuzebudget Drechtsteden/Zuid-Holland Zuid 2019' zoals bedoeld onder lid 2 sub a;</text:p>
                  </text:list-item>
                  <text:list-item text:style-override="id1-3-2-1-1-27-3-3-4">
                    <text:number>d. </text:number>
                    <text:p text:style-name="al">de korting op de tabelvergoeding vervalt per 1 januari 2019.</text:p>
                  </text:list-item>
                </text:list>
              </text:list-item>
              <text:list-item text:style-override="id1-3-2-1-1-27-4">
                <text:number>4.</text:number>
                <text:p text:style-name="al">Contributie aan een vakbond</text:p>
                <text:list text:style-name="id1-3-2-1-1-27-4-3">
                  <text:list-item text:style-override="id1-3-2-1-1-27-4-3-1">
                    <text:number>a.</text:number>
                    <text:p text:style-name="al">De medewerker kan het IKB met fiscaal voordeel inzetten voor het betalen van de contributie van lidmaatschap van een vakbond die is aangesloten bij een van de centrales van overheidspersoneel zoals genoemd in artikel 6:4:2 van de CAR/UWO.</text:p>
                  </text:list-item>
                  <text:list-item text:style-override="id1-3-2-1-1-27-4-3-2">
                    <text:number>b.</text:number>
                    <text:p text:style-name="al">Bij de aanvraag voegt de medewerker de door de vakbond verstrekte jaaropgave contributie toe als bijlage.</text:p>
                  </text:list-item>
                </text:list>
              </text:list-item>
            </text:list>
            <text:list text:style-name="id1-3-2-1-1-28">
              <text:list-item text:style-override="id1-3-2-1-1-28-1">
                <text:number>5.</text:number>
                <text:p text:style-name="al">Aanvulling extra pensioen</text:p>
                <text:p text:style-name="al">Binnen de fiscale mogelijkheden en de randvoorwaarden die het ABP stelt, kan de medewerker (een deel van) het IKB inzetten voor extra pensioen.  </text:p>
              </text:list-item>
              <text:list-item text:style-override="id1-3-2-1-1-28-2">
                <text:number>6.</text:number>
                <text:p text:style-name="al">Sport</text:p>
                <text:list text:style-name="id1-3-2-1-1-28-2-3">
                  <text:list-item text:style-override="id1-3-2-1-1-28-2-3-1">
                    <text:number>a.</text:number>
                    <text:p text:style-name="al">De medewerker kan het IKB inzetten voor aan sport-gerelateerde zaken zoals de contributie van een fitnessclub, sportvereniging en het aanschaffen van sport accessoires.</text:p>
                  </text:list-item>
                  <text:list-item text:style-override="id1-3-2-1-1-28-2-3-2">
                    <text:number>b.</text:number>
                    <text:p text:style-name="al">Het maximale bedrag dat hiervoor eenmalig per jaar kan worden aangewend is € 200,-. </text:p>
                  </text:list-item>
                  <text:list-item text:style-override="id1-3-2-1-1-28-2-3-3">
                    <text:number>c.</text:number>
                    <text:p text:style-name="al">De medewerker die gebruik heeft gemaakt van de onder lid 6 sub a en b van dit artikel genoemde inzet, verklaart dat dit doel ten behoeve van persoonlijk gebruik is.</text:p>
                  </text:list-item>
                  <text:list-item text:style-override="id1-3-2-1-1-28-2-3-4">
                    <text:number>d.</text:number>
                    <text:p text:style-name="al">Bij de aanvraag voegt de medewerker een op eigen naam gestelde nota en het betalingsbewijs toe als bijlage.</text:p>
                  </text:list-item>
                </text:list>
              </text:list-item>
            </text:list>
            <text:list text:style-name="id1-3-2-1-1-29">
              <text:list-item text:style-override="id1-3-2-1-1-29-1">
                <text:number>7.</text:number>
                <text:p text:style-name="al">Fiscale uitruil reiskosten</text:p>
                <text:list text:style-name="id1-3-2-1-1-29-1-3">
                  <text:list-item text:style-override="id1-3-2-1-1-29-1-3-1">
                    <text:number>a.</text:number>
                    <text:p text:style-name="al">De medewerker kan - indien hier fiscale ruimte toe is – jaarlijks in de maand december het IKB aanwenden voor de fiscale uitruil reiskosten woon-werkverkeer. </text:p>
                  </text:list-item>
                  <text:list-item text:style-override="id1-3-2-1-1-29-1-3-2">
                    <text:number>b.</text:number>
                    <text:p text:style-name="al">Hiertoe wordt fiscale ruimte bepaald die maandelijks belastingvrij kan worden uitgeruild. Deze ruimte wordt berekend door het fiscaal onbelaste bedrag (€ 0,19 per kilometer in 2018), zoals benoemd in lid G, te verminderen met de reiskostenvergoeding in de vorm van een geldelijke vergoeding of het door de werkgever betaalde bedrag voor het ter beschikking gestelde OV-abonnement die van de werkgever wordt ontvangen.</text:p>
                  </text:list-item>
                  <text:list-item text:style-override="id1-3-2-1-1-29-1-3-3">
                    <text:number>c.</text:number>
                    <text:p text:style-name="al">In geval van verhuizing of wijziging standplaats dient de medewerker dit direct aan de werkgever door te geven. </text:p>
                  </text:list-item>
                  <text:list-item text:style-override="id1-3-2-1-1-29-1-3-4">
                    <text:number>d.</text:number>
                    <text:p text:style-name="al">Bij aanpassing van het aantal dagen waarop de medewerker werkt, wordt dienovereenkomstig het uit te ruilen bedrag aangepast.</text:p>
                  </text:list-item>
                  <text:list-item text:style-override="id1-3-2-1-1-29-1-3-5">
                    <text:number>e.</text:number>
                    <text:p text:style-name="al">In geval van afwezigheid of ziekte van de medewerker, voor perioden van minstens zes aaneengesloten weken, komt deze periode niet in aanmerking voor de uitruil. </text:p>
                  </text:list-item>
                  <text:list-item text:style-override="id1-3-2-1-1-29-1-3-6">
                    <text:number>f.</text:number>
                    <text:p text:style-name="al">De reisafstand woon-werkverkeer wordt berekend tussen het woonadres en de vaste standplaats. De afstand wordt berekend met de ANWB routeplanner, hierbij wordt uitgegaan van de snelste route.</text:p>
                  </text:list-item>
                  <text:list-item text:style-override="id1-3-2-1-1-29-1-3-7">
                    <text:number>g.</text:number>
                    <text:p text:style-name="al">De uitruil wordt berekend over maximaal 214 werkdagen per jaar bij een werkweek van vijf dagen, voor deeltijders of bij deelname aan ouderschapsverlof of een andere langdurige verlofvorm, wordt dit naar rato berekend. De medewerker die vijf dagen in de week werkt, dient hierbij op ten minste 128 werkdagen naar de vaste werkplek te reizen.</text:p>
                  </text:list-item>
                </text:list>
              </text:list-item>
            </text:list>
            <text:p text:style-name="al"> </text:p>
            <text:p text:style-name="al">
            <text:span text:style-name="nadrukvet">Artikel 5 Onvoorzien</text:span>
          </text:p>
            <text:p text:style-name="al"> </text:p>
            <text:p text:style-name="al">In individuele gevallen waarin deze regeling niet voorziet of waarvan de toepassing zou leiden tot een kennelijk onbillijke situatie voor de medewerker, kan de werkgever afwijkend beslissen</text:p>
            <text:p text:style-name="al"> </text:p>
            <text:p text:style-name="al">
            <text:span text:style-name="nadrukvet">Artikel 6 Slotbepalingen</text:span>
          </text:p>
            <text:p text:style-name="al"> </text:p>
            <text:list text:style-name="id1-3-2-1-1-37">
              <text:list-item text:style-override="id1-3-2-1-1-37-1">
                <text:number>1.</text:number>
                <text:p text:style-name="al">De regeling bestedingsdoelen Individueel Keuzebudget Drechtsteden Zuid Holland Zuid 2017 wordt met ingang van 1 januari 2019 ingetrokken. </text:p>
              </text:list-item>
              <text:list-item text:style-override="id1-3-2-1-1-37-2">
                <text:number>2.</text:number>
                <text:p text:style-name="al">Deze regeling treedt in werking met ingang van 1 januari 2019.</text:p>
              </text:list-item>
              <text:list-item text:style-override="id1-3-2-1-1-37-3">
                <text:number>3.</text:number>
                <text:p text:style-name="al">Deze regeling kan worden aangehaald als: "Regeling Bestedingsdoelen Individueel Keuzebudget Drechtsteden/Zuid Holland Zuid 2019".</text:p>
              </text:list-item>
            </text:list>
            <text:p text:style-name="al">  </text:p>
            <text:p text:style-name="al">Aldus conform besloten op  18 december 2018</text:p>
            <text:p text:style-name="al"> </text:p>
            <text:p text:style-name="al">Het College van Burgemeester en Wethouders van Hendrik-Ido-Ambacht</text:p>
            <text:p text:style-name="al">    </text:p>
            <text:p text:style-name="al">secretaris burgemeester </text:p>
            <text:p text:style-name="al">A.J.M. Martens J. Heijkoop</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228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8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8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edingsdoelen Individueel Keuzebudget Drechtsteden/Zuid Holland Zui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81</meta:user-defined>
    <meta:user-defined meta:name="OVERHEIDop.GmbID/DC.identifier">gmb-2018-282281</meta:user-defined>
    <meta:user-defined meta:name="OVERHEID.TaxonomieBeleidsagenda/OVERHEID.category">Bestuur | Organisatie en beleid</meta:user-defined>
    <meta:user-defined meta:name="OVERHEID.Gemeente/DC.spatial">Hendrik-Ido-Ambacht</meta:user-defined>
    <meta:user-defined meta:name="DC.source">artikel 160 van de Gemeentewet;1.0:c:BWBR0005416&amp;artikel=160&amp;g=2018-09-19</meta:user-defined>
    <meta:user-defined meta:name="DC.source">;http://decentrale.regelgeving.overheid.nl/cvdr/XHTMLoutput/Historie/Omgevingsdienst%20Zuid-Holland%20Zuid/610772/CVDR610772_1.html</meta:user-defined>
    <meta:user-defined meta:name="DC.source">;http://decentrale.regelgeving.overheid.nl/cvdr/xhtmloutput/Historie/Omgevingsdienst%20Zuid-Holland%20Zuid/CVDR610765/CVDR610765_1.html</meta:user-defined>
    <meta:user-defined meta:name="DC.source">;https://zoek.officielebekendmakingen.nl/bgr-2017-124.html</meta:user-defined>
    <meta:user-defined meta:name="DCTERMS.alternative">Regeling  Bestedingsdoelen Individueel Keuzebudget Drechtsteden / Zuid Holland Zuid 2019</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op.betreftRegeling">CVDR619289_1</meta:user-defined>
    <meta:user-defined meta:name="OVERHEIDop.versieInformatie"/>
  </office:meta>
</office:document-meta>
</file>