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straat 11, 5381 GG, Vinkel, het kappen van 2 conifeerachtige 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teenstraat 11, 5381 GG, Vinkel, het kappen van 2 conifeerachtige masten, kappen, WB00040953, 30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2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teenstraat 11, 5381 GG, Vinkel, het kappen van 2 conifeerachtige 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28</meta:user-defined>
    <meta:user-defined meta:name="OVERHEIDop.GmbID/DC.identifier">gmb-2018-28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G 11</meta:user-defined>
    <meta:user-defined meta:name="OVERHEIDop.woonplaats">Vinkel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377 413112</meta:user-defined>
    <meta:user-defined meta:name="OVERHEIDop.versieInformatie"/>
  </office:meta>
</office:document-meta>
</file>